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EC3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8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ebb6d-4942-4a1f-974f-402d18128ce7" text:name="BossProviderVariable"/>
      </text:user-field-decls>
      <text:h text:style-name="P15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48-16</text:span></text:span></text:p>
      <text:p text:style-name="P9"/>
      <text:p text:style-name="Text_20_body"><text:span text:style-name="Основной_20_шрифт_20_абзаца"><text:span text:style-name="T2">«28» марта 2016 <text:s text:c="4"/></text:span></text:span><text:span text:style-name="Основной_20_шрифт_20_абзаца"><text:span text:style-name="T1"><text:s text:c="91"/>Москва</text:span></text:span></text:p>
      <text:p text:style-name="P11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48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7">&lt;....&gt;</text:span></text:span><text:span text:style-name="Основной_20_шрифт_20_абзаца"><text:span text:style-name="T8">, по факту нарушения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5">открытого конкурса на право заключения государственного контракта на оказание услуг по организации и проведению творческих мероприятий для детей и молодежи в области современного искусства (номер извещения 0173100007715000349) 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2.1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8">ОПРЕДЕЛИЛА:</text:p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50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8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45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69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6"><text:span text:style-name="Основной_20_шрифт_20_абзаца"><text:span text:style-name="T10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F8EC3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0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0559(1) </text:p></draw:text-box></draw:frame><draw:frame draw:style-name="Mfr2" draw:name="SpdBarcode" text:anchor-type="paragraph" svg:x="0cm" svg:width="3.6cm" svg:height="0.78cm" draw:z-index="1"><draw:image xlink:href="Pictures/10000201000000780000001A9F8EC3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50:05.17</meta:creation-date>
    <meta:generator>OpenOffice.org/3.4.1$Win32 OpenOffice.org_project/341m1$Build-9593</meta:generator>
    <dc:date>2016-04-01T14:30:10.33</dc:date>
    <meta:editing-duration>PT3M37S</meta:editing-duration>
    <meta:editing-cycles>2</meta:editing-cycles>
    <meta:document-statistic meta:table-count="0" meta:image-count="1" meta:object-count="0" meta:page-count="1" meta:paragraph-count="12" meta:word-count="226" meta:character-count="1960"/>
    <meta:user-defined meta:name="Поле 1"/>
    <meta:user-defined meta:name="Поле 2"/>
    <meta:user-defined meta:name="Поле 3"/>
    <meta:user-defined meta:name="Поле 4"/>
  </office:meta>
</office:document-meta>
</file>