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BF9B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name-complex="Calibri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0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18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background-color="#ffffff"/>
    </style:style>
    <style:style style:name="P19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left="9.4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21" style:family="paragraph" style:parent-style-name="Standard">
      <style:paragraph-properties fo:margin-top="0.3cm" fo:margin-bottom="0.3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4pt" fo:background-color="transparent" style:font-size-asian="14pt" style:font-name-complex="Times New Roman CYR1" style:font-size-complex="14pt"/>
    </style:style>
    <style:style style:name="P25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style:font-name="Times New Roman" fo:background-color="transparent"/>
    </style:style>
    <style:style style:name="T7" style:family="text">
      <style:text-properties style:font-name="Times New Roman" fo:language="en" fo:country="US" fo:background-color="#ffffff" style:font-name-complex="Times New Roman CYR1"/>
    </style:style>
    <style:style style:name="T8" style:family="text">
      <style:text-properties fo:font-size="14pt" style:font-size-asian="14pt" style:font-name-complex="Times New Roman CYR1" style:font-size-complex="14pt"/>
    </style:style>
    <style:style style:name="T9" style:family="text">
      <style:text-properties fo:font-size="14pt" fo:language="ru" fo:country="RU" fo:background-color="#ffffff" style:font-size-asian="14pt" style:font-name-complex="Times New Roman CYR1" style:font-size-complex="14pt"/>
    </style:style>
    <style:style style:name="T10" style:family="text">
      <style:text-properties fo:font-size="14pt" fo:background-color="#ffffff" style:font-size-asian="14pt" style:font-name-complex="Times New Roman CYR1" style:font-size-complex="14pt"/>
    </style:style>
    <style:style style:name="T11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language="en" fo:country="US" fo:background-color="#ffffff" style:font-size-asian="14pt" style:font-name-complex="Times New Roman CYR1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fo:font-size="14pt" fo:background-color="#ffffff" style:font-size-asian="14pt" style:font-name-complex="Times New Roman3" style:font-size-complex="14pt"/>
    </style:style>
    <style:style style:name="T16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7" style:family="text">
      <style:text-properties fo:color="#000000" fo:font-size="14pt" fo:language="en" fo:country="US" fo:background-color="#ffffff" style:font-size-asian="14pt" style:font-name-complex="Times New Roman CYR1" style:font-size-complex="14pt"/>
    </style:style>
    <style:style style:name="T18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19" style:family="text">
      <style:text-properties fo:color="#000000" style:font-name="Times New Roman" fo:background-color="#ffffff" style:font-name-complex="Times New Roman3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fo:font-weight="normal" fo:background-color="#ffffff" style:font-weight-asian="normal" style:font-name-complex="Times New Roman CYR1" style:font-weight-complex="normal"/>
    </style:style>
    <style:style style:name="T22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23" style:family="text">
      <style:text-properties fo:color="#000000" style:font-name-complex="Times New Roman3"/>
    </style:style>
    <style:style style:name="T24" style:family="text">
      <style:text-properties fo:color="#000000" style:font-name-complex="Times New Roman CYR1"/>
    </style:style>
    <style:style style:name="T25" style:family="text">
      <style:text-properties fo:color="#000000" fo:language="en" fo:country="US" fo:background-color="#ffffff"/>
    </style:style>
    <style:style style:name="T26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7" style:family="text">
      <style:text-properties style:font-name-complex="Times New Roman CYR1"/>
    </style:style>
    <style:style style:name="T28" style:family="text">
      <style:text-properties fo:language="en" fo:country="US" fo:background-color="#ffffff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00fa2c-cfb9-47c4-a3f5-278829b03df1" text:name="BossProviderVariable"/>
      </text:user-field-decls>
      <text:p text:style-name="P26">ОПРЕДЕЛЕНИЕ</text:p>
      <text:p text:style-name="P3">об истребовании дополнительных необходимых материалов </text:p>
      <text:p text:style-name="P6"><text:span text:style-name="T8">по делу об административном правонарушении</text:span><text:span text:style-name="T10"> </text:span><text:span text:style-name="T15">№</text:span><text:span text:style-name="T16"> П-463/15/АК</text:span><text:span text:style-name="T17">355</text:span><text:span text:style-name="T16">-16</text:span></text:p>
      <text:p text:style-name="P4"/>
      <text:p text:style-name="P5"><text:span text:style-name="T23">«30» марта</text:span><text:span text:style-name="T24"> 2016 г.<text:tab/></text:span><text:span text:style-name="T27">Москва</text:span></text:p>
      <text:p text:style-name="P15"/>
      <text:p text:style-name="P13"><text:span text:style-name="T10">Я, начальник правового отдела Управления контроля размещения государственного заказа Федеральной антимонопольной службы </text:span><text:span text:style-name="T13">&lt;....&gt;</text:span><text:span text:style-name="T10">, рассмотрев материалы дел</text:span><text:span text:style-name="T9">а</text:span><text:span text:style-name="T10"> об административном правонарушении, возбужденного определением от 30.03.2016 по делу</text:span><text:span text:style-name="T16"> </text:span><text:span text:style-name="T15">№</text:span><text:span text:style-name="T16"> П</text:span><text:span text:style-name="T17">-463/15/АК355-16</text:span><text:span text:style-name="T16"> </text:span><text:span text:style-name="T10">в отношении </text:span><text:span text:style-name="T17">&lt;....&gt;</text:span><text:span text:style-name="T10"> по признакам состава</text:span><text:span text:style-name="T8">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</text:span><text:span text:style-name="T26">−</text:span><text:span text:style-name="T8"> КоАП),</text:span></text:p>
      <text:p text:style-name="P14">руководствуясь статьей 26.10 КоАП,</text:p>
      <text:p text:style-name="P21">ОПРЕДЕЛИЛА:</text:p>
      <text:p text:style-name="P16"><text:span text:style-name="Strong_20_Emphasis"><text:span text:style-name="T11">Департаменту муниципального заказа администрации города Красноярска</text:span></text:span><text:span text:style-name="Strong_20_Emphasis"><text:span text:style-name="T12"> </text:span></text:span><text:span text:style-name="T18"><text:s/>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7778451030201998755" text:style-name="L1">
        <text:list-item>
          <text:p text:style-name="P22"><text:span text:style-name="T6">Надлежащим образом заверенную копию документа, возлагающего на </text:span><text:span text:style-name="T7">&lt;....&gt;</text:span><text:span text:style-name="T6"> ответственность за составление и подписание протоколов, составленных в ходе проведения </text:span><text:span text:style-name="T19">закупки в форме запроса предложений на право заключения контракта на выполнение работ по строительству объекта «Детский сад по пр. Металлургов, 15а» в г. Красноярске (извещение №0119300019815000519);</text:span></text:p>
        </text:list-item>
        <text:list-item>
          <text:p text:style-name="P23">Надлежащим образом заверенную копию приказа о назначении на должность <text:span text:style-name="T28">&lt;....&gt;</text:span> в <text:span text:style-name="Strong_20_Emphasis"><text:span text:style-name="T21">Департаменте муниципального заказа администрации города Красноярска</text:span></text:span>;</text:p>
        </text:list-item>
        <text:list-item>
          <text:p text:style-name="P23">Надлежащим образом заверенную копию должностного регламента <text:span text:style-name="T28">&lt;....&gt;</text:span><text:span text:style-name="T14">;</text:span></text:p>
        </text:list-item>
        <text:list-item>
          <text:p text:style-name="P25">Надлежащим образом заверенную копию служебного контракта (трудового договора) <text:span text:style-name="T28">&lt;....&gt;</text:span>;</text:p>
        </text:list-item>
        <text:list-item>
          <text:p text:style-name="P23">Паспортные данные <text:span text:style-name="T28">&lt;....&gt;</text:span> (ФИО, номер и серия паспорта, кем и когда выдан, местожительство);<text:span text:style-name="T14"> </text:span></text:p>
        </text:list-item>
        <text:list-item>
          <text:p text:style-name="P24"><text:span text:style-name="T14">В случае увольнения </text:span><text:span text:style-name="T25">&lt;....&gt;</text:span><text:span text:style-name="T14"> </text:span><text:span text:style-name="T20">– надлежащим образом заверенную копию приказа об увольнении.</text:span></text:p>
        </text:list-item>
      </text:list>
      <text:p text:style-name="P17">При невозможности представления указанных сведений <text:span text:style-name="Strong_20_Emphasis"><text:span text:style-name="T22">Департамент муниципального заказа администрации города Красноярска</text:span></text:span> обязан в трехдневный срок уведомить об этом в письменной форме ФАС России.</text:p>
      <text:p text:style-name="P17">Непредставление указанных сведений в срок влечет административную ответственность на основании статьи 19.7.2 КоАП.</text:p>
      <text:p text:style-name="P2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ABF9B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04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0468(1) </text:p></draw:text-box></draw:frame><draw:frame draw:style-name="Mfr2" draw:name="SpdBarcode" text:anchor-type="paragraph" svg:x="0cm" svg:width="3.6cm" svg:height="0.78cm" draw:z-index="1"><draw:image xlink:href="Pictures/10000201000000780000001A0ABF9B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4:22:22.13</meta:creation-date>
    <meta:generator>OpenOffice.org/3.4.1$Win32 OpenOffice.org_project/341m1$Build-9593</meta:generator>
    <dc:date>2016-04-01T15:07:50.85</dc:date>
    <meta:document-statistic meta:table-count="0" meta:image-count="1" meta:object-count="0" meta:page-count="1" meta:paragraph-count="18" meta:word-count="243" meta:character-count="2047"/>
    <meta:user-defined meta:name="Поле 1"/>
    <meta:user-defined meta:name="Поле 2"/>
    <meta:user-defined meta:name="Поле 3"/>
    <meta:user-defined meta:name="Поле 4"/>
  </office:meta>
</office:document-meta>
</file>