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DC1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23490-7743-45e6-b6fa-84a3267675e8" text:name="BossProviderVariable"/>
      </text:user-field-decls>
      <text:p text:style-name="P21"/>
      <text:p text:style-name="P4"/>
      <text:p text:style-name="P6"/>
      <text:p text:style-name="P7"/>
      <text:p text:style-name="P10"/>
      <text:p text:style-name="P10"><text:span text:style-name="T1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41/00-22-16</text:p>
      <text:p text:style-name="P16"><text:s/></text:p>
      <text:p text:style-name="P11">«28» марта 2016 г. <text:s text:c="88"/>г. Москва</text:p>
      <text:p text:style-name="P15"/>
      <text:p text:style-name="P20"><text:span text:style-name="T2">Я, </text:span><text:span text:style-name="T6">&lt;...&gt;</text:span><text:span text:style-name="T2">, рассмотрев протокол и материалы дела об административном правонарушении № 4-14.32-41/00-22-16, возбужденного в отношении муниципального унитарного предприятия г. Рязани «Рязанское муниципальное предприятие тепловых сетей»</text:span><text:span text:style-name="Основной_20_шрифт_20_абзаца"><text:span text:style-name="T3"> (место нахождения: 390044, г. Рязань, ул. Костычева, д. 15А; </text:span></text:span><text:span text:style-name="Основной_20_шрифт_20_абзаца"><text:span text:style-name="T8">ОГРН 1036214000404; ИНН 6227000888; КПП 622901001; дата регистрации в качестве юридического лица — 28.01.1993) (далее — МУП «РМПТС»), </text:span></text:span><text:span text:style-name="Основной_20_шрифт_20_абзаца"><text:span text:style-name="T7">в отсутствие законного представителя </text:span></text:span><text:span text:style-name="Основной_20_шрифт_20_абзаца"><text:span text:style-name="T9">МУП «РМПТС»</text:span></text:span><text:span text:style-name="Основной_20_шрифт_20_абзаца"><text:span text:style-name="T5">,</text:span></text:span><text:span text:style-name="Основной_20_шрифт_20_абзаца"><text:span text:style-name="T7"> </text:span></text:span><text:span text:style-name="Основной_20_шрифт_20_абзаца"><text:span text:style-name="T9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7">№ 4-14.32-41/00-22-16,</text:span>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41/00-22-16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p text:style-name="P17">1. Продлить срок рассмотрения дела об административном правонарушении № 4-14.32-41/00-22-16 до 28.04.2016.</text:p>
      <text:p text:style-name="P17">2. <text:s text:c="3"/>Дело об административном правонарушении № 4-14.32-41/00-22-16 отложить.</text:p>
      <text:p text:style-name="P17">3. <text:s text:c="3"/>Назначить рассмотрение дела об административном правонарушении № 4-14.32-41/00-22-16 на <text:span text:style-name="T10">«13» </text:span><text:span text:style-name="T11">апреля</text:span><text:span text:style-name="T10"> 201</text:span><text:span text:style-name="T12">6</text:span><text:span text:style-name="T10"> г. в 16 часов 00</text:span><text:span text:style-name="T12"> </text:span><text:span text:style-name="T10">минут по адресу: г. Москва, ул Садовая Кудринская, д. 11, </text:span><text:span text:style-name="T13">каб. 403-в.</text:span></text:p>
      <text:p text:style-name="P17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ADC1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0ADC1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2:30:35.86</meta:creation-date>
    <meta:generator>OpenOffice.org/3.4.1$Win32 OpenOffice.org_project/341m1$Build-9593</meta:generator>
    <dc:date>2016-04-01T15:17:20.64</dc:date>
    <meta:document-statistic meta:table-count="0" meta:image-count="1" meta:object-count="0" meta:page-count="2" meta:paragraph-count="19" meta:word-count="179" meta:character-count="1549"/>
    <meta:user-defined meta:name="Поле 1"/>
    <meta:user-defined meta:name="Поле 2"/>
    <meta:user-defined meta:name="Поле 3"/>
    <meta:user-defined meta:name="Поле 4"/>
  </office:meta>
</office:document-meta>
</file>