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68A6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background-color="#ffffff"/>
    </style:style>
    <style:style style:name="P10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background-color="#ffffff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19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20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2" style:family="paragraph" style:parent-style-name="Standard">
      <style:paragraph-properties fo:margin-top="0.3cm" fo:margin-bottom="0.3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66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name-complex="Times New Roman CYR1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background-color="transparent"/>
    </style:style>
    <style:style style:name="T7" style:family="text">
      <style:text-properties fo:font-size="14pt" style:font-size-asian="14pt" style:font-name-complex="Times New Roman CYR1" style:font-size-complex="14pt"/>
    </style:style>
    <style:style style:name="T8" style:family="text">
      <style:text-properties fo:font-size="14pt" fo:language="ru" fo:country="RU" style:font-size-asian="14pt" style:font-name-complex="Times New Roman CYR1" style:font-size-complex="14pt"/>
    </style:style>
    <style:style style:name="T9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font-name-complex="Times New Roman3" style:font-size-complex="14pt"/>
    </style:style>
    <style:style style:name="T13" style:family="text">
      <style:text-properties fo:color="#000000" fo:font-size="14pt" style:font-size-asian="14pt" style:font-name-complex="Times New Roman CYR1" style:font-size-complex="14pt"/>
    </style:style>
    <style:style style:name="T14" style:family="text">
      <style:text-properties fo:color="#000000" fo:font-size="14pt" fo:background-color="#ffffff" style:font-size-asian="14pt" style:font-name-complex="Times New Roman3" style:font-size-complex="14pt"/>
    </style:style>
    <style:style style:name="T15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fo:font-size="14pt" fo:language="en" fo:country="US" fo:background-color="transparent" style:font-size-asian="14pt" style:font-name-complex="Times New Roman CYR1" style:font-size-complex="14pt"/>
    </style:style>
    <style:style style:name="T17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8" style:family="text">
      <style:text-properties fo:color="#000000" style:font-name="Times New Roman" fo:background-color="#ffffff" style:font-name-complex="Times New Roman3"/>
    </style:style>
    <style:style style:name="T19" style:family="text">
      <style:text-properties fo:color="#000000" style:font-name="Times New Roman" fo:language="en" fo:country="US" fo:background-color="transparent" style:font-name-complex="Times New Roman CYR1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weight="normal" fo:background-color="#ffffff" style:font-weight-asian="normal" style:font-name-complex="Times New Roman CYR1" style:font-weight-complex="normal"/>
    </style:style>
    <style:style style:name="T22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style:font-name-complex="Times New Roman CYR1"/>
    </style:style>
    <style:style style:name="T25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6" style:family="text">
      <style:text-properties fo:language="en" fo:country="US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86b0c-d8ac-4695-9814-b4a9f17aa2d9" text:name="BossProviderVariable"/>
      </text:user-field-decls>
      <text:p text:style-name="P23">ОПРЕДЕЛЕНИЕ</text:p>
      <text:p text:style-name="P3">об истребовании дополнительных необходимых материалов </text:p>
      <text:p text:style-name="P9"><text:span text:style-name="T7">по делу об административном правонарушении </text:span><text:span text:style-name="T12">№</text:span><text:span text:style-name="T13"> П-463/15/АК356-16</text:span></text:p>
      <text:p text:style-name="P5"/>
      <text:p text:style-name="P4"><text:span text:style-name="T14">«30» марта</text:span><text:span text:style-name="T15"> 2016 г.<text:tab/></text:span><text:span text:style-name="T7">Москва</text:span></text:p>
      <text:p text:style-name="P13"/>
      <text:p text:style-name="P15"><text:span text:style-name="T7">Я, начальник правового отдела Управления контроля размещения государственного заказа Федеральной антимонопольной службы </text:span><text:span text:style-name="T16">&lt;....&gt;</text:span><text:span text:style-name="T7">, рассмотрев материалы дел</text:span><text:span text:style-name="T8">а</text:span><text:span text:style-name="T7"> об административном правонарушении, возбужденного определением от 30.03.2016 по делу</text:span><text:span text:style-name="T13"> </text:span><text:span text:style-name="T12">№</text:span><text:span text:style-name="T13"> П-463/15/АК356-16 </text:span><text:span text:style-name="T7">в отношении </text:span><text:span text:style-name="T16">&lt;....&gt;</text:span><text:span text:style-name="T7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</text:span><text:span text:style-name="T25">−</text:span><text:span text:style-name="T7"> КоАП),</text:span></text:p>
      <text:p text:style-name="P14">руководствуясь статьей 26.10 КоАП,</text:p>
      <text:p text:style-name="P22">ОПРЕДЕЛИЛА:</text:p>
      <text:p text:style-name="P16"><text:span text:style-name="Strong_20_Emphasis"><text:span text:style-name="T9">Департаменту муниципального заказа администрации города Красноярска</text:span></text:span><text:span text:style-name="Strong_20_Emphasis"><text:span text:style-name="T10"> </text:span></text:span><text:span text:style-name="T17"><text:s/>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56458897657550982" text:style-name="L1">
        <text:list-item>
          <text:p text:style-name="P27"><text:span text:style-name="T6">Надлежащим образом заверенную копию документа, возлагающего на </text:span><text:span text:style-name="T19">&lt;....&gt;</text:span><text:span text:style-name="T6"> ответственность за составление и подписание протоколов, составленных в ходе проведения </text:span><text:span text:style-name="T18">закупки 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№0119300019815000519);</text:span></text:p>
        </text:list-item>
        <text:list-item>
          <text:p text:style-name="P25">Надлежащим образом заверенную копию приказа о назначении на должность <text:span text:style-name="T24">&lt;....&gt;</text:span> в <text:span text:style-name="Strong_20_Emphasis"><text:span text:style-name="T21">Департаменте муниципального заказа администрации города Красноярска</text:span></text:span>;</text:p>
        </text:list-item>
        <text:list-item>
          <text:p text:style-name="P25">Надлежащим образом заверенную копию должностного регламента <text:span text:style-name="T24">&lt;....&gt;</text:span><text:span text:style-name="T11">;</text:span></text:p>
        </text:list-item>
        <text:list-item>
          <text:p text:style-name="P26">Надлежащим образом заверенную копию служебного контракта (трудового договора) <text:span text:style-name="T26">&lt;....&gt;</text:span>;</text:p>
        </text:list-item>
        <text:list-item>
          <text:p text:style-name="P25">Паспортные данные <text:span text:style-name="T24">&lt;....&gt;</text:span> (ФИО, номер и серия паспорта, кем и когда выдан, местожительство);</text:p>
        </text:list-item>
        <text:list-item>
          <text:p text:style-name="P28"><text:span text:style-name="T11">В случае увольнения </text:span><text:span text:style-name="T23">&lt;....&gt;</text:span><text:span text:style-name="T11"> </text:span><text:span text:style-name="T20">– надлежащим образом заверенную копию приказа об увольнении.</text:span></text:p>
        </text:list-item>
      </text:list>
      <text:p text:style-name="P17">При невозможности представления указанных сведений <text:span text:style-name="Strong_20_Emphasis"><text:span text:style-name="T22">Департамент муниципального заказа администрации города Красноярска</text:span></text:span> обязан в трехдневный срок уведомить об этом в письменной форме ФАС России.</text:p>
      <text:p text:style-name="P16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568A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0508(1) </text:p></draw:text-box></draw:frame><draw:frame draw:style-name="Mfr2" draw:name="SpdBarcode" text:anchor-type="paragraph" svg:x="0cm" svg:width="3.6cm" svg:height="0.78cm" draw:z-index="1"><draw:image xlink:href="Pictures/10000201000000780000001A7568A6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4:22:22.13</meta:creation-date>
    <meta:generator>OpenOffice.org/3.4.1$Win32 OpenOffice.org_project/341m1$Build-9593</meta:generator>
    <dc:date>2016-04-01T15:37:34.52</dc:date>
    <meta:print-date>2016-03-28T15:10:57.56</meta:print-date>
    <meta:document-statistic meta:table-count="0" meta:image-count="1" meta:object-count="0" meta:page-count="1" meta:paragraph-count="18" meta:word-count="243" meta:character-count="2046"/>
    <meta:user-defined meta:name="Поле 1"/>
    <meta:user-defined meta:name="Поле 2"/>
    <meta:user-defined meta:name="Поле 3"/>
    <meta:user-defined meta:name="Поле 4"/>
  </office:meta>
</office:document-meta>
</file>