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F416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5cm" fo:margin-right="0cm" fo:text-indent="0cm" style:auto-text-indent="false"/>
    </style:style>
    <style:style style:name="P17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998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5cm" fo:margin-right="0cm" fo:text-indent="0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a3d25-0f62-4ead-8714-98d37da56195" text:name="BossProviderVariable"/>
      </text:user-field-decls>
      <text:p text:style-name="P24"/>
      <text:p text:style-name="P9">ОПРЕДЕЛЕНИЕ</text:p>
      <text:p text:style-name="P10">о продлении  срока и об отложении  рассмотрения дела</text:p>
      <text:p text:style-name="P11">об административном правонарушении № 4-14.32-40/00-22-16</text:p>
      <text:p text:style-name="P22"/>
      <text:p text:style-name="P23">«<text:span text:style-name="T1">28</text:span>» <text:span text:style-name="T2"><text:s/>марта </text:span>2016 г. <text:s text:c="87"/>г. Москва</text:p>
      <text:p text:style-name="P23"/>
      <text:p text:style-name="P19"><text:span text:style-name="T3">Я, </text:span><text:span text:style-name="T5">заместитель <text:s/>руководителя Федеральной антимонопольной службы </text:span><text:span text:style-name="T7">&lt;....&gt;</text:span><text:span text:style-name="T8">, </text:span><text:span text:style-name="Основной_20_шрифт_20_абзаца"><text:span text:style-name="T9">рассмотрев протокол и материалы дела об административном правонарушении № 4-14.32-40/00-22-16, возбужденного в отношении муниципального унитарного предприятия г. Хабаровска «Спецавтохозяйство по санитарной очистке» (место нахождения: 680009, Хабаровский край, г. Хабаровск, ул. Хабаровская, д. 19; ОГРН 1022701287927; ИНН 2702011399; КПП 272401001; дата регистрации в качестве юридического лица — 17.02.1993) (далее — МУП «Спецавтохозяйство»), в отсутствие законного представителя МУП «Спецавтохозяйство»</text:span></text:span><text:span text:style-name="Основной_20_шрифт_20_абзаца"><text:span text:style-name="T6">,</text:span></text:span><text:span text:style-name="Основной_20_шрифт_20_абзаца"><text:span text:style-name="T9"> </text:span></text:span><text:span text:style-name="Основной_20_шрифт_20_абзаца"><text:span text:style-name="T4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40/00-22-16,</text:span></text:span></text:p>
      <text:p text:style-name="P7"/>
      <text:p text:style-name="P13">УСТАНОВИЛ:</text:p>
      <text:p text:style-name="P14"/>
      <text:p text:style-name="P20"><text:span text:style-name="T10">Необходимость в дополнительном выяснении обстоятельств дела </text:span><text:span text:style-name="T11">об административном </text:span><text:span text:style-name="T10">правонарушении № 4-14.32-40/00-22-16 для рассмотрения по существу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9053380832086083707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4.32-40/00-22-16 до 28.04<text:span text:style-name="T12">.2016.</text:span></text:p>
                </text:list-item>
                <text:list-item>
                  <text:p text:style-name="P25">Дело об административном правонарушении № 4-14.32-40/00-22-16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40/00-22-16 на <text:span text:style-name="T12">«13» апреля 2016 года в 16 часов 20 <text:s text:c="2"/></text:span><text:s/>минут по адресу: г. Москва, ул. Садовая Кудринская, д. 11, каб. 403-в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F41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F41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47:34.25</meta:creation-date>
    <meta:generator>OpenOffice.org/3.4.1$Win32 OpenOffice.org_project/341m1$Build-9593</meta:generator>
    <dc:date>2016-04-01T15:41:56.90</dc:date>
    <meta:document-statistic meta:table-count="0" meta:image-count="1" meta:object-count="0" meta:page-count="1" meta:paragraph-count="15" meta:word-count="185" meta:character-count="1643"/>
    <meta:user-defined meta:name="Поле 1"/>
    <meta:user-defined meta:name="Поле 2"/>
    <meta:user-defined meta:name="Поле 3"/>
    <meta:user-defined meta:name="Поле 4"/>
  </office:meta>
</office:document-meta>
</file>