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87A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8" style:family="paragraph" style:parent-style-name="Standard">
      <style:paragraph-properties fo:margin-left="9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9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0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transparent" style:font-size-asian="14pt" style:font-name-complex="Times New Roman CYR1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language="en" fo:country="US" fo:background-color="transparent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name-complex="Times New Roman3" style:font-size-complex="14pt"/>
    </style:style>
    <style:style style:name="T10" style:family="text">
      <style:text-properties fo:color="#000000" fo:font-size="14pt" style:font-size-asian="14pt" style:font-name-complex="Times New Roman CYR1" style:font-size-complex="14pt"/>
    </style:style>
    <style:style style:name="T11" style:family="text">
      <style:text-properties fo:color="#000000" fo:font-size="14pt" fo:background-color="#ffffff" style:font-size-asian="14pt" style:font-name-complex="Times New Roman3" style:font-size-complex="14pt"/>
    </style:style>
    <style:style style:name="T12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color="#000000" fo:language="ru" fo:country="RU" fo:font-weight="normal" fo:background-color="#ffffff" style:font-weight-asian="normal" style:font-name-complex="Times New Roman CYR1" style:font-weight-complex="normal"/>
    </style:style>
    <style:style style:name="T17" style:family="text">
      <style:text-properties fo:color="#000000" style:font-name="Times New Roman1" fo:background-color="transparent"/>
    </style:style>
    <style:style style:name="T18" style:family="text">
      <style:text-properties fo:color="#000000" fo:language="en" fo:country="US"/>
    </style:style>
    <style:style style:name="T19" style:family="text">
      <style:text-properties fo:font-size="14pt" style:font-size-asian="14pt" style:font-name-complex="Times New Roman CYR1" style:font-size-complex="14pt"/>
    </style:style>
    <style:style style:name="T20" style:family="text">
      <style:text-properties fo:font-size="14pt" fo:language="ru" fo:country="RU" style:font-size-asian="14pt" style:font-name-complex="Times New Roman CYR1" style:font-size-complex="14pt"/>
    </style:style>
    <style:style style:name="T21" style:family="text">
      <style:text-properties fo:font-size="14pt" fo:background-color="#ffffff" style:font-size-asian="14pt" style:font-name-complex="Times New Roman CYR1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fo:language="en" fo:country="US" style:font-size-asian="14pt" style:font-name-complex="Times New Roman CYR1" style:font-size-complex="14pt"/>
    </style:style>
    <style:style style:name="T24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2e7e5-1e39-4fa2-852a-984c635f113c" text:name="BossProviderVariable"/>
      </text:user-field-decls>
      <text:p text:style-name="P26"/>
      <text:p text:style-name="P11">ОПРЕДЕЛЕНИЕ</text:p>
      <text:p text:style-name="P12">об истребовании дополнительных необходимых материалов </text:p>
      <text:p text:style-name="P13"><text:span text:style-name="T19">по делу об административном правонарушении </text:span><text:span text:style-name="T9">№</text:span><text:span text:style-name="T10"> К-1048/15/АК354-16</text:span></text:p>
      <text:p text:style-name="P15"/>
      <text:p text:style-name="P14"><text:span text:style-name="T11">«29» марта</text:span><text:span text:style-name="T12"> 2016 г.<text:tab/></text:span><text:span text:style-name="T19">Москва</text:span></text:p>
      <text:p text:style-name="P22"/>
      <text:p text:style-name="P23"><text:span text:style-name="T19">Я, начальник правового отдела Управления контроля размещения государственного заказа Федеральной антимонопольной службы </text:span><text:span text:style-name="T23">&lt;....&gt;</text:span><text:span text:style-name="T19">, рассмотрев материалы дел</text:span><text:span text:style-name="T20">а</text:span><text:span text:style-name="T19"> об административном правонарушении, возбужденного определением от 29.</text:span><text:span text:style-name="T21">03.2016</text:span><text:span text:style-name="T19"> по делу</text:span><text:span text:style-name="T10"> № К-1048/15/АК354-16 </text:span><text:span text:style-name="T19">в отношении </text:span><text:span text:style-name="T13">&lt;....&gt;</text:span><text:span text:style-name="T19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24">−</text:span><text:span text:style-name="T19"> КоАП),</text:span></text:p>
      <text:p text:style-name="P24">руководствуясь статьей 26.10 КоАП,</text:p>
      <text:p text:style-name="P12"/>
      <text:p text:style-name="P12">ОПРЕДЕЛИЛА:</text:p>
      <text:p text:style-name="P27"><text:span text:style-name="Strong_20_Emphasis"><text:span text:style-name="T22">Чебоксарскому городскому комитету по управлению имуществом н</text:span></text:span><text:span text:style-name="T3">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8321117115219416573" text:style-name="L1">
        <text:list-item>
          <text:p text:style-name="P28"><text:span text:style-name="T6">Надлежащим образом заверенную копию документа, возлагающего на </text:span><text:span text:style-name="T7">&lt;....&gt;</text:span><text:span text:style-name="T6"> ответственность за утверждение документации об </text:span><text:span text:style-name="T17">электронном аукционе на право заключения контракта на выполнение работ по реконструкции Московского моста с расширением проезжей части до 6 полос в г. Чебоксары (извещение № 0115300020015001073)</text:span><text:span text:style-name="T6">;</text:span></text:p>
        </text:list-item>
        <text:list-item>
          <text:p text:style-name="P29">Надлежащим образом заверенную копию приказа о назначении на должность <text:span text:style-name="T25">&lt;....&gt;</text:span> в <text:span text:style-name="Strong_20_Emphasis"><text:span text:style-name="T16">Чебоксарском городском комитете по управлению имуществом</text:span></text:span>;</text:p>
        </text:list-item>
        <text:list-item>
          <text:p text:style-name="P29">Надлежащим образом заверенную копию должностного регламента <text:span text:style-name="T25">&lt;....&gt;</text:span><text:span text:style-name="T8">;</text:span></text:p>
        </text:list-item>
        <text:list-item>
          <text:p text:style-name="P31">Надлежащим образом заверенную копию служебного контракта (трудового договора) <text:span text:style-name="T25">&lt;....&gt;</text:span>;</text:p>
        </text:list-item>
        <text:list-item>
          <text:p text:style-name="P29">Паспортные данные <text:span text:style-name="T25">&lt;....&gt;</text:span> (ФИО, номер и серия паспорта, кем и когда выдан, местожительство);<text:span text:style-name="T8"> </text:span></text:p>
        </text:list-item>
        <text:list-item>
          <text:p text:style-name="P30"><text:span text:style-name="T8">В случае увольнения </text:span><text:span text:style-name="T18">&lt;....&gt;</text:span><text:span text:style-name="T8"> </text:span><text:span text:style-name="T14">– надлежащим образом заверенную копию приказа об увольнении.</text:span></text:p>
        </text:list-item>
      </text:list>
      <text:p text:style-name="P3">При невозможности представления указанных сведений <text:span text:style-name="Strong_20_Emphasis"><text:span text:style-name="T15">Чебоксарский городской комитет по управлению имуществом</text:span></text:span> обязан в трехдневный срок уведомить об этом в письменной форме ФАС России.</text:p>
      <text:p text:style-name="P27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8587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8587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7:12:13.41</meta:creation-date>
    <meta:generator>OpenOffice.org/3.4.1$Win32 OpenOffice.org_project/341m1$Build-9593</meta:generator>
    <dc:date>2016-04-01T15:46:50.75</dc:date>
    <meta:print-date>2016-03-24T17:27:34.02</meta:print-date>
    <meta:document-statistic meta:table-count="0" meta:image-count="1" meta:object-count="0" meta:page-count="1" meta:paragraph-count="18" meta:word-count="238" meta:character-count="1973"/>
    <meta:user-defined meta:name="Поле 1"/>
    <meta:user-defined meta:name="Поле 2"/>
    <meta:user-defined meta:name="Поле 3"/>
    <meta:user-defined meta:name="Поле 4"/>
  </office:meta>
</office:document-meta>
</file>