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23F9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left="8.5cm" fo:margin-right="0cm" fo:margin-top="0cm" fo:margin-bottom="0cm" fo:line-height="0.6cm" fo:text-indent="0cm" style:auto-text-indent="false" style:page-number="auto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 fo:font-weight="bold" fo:background-color="#ffffff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946e1f-d28d-4cb5-978a-8db9d890f490" text:name="BossProviderVariable"/>
      </text:user-field-decls>
      <text:p text:style-name="P16"/>
      <text:h text:style-name="P10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2">№ К-495/15/АК232-16</text:span></text:p>
      <text:p text:style-name="P7"> </text:p>
      <text:p text:style-name="P8">«29» марта 2016 г.<text:tab/>Москва</text:p>
      <text:p text:style-name="P6"/>
      <text:p text:style-name="P14"><text:span text:style-name="T9">Я, заместитель начальника Управления контроля размещения государственного заказа Федеральной антимонопольной службы </text:span><text:span text:style-name="T12">&lt;....&gt;</text:span><text:span text:style-name="T9">, рассмотрев материалы дела об административном правонарушении, возбужденного протоколом от 15.03.2016 по делу </text:span><text:span text:style-name="T3">№ К-495/15/АК232-16</text:span><text:span text:style-name="T4"> в отношении </text:span><text:span text:style-name="T7">&lt;....&gt;</text:span><text:span text:style-name="T4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6"> </text:p>
      <text:p text:style-name="P7">ОПРЕДЕЛИЛА:</text:p>
      <text:p text:style-name="P7"/>
      <text:p text:style-name="P15">Назначить дело об административном правонарушении <text:s text:c="30"/>№ <text:span text:style-name="T2">К-495/15/АК232-16</text:span>, возбужденное в отношении <text:span text:style-name="T8">&lt;....&gt;</text:span>, к рассмотрению на <text:span text:style-name="T11">31</text:span><text:span text:style-name="T10"> марта</text:span> <text:span text:style-name="T10">2016 г. в 10 часов 30 минут</text:span> по адресу: г. Москва, ул. Садовая Кудринская, д. 11, каб. 269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23F9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E23F9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03:32.52</meta:creation-date>
    <meta:generator>OpenOffice.org/3.4.1$Win32 OpenOffice.org_project/341m1$Build-9593</meta:generator>
    <dc:date>2016-04-01T15:49:46.82</dc:date>
    <meta:print-date>2016-03-29T10:14:36.93</meta:print-date>
    <meta:document-statistic meta:table-count="0" meta:image-count="1" meta:object-count="0" meta:page-count="1" meta:paragraph-count="13" meta:word-count="161" meta:character-count="1323"/>
    <meta:user-defined meta:name="Поле 1"/>
    <meta:user-defined meta:name="Поле 2"/>
    <meta:user-defined meta:name="Поле 3"/>
    <meta:user-defined meta:name="Поле 4"/>
  </office:meta>
</office:document-meta>
</file>