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027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serif" svg:font-family="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&#10;Roman" svg:font-family="'Times New&#10;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536cm" fo:margin-left="0.328cm" fo:margin-right="0.136cm" table:align="margins" style:writing-mode="lr-tb"/>
    </style:style>
    <style:style style:name="Таблица3.A" style:family="table-column">
      <style:table-column-properties style:column-width="1.27cm" style:rel-column-width="5033*"/>
    </style:style>
    <style:style style:name="Таблица3.B" style:family="table-column">
      <style:table-column-properties style:column-width="9.499cm" style:rel-column-width="37643*"/>
    </style:style>
    <style:style style:name="Таблица3.C" style:family="table-column">
      <style:table-column-properties style:column-width="2.91cm" style:rel-column-width="11534*"/>
    </style:style>
    <style:style style:name="Таблица3.D" style:family="table-column">
      <style:table-column-properties style:column-width="2.858cm" style:rel-column-width="1132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14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15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16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Подпункт">
      <style:paragraph-properties fo:margin-left="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9.998cm" fo:margin-right="0cm" fo:text-indent="0cm" style:auto-text-indent="false"/>
      <style:text-properties style:font-name="serif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-0.06cm" style:auto-text-indent="false"/>
      <style:text-properties fo:font-size="12pt" style:font-name-asian="Calibri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Text_20_body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24cm" style:auto-text-indent="false">
        <style:tab-stops>
          <style:tab-stop style:position="2.191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Подпункт" style:list-style-name="WW8Num23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60" style:family="paragraph" style:parent-style-name="Подпункт" style:list-style-name="L2">
      <style:paragraph-properties fo:margin-left="0.106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Standard" style:master-page-name="First_20_Page">
      <style:paragraph-properties fo:margin-left="9.419cm" fo:margin-right="0cm" fo:text-indent="0cm" style:auto-text-indent="false" style:page-number="auto"/>
      <style:text-properties style:font-name="serif" fo:font-size="14pt" style:font-size-asian="14pt" style:font-size-complex="14pt"/>
    </style:style>
    <style:style style:name="P62" style:family="paragraph" style:parent-style-name="Standard" style:list-style-name="WW8Num29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3" style:family="paragraph" style:parent-style-name="Standard" style:list-style-name="WW8Num11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4" style:family="paragraph" style:parent-style-name="Подподпункт">
      <style:paragraph-properties fo:margin-left="0.159cm" fo:margin-right="0cm" fo:text-align="justify" style:justify-single-word="false" fo:text-indent="1.429cm" style:auto-text-indent="false">
        <style:tab-stops>
          <style:tab-stop style:position="0.979cm"/>
          <style:tab-stop style:position="1.217cm"/>
          <style:tab-stop style:position="2.064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Подподпункт">
      <style:paragraph-properties fo:margin-left="0.159cm" fo:margin-right="0cm" fo:text-align="justify" style:justify-single-word="false" fo:text-indent="1.429cm" style:auto-text-indent="false">
        <style:tab-stops>
          <style:tab-stop style:position="0.979cm"/>
          <style:tab-stop style:position="1.217cm"/>
          <style:tab-stop style:position="2.064cm"/>
        </style:tab-stops>
      </style:paragraph-properties>
      <style:text-properties fo:font-size="14pt" fo:language="ru" fo:country="RU" style:font-size-asian="14pt" style:font-size-complex="14pt"/>
    </style:style>
    <style:style style:name="P66" style:family="paragraph" style:parent-style-name="Подподпункт">
      <style:paragraph-properties fo:margin-left="0.159cm" fo:margin-right="0cm" fo:text-align="justify" style:justify-single-word="false" fo:text-indent="1.429cm" style:auto-text-indent="false">
        <style:tab-stops>
          <style:tab-stop style:position="0.979cm"/>
          <style:tab-stop style:position="1.217cm"/>
          <style:tab-stop style:position="2.064cm"/>
        </style:tab-stops>
      </style:paragraph-properties>
    </style:style>
    <style:style style:name="P67" style:family="paragraph" style:parent-style-name="Подподпункт" style:list-style-name="">
      <style:paragraph-properties fo:margin-left="0.15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79cm"/>
          <style:tab-stop style:position="1.217cm"/>
          <style:tab-stop style:position="2.06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3">
      <style:paragraph-properties fo:margin-left="0.122cm" fo:margin-right="0cm" fo:margin-top="0cm" fo:margin-bottom="0.199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underline-style="none" fo:font-weight="normal" fo:background-color="#ffffff" style:font-weight-asian="normal" style:font-weight-complex="normal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&#10;Roman" fo:font-size="10pt" fo:letter-spacing="normal" fo:language="en" fo:country="US" fo:font-style="normal" style:text-underline-style="none" fo:font-weight="bold" style:text-blinking="false" fo:background-color="#ffffff" style:font-name-asian="Arial1" style:font-size-asian="10pt" style:language-asian="ru" style:country-asian="RU" style:font-style-asian="normal" style:font-weight-asian="bold" style:font-name-complex="Arial1" style:font-size-complex="10pt" style:font-style-complex="normal" style:font-weight-complex="normal"/>
    </style:style>
    <style:style style:name="T11" style:family="text">
      <style:text-properties fo:color="#000000" fo:font-size="14pt" style:text-underline-style="none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text-line-through-style="none" style:text-position="0% 100%"/>
    </style:style>
    <style:style style:name="T14" style:family="text">
      <style:text-properties style:text-line-through-style="none" style:text-position="0% 100%" style:font-name-asian="Arial1" style:font-name-complex="Arial1"/>
    </style:style>
    <style:style style:name="T15" style:family="text">
      <style:text-properties style:text-line-through-style="none" style:text-position="0% 100%" fo:background-color="transparent" style:font-name-asian="Arial1" style:font-name-complex="Arial1"/>
    </style:style>
    <style:style style:name="T16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17" style:family="text">
      <style:text-properties style:text-line-through-style="none" style:text-position="0% 100%" style:text-underline-style="none" style:font-name-asian="Arial1" style:font-name-complex="Arial1"/>
    </style:style>
    <style:style style:name="T18" style:family="text">
      <style:text-properties fo:font-size="12pt" style:font-name-asian="Calibri" style:font-size-asian="12pt" style:font-size-complex="12pt"/>
    </style:style>
    <style:style style:name="T19" style:family="text">
      <style:text-properties fo:font-size="12pt" fo:language="ru" fo:country="RU" style:font-name-asian="Calibri" style:font-size-asian="12pt" style:font-size-complex="12pt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style:text-line-through-style="none" style:text-position="0% 100%" fo:language="en" fo:country="US" style:text-underline-style="none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style:text-underline-style="none" style:font-name-asian="Arial1" style:font-name-complex="Arial1"/>
    </style:style>
    <style:style style:name="T23" style:family="text">
      <style:text-properties fo:font-variant="normal" fo:text-transform="none" style:text-line-through-style="none" style:text-position="0% 100%" style:text-underline-style="none" style:font-name-asian="Times New Roman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font-name-complex="Times New Roman2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2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font-name-complex="Times New Roman1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32" style:family="text">
      <style:text-properties fo:font-variant="normal" fo:text-transform="none" style:text-line-through-style="none" style:text-position="0% 100%" fo:letter-spacing="normal" style:text-underline-style="solid" style:text-underline-width="auto" style:text-underline-color="font-color" style:text-blinking="false" style:font-name-asian="Times New Roman1" style:language-asian="ru" style:country-asian="RU" style:font-name-complex="Times New Roman2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Times New Roman1" style:language-asian="ru" style:country-asian="RU" style:font-name-complex="Times New Roman2"/>
    </style:style>
    <style:style style:name="T34" style:family="text">
      <style:text-properties fo:font-variant="normal" fo:text-transform="none" style:text-line-through-style="none" style:text-position="0% 100%" style:font-name="Times New Roman" style:text-underline-style="none" style:font-name-asian="Times New Roman" style:font-name-complex="Times New Roman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 Unicode MS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7" style:family="text">
      <style:text-properties fo:letter-spacing="normal" style:text-blinking="false"/>
    </style:style>
    <style:style style:name="T38" style:family="text">
      <style:text-properties fo:letter-spacing="normal" style:text-blinking="false" style:language-asian="ru" style:country-asian="RU"/>
    </style:style>
    <style:style style:name="T39" style:family="text">
      <style:text-properties fo:letter-spacing="normal" style:text-blinking="false" style:font-name-asian="Segoe Print" style:font-name-complex="Segoe Print"/>
    </style:style>
    <style:style style:name="T40" style:family="text">
      <style:text-properties fo:letter-spacing="normal" fo:language="en" fo:country="US" style:text-blinking="false" style:language-asian="ru" style:country-asian="RU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5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5c1cd-e708-4134-881a-b6b7ba801256" text:name="BossProviderVariable"/>
      </text:user-field-decls>
      <text:p text:style-name="P6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">РЕШЕНИЕ № 223<text:span text:style-name="T1">ФЗ-122/16</text:span></text:p>
      <text:p text:style-name="P7">по результатам рассмотрения жалобы <text:span text:style-name="T12">ООО «СПЕЦСТРОЙ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11">25.03.2016 <text:s text:c="105"/>Москва</text:p>
      <text:p text:style-name="P11"/>
      <text:p text:style-name="P17"><text:span text:style-name="T2">Комиссия Федеральной антимонопольной службы по контролю в сфере закупок</text:span> в составе: </text:p>
      <text:p text:style-name="P70">&lt;...&gt;</text:p>
      <text:p text:style-name="P19">при участии представителей:</text:p>
      <text:p text:style-name="P20">ОАО «ТГК-1»: <text:span text:style-name="T43">&lt;...&gt;</text:span></text:p>
      <text:p text:style-name="P21"><text:span text:style-name="T7">Представители ООО «СПЕЦСТРОЙ» на заседание Комиссии ФАС </text:span>России не явились, уведомлены надлежащим образом,</text:p>
      <text:p text:style-name="P5">рассмотрев жалобу ООО «СПЕЦСТРОЙ» от 16.03.2016 №16Н на действия (бездействие) <text:s/>ОАО «ТГК-1» <text:s/>при проведении открытого запроса предложений 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(извещение №31603403763) в соответствии со статьей 18.1 Федерального закона от 26.07.2006 № 135-ФЗ <text:s text:c="19"/>«О защите конкуренции» (далее - Закон о защите конкуренции),</text:p>
      <text:p text:style-name="P58"/>
      <text:p text:style-name="P4">У С Т А Н О В И Л А:</text:p>
      <text:p text:style-name="P39"/>
      <text:p text:style-name="P22">В ФАС России поступила жалоба ООО «СПЕЦСТРОЙ» (далее - Заявитель) от 16.03.2016 №16Н на действия (бездействие) <text:s/>ОАО «ТГК-1» (далее - Заказчик) <text:s/>при проведении открытого запроса предложений 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(извещение №31603403763) (далее — Запрос предложений, Жалоба).</text:p>
      <text:p text:style-name="P2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7">Закупочная деятельность Заказчика регламентируется Положением<text:line-break/>о закупках товаров, работ, услуг ОАО «ТГК-1», утверждено <text:s text:c="2"/>решением Совета директоров </text:span><text:span text:style-name="T2">ОАО «ТГК-1»</text:span> решением Совета директоров<text:span text:style-name="T2"> от «28» января 2016 г. Протокол №7</text:span><text:span text:style-name="T7"> (далее — Положение о закупках).</text:span></text:p>
      <text:p text:style-name="P29"><text:span text:style-name="Основной_20_шрифт_20_абзаца"><text:span text:style-name="T4">В соответствии с частью 5 статьи 4 Закона о закупках при закупке </text:span></text:span><text:span text:style-name="Основной_20_шрифт_20_абзаца"><text:span text:style-name="T8">в </text:span></text:span><text:span text:style-name="Основной_20_шрифт_20_абзаца"><text:span text:style-name="T8">единой информационной системе (далее — ЕИС) размещается информация о </text:span></text:span><text:span text:style-name="Основной_20_шрифт_20_абзаца"><text:span text:style-name="T8">закупке, в том числе извещение о закупке, документация о закупке, проект </text:span></text:span><text:span text:style-name="Основной_20_шрифт_20_абзаца"><text:span text:style-name="T8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10.03.2016 в ЕИС размещено извещение и документация о проведении Запроса предложении (далее — Извещение, Документация).</text:p>
      <text:p text:style-name="P31"><text:span text:style-name="Основной_20_шрифт_20_абзаца"><text:span text:style-name="T13">Из текста жалобы следует, что при проведении Запроса предложений Заказчиком, Организатором нарушены законные права и интересы Заявителя, </text:span></text:span><text:span text:style-name="Основной_20_шрифт_20_абзаца"><text:span text:style-name="T14">а именною, </text:span></text:span><text:span text:style-name="Основной_20_шрифт_20_абзаца"><text:span text:style-name="T15">Заказчиком некорректно установлены критерии оценки и проведен на основание данных критериев порядок оценки заявок участников.</text:span></text:span></text:p>
      <text:p text:style-name="P27">Представитель Заказчика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30"><text:span text:style-name="Основной_20_шрифт_20_абзаца"><text:span text:style-name="T1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966679611895759913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4"><text:soft-page-break/><text:span text:style-name="Основной_20_шрифт_20_абзаца"><text:span text:style-name="T16">Подпунктом 4.1.24 Пункта 4.9 Документации установлено, что оценка Заявок осуществляется Комиссией по подведению итогов запроса предложений (далее – Комиссия) самостоятельно, либо с привлечением экспертов и специалистов.</text:span></text:span></text:p>
      <text:p text:style-name="P35"><text:span text:style-name="Основной_20_шрифт_20_абзаца"><text:span text:style-name="T16">Кроме того, подпунктом <text:s/>4.1.28 <text:s/>Пункта 4.9 Документации, установлен порядок оценочно стадии:</text:span></text:span></text:p>
      <text:p text:style-name="P36">4.1.28.1 В рамках оценочной стадии Комиссия самостоятельно, либо с привлечением экспертов и специалистов оценивает заявки Участников по шкале от 0 до 2 баллов на соответствие критериям оценки по направлениям экспертизы. </text:p>
      <text:p text:style-name="P36">4.1.28.2 Сопоставление и проведение ранжирования Заявок по степени предпочтительности для Заказчика происходит, исходя из следующих критериев:</text:p>
      <text:list xml:id="list6999952255237868899" text:style-name="WW8Num29">
        <text:list-item>
          <text:p text:style-name="P62">по направлению юридической экспертизы (коэффициент весомости 0,1)</text:p>
        </text:list-item>
      </text:list>
      <text:p text:style-name="P57">Соответствие договора форме, утвержденной в составе Документации по запросу предложений;</text:p>
      <text:list xml:id="list4752794967757953241" text:style-name="WW8Num11">
        <text:list-item>
          <text:p text:style-name="P63">Наличие судебных споров ОАО "ТГК-1" с Участником.</text:p>
        </text:list-item>
      </text:list>
      <text:list xml:id="list36374294" text:continue-list="list6999952255237868899" text:style-name="WW8Num29">
        <text:list-item>
          <text:p text:style-name="P62">по направлению финансовой экспертизы (коэффициент весомости 0,3)</text:p>
        </text:list-item>
      </text:list>
      <text:list xml:id="list36385241" text:continue-list="list4752794967757953241" text:style-name="WW8Num11">
        <text:list-item>
          <text:p text:style-name="P63">Предложение по цене товаров, работ, услуг, являющихся предметом закупки, содержащееся в Заявке Участника (цена единицы товара, работы, услуги, цена запасных частей к технике, оборудованию) с учетом авансовых платежей и отсрочки платежа.</text:p>
        </text:list-item>
      </text:list>
      <text:list xml:id="list36374689" text:continue-list="list36374294" text:style-name="WW8Num29">
        <text:list-item>
          <text:p text:style-name="P62">по направлению технической экспертизы (коэффициент весомости 0,4)</text:p>
        </text:list-item>
      </text:list>
      <text:list xml:id="list36375888" text:continue-list="list36385241" text:style-name="WW8Num11">
        <text:list-item>
          <text:p text:style-name="P63">Наличие сметы или другого документа, раскрывающего порядок ценообразования;</text:p>
        </text:list-item>
        <text:list-item>
          <text:p text:style-name="P63">Соответствие сметы или другого документа, раскрывающего порядок ценообразования, укрупнённой ведомости работ (услуг), спецификации поставляемого товара, содержащимися в техническом задании;</text:p>
        </text:list-item>
        <text:list-item>
          <text:p text:style-name="P63">Соответствие системе ценообразования, принятой ОАО "ТГК-1";</text:p>
        </text:list-item>
        <text:list-item>
          <text:p text:style-name="P63">Наличие опыта выполнения аналогичных работ (оказания услуг), в том числе с ОАО "ТГК-1";</text:p>
        </text:list-item>
        <text:list-item>
          <text:p text:style-name="P63">Квалификация Участника и планируемых им к привлечению соисполнителей (субподрядчиков), наличие производственных мощностей, технологического оборудования, трудовых ресурсов и иных показателей, необходимых для поставки товаров, выполнения работ, оказания услуг, являющихся предметом договора.</text:p>
        </text:list-item>
        <text:list-item>
          <text:p text:style-name="P63">Доля самостоятельно выполняемых работ.</text:p>
        </text:list-item>
      </text:list>
      <text:list xml:id="list36403616" text:continue-list="list36374689" text:style-name="WW8Num29">
        <text:list-item>
          <text:p text:style-name="P62">по направлению экспертизы по вопросам экономической <text:soft-page-break/>безопасности (коэффициент весомости 0,2)</text:p>
        </text:list-item>
      </text:list>
      <text:list xml:id="list36390219" text:continue-list="list36375888" text:style-name="WW8Num11">
        <text:list-item>
          <text:p text:style-name="P63">Деловая репутация Участника.</text:p>
        </text:list-item>
      </text:list>
      <text:p text:style-name="P36">4.1.28. 3 На основании результатов рассмотрения и оценки Заявок Участнику присваиваются баллы с учетом коэффициентов весомости. </text:p>
      <text:p text:style-name="P37">4.1.28.4 В случае получения всеми Участниками запроса предложений одинаковой суммы баллов Организатор имеет право произвести оценку заявок по дополнительным критериям приоритетов Заказчика в части страны регистрации юридического лица, а также страны происхождения (изготовления) оборудования, материалов и запасных частей:</text:p>
      <text:list xml:id="list8450251675068255514" text:style-name="WW8Num23">
        <text:list-item>
          <text:list>
            <text:list-item>
              <text:list>
                <text:list-item>
                  <text:list>
                    <text:list-header>
                      <text:p text:style-name="P59"/>
                    </text:list-header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5">Наименование дополнительных критериев</text:p>
          </table:table-cell>
          <table:table-cell table:style-name="Таблица3.A1" office:value-type="string">
            <text:p text:style-name="P16"><text:span text:style-name="T18">Значени</text:span><text:span text:style-name="T19">е</text:span><text:span text:style-name="T18"> критерия </text:span></text:p>
          </table:table-cell>
          <table:table-cell table:style-name="Таблица3.D1" office:value-type="string">
            <text:p text:style-name="P41">Единица измерения</text:p>
          </table:table-cell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Оборудование, материалы и запасные части изготовлены в Российской Федерации, услуги предоставляются юридическими лицами, зарегистрированными в Российской федерации или физическими лицами, имеющие гражданство Российской федерации.</text:p>
          </table:table-cell>
          <table:table-cell table:style-name="Таблица3.A1" office:value-type="string">
            <text:p text:style-name="P14">3</text:p>
          </table:table-cell>
          <table:table-cell table:style-name="Таблица3.D1" office:value-type="string">
            <text:p text:style-name="P14">балл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5">Оборудование, материалы и запасные части изготовлены за пределами Российской Федерации в государствах, входящих в ЕАЭС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4">2</text:p>
          </table:table-cell>
          <table:table-cell table:style-name="Таблица3.D1" office:value-type="string">
            <text:p text:style-name="P14">балл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5">Оборудование, материалы и запасные части изготовлены в государствах, не объявивших экономические санкции в отношении Российской Федерации (далее – нейтральные государства)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4">1</text:p>
          </table:table-cell>
          <table:table-cell table:style-name="Таблица3.D1" office:value-type="string">
            <text:p text:style-name="P14">балл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5">Оборудование, материалы и запасные части изготовлены в государствах, объявивших экономические санкции в отношении Российской Федерации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4">0</text:p>
          </table:table-cell>
          <table:table-cell table:style-name="Таблица3.D1" office:value-type="string">
            <text:p text:style-name="P14">балл</text:p>
            <text:p text:style-name="P14"/>
          </table:table-cell>
        </table:table-row>
      </table:table>
      <text:p text:style-name="P38"/>
      <text:list xml:id="list6879947636981131837" text:style-name="L2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Основной_20_шрифт_20_абзаца"><text:span text:style-name="T17">Итоговый рейтинг Заявки формируется на основании суммы набранных баллов по каждому направлению экспертизы (при необходимости, с учетом дополнительных критериев)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7">На заседании Комиссии ФАС России заслушаны пояснения представителя Заказчика, из которых следует, что Документация не содержит </text:span></text:span><text:soft-page-break/><text:span text:style-name="Основной_20_шрифт_20_абзаца"><text:span text:style-name="T17">«Методику анализа и оценки заявок» (далее — Методика оценки), данная Методика размещается на официальном саите Заказчика </text:span></text:span><text:a xlink:type="simple" xlink:href="http://www.tgc1.ru/"><text:span text:style-name="Основной_20_шрифт_20_абзаца">http://www.tgc1.ru/</text:span></text:a><text:span text:style-name="Основной_20_шрифт_20_абзаца"><text:span text:style-name="T17">, а также направляется в адрес участников при письменном запросе.</text:span></text:span></text:p>
      <text:p text:style-name="P54"><text:span text:style-name="Основной_20_шрифт_20_абзаца"><text:span text:style-name="T17">Комиссия ФАС России <text:s/>приходит к выводу, что Заказчиком в Документации не установлен порядок оценки заявок участников.</text:span></text:span></text:p>
      <text:p text:style-name="P54"><text:span text:style-name="Основной_20_шрифт_20_абзаца"><text:span text:style-name="T17">Кроме того, из установленных критериев не представляется возможным определить, как будут оцениваться Заказчиком <text:s/>юридическая, экономическая составляющая заявки, а также техническое предложение, что не позволяет оценить заявку в полном объеме.</text:span></text:span></text:p>
      <text:p text:style-name="P43"><text:span text:style-name="T7">Таким образом, </text:span><text:span text:style-name="T2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7">не позволяет объективно выявить лучшее условие выполнения договора.</text:span></text:p>
      <text:p text:style-name="P42"><text:span text:style-name="Основной_20_шрифт_20_абзаца"><text:span text:style-name="T21">Указанные действия Заказчика 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21">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22">2. В соответствии с пунктом 2 части 1 статьи 3 Закона о закупках при </text:span></text:span><text:span text:style-name="Основной_20_шрифт_20_абзаца"><text:span text:style-name="T22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23">Аналогичный принцип закупочной деятельности Заказчика предусмотрен пунктом 1.1 Положения о закупке.</text:span></text:span></text:p>
      <text:p text:style-name="P42"><text:span text:style-name="Основной_20_шрифт_20_абзаца"><text:span text:style-name="T34">Согласно пункту 4.4.1.5 Документации каждый документ, входящий в заявку участника, должен быть скреплен печатью <text:s/>Участника.</text:span></text:span></text:p>
      <text:p text:style-name="P55"><text:span text:style-name="Основной_20_шрифт_20_абзаца"><text:span text:style-name="T26">Согласно пункту 5 статьи 2 </text:span></text:span><text:span text:style-name="Основной_20_шрифт_20_абзаца"><text:span text:style-name="T27">Федерального закона от 8 февраля 1998 года № 14-ФЗ «Об обществах с ограниченной ответственностью» <text:s/>Общество </text:span></text:span><text:span text:style-name="Основной_20_шрифт_20_абзаца"><text:span text:style-name="T32">вправе иметь печать</text:span></text:span><text:span text:style-name="Основной_20_шрифт_20_абзаца"><text:span text:style-name="T27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55"><text:span text:style-name="Основной_20_шрифт_20_абзаца"><text:span text:style-name="T27">В соответствии с пунктом 4.1.27.1 Документации заявки в существенной мере не отвечающие требованиям к оформлению Документации подлежат отклонению.</text:span></text:span></text:p>
      <text:p text:style-name="P55"><text:span text:style-name="Основной_20_шрифт_20_абзаца"><text:span text:style-name="T27">Комиссия ФАС России приходит к выводу, что Заказчиком неправомерно установлено требование об обязательном заверении печатью документов в составе заявки участника, так как данное требование ограничивает круг участников закупки.</text:span></text:span></text:p>
      <text:p text:style-name="P55"><text:span text:style-name="Основной_20_шрифт_20_абзаца"><text:span text:style-name="T27">Кроме того, пунктом 4.5.1.2 <text:s/>Документации установлено: «Чтобы </text:span></text:span><text:soft-page-break/><text:span text:style-name="Основной_20_шрифт_20_абзаца"><text:span text:style-name="T27">претендовать на признание Заявки лучшей в процедуре Запроса предложений и на право заключения Договора, Участник самостоятельно или коллективный Участник в целом должен отвечать следующим требованиям:</text:span></text:span></text:p>
      <text:list xml:id="list36401513" text:continue-list="list8450251675068255514" text:style-name="WW8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Соответствовать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закупки.</text:p>
                        </text:list-item>
                        <text:list-item>
                          <text:p text:style-name="P64">Не находиться в процессе ликвидации Участника - юридического лица и решения арбитражного суда о признании Участника - юридического лица, индивидуального предпринимателя банкротом и об открытии конкурсного производства.</text:p>
                        </text:list-item>
                        <text:list-item>
                          <text:p text:style-name="P64">Деятельность Участника не должна быть приостановлена в порядке, предусмотренном Кодексом Российской Федерации об административных правонарушениях, на день подачи Заявки.</text:p>
                        </text:list-item>
                        <text:list-item>
                          <text:p text:style-name="P66"><text:span text:style-name="T41">Сведения об Участнике и его соисполнителях (субподрядчиках) не должны быть включены в реестр недобросовестных поставщиков, </text:span><text:span text:style-name="T41">размещенны</text:span><text:span text:style-name="T42">й</text:span><text:span text:style-name="T41"> на официальн</text:span><text:span text:style-name="T42">ых</text:span><text:span text:style-name="T41"> сайт</text:span><text:span text:style-name="T42">ах</text:span><text:span text:style-name="T41"> Российской Федерации (</text:span><text:a xlink:type="simple" xlink:href="http://rnp.fas.gov.ru/"><text:span text:style-name="Internet_20_link"><text:span text:style-name="T41">http://rnp.fas.gov.ru</text:span></text:span></text:a><text:span text:style-name="T41">, </text:span><text:a xlink:type="simple" xlink:href="http://www.zakupki.gov.ru/"><text:span text:style-name="Internet_20_link"><text:span text:style-name="T41">www.zakupki.gov.ru</text:span></text:span></text:a><text:span text:style-name="T41">). </text:span></text:p>
                        </text:list-item>
                        <text:list-item>
                          <text:p text:style-name="P64">Обладать исключительными правами на объекты интеллектуальной собственности, если в связи с исполнением договора Заказчик приобретает права на объекты интеллектуальной собственности.</text:p>
                        </text:list-item>
                        <text:list-item>
                          <text:p text:style-name="P64">Иметь в наличии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p>
                        </text:list-item>
                        <text:list-item>
                          <text:p text:style-name="P65">Отсутствие у Участника убытков за три предшествующих года деятельности.</text:p>
                        </text:list-item>
                        <text:list-item>
                          <text:p text:style-name="P64">Участник должен быть готов заключить Договор по форме<text:span text:style-name="T20"> Заказчика, представленной в Документации по запросу предложений (Приложение №2)</text:span>.</text:p>
                        </text:list-item>
                        <text:list-item>
                          <text:p text:style-name="P64">В случае необходимости Организатор оговаривает дополнительные требования к Участникам в Техническом задании<text:span text:style-name="T20">»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7">Вышеуказанные требования к Участникам также установлены к соисполнителям (субподрядчикам), привлекаемым Участником для исполнения договора.</text:span></text:span></text:p>
      <text:p text:style-name="P56"><text:span text:style-name="Основной_20_шрифт_20_абзаца"><text:span text:style-name="T35">Комиссия ФАС России приходит к выводу, что установление Заказчиком в Документации к субподрядчикам требований равных требованиям, предъявляемым к участникам закупки, приведет к ограничению возможности привлечения субподрядчиков.</text:span></text:span></text:p>
      <text:p text:style-name="P55"><text:span text:style-name="Основной_20_шрифт_20_абзаца"><text:span text:style-name="T27"><text:s/>Таким образом, установленные Заказчиком вышеуказанные требования и положения противоречат пункту </text:span></text:span><text:span text:style-name="Основной_20_шрифт_20_абзаца"><text:span text:style-name="T30">2 части 1 статьи 3 Закона о закупках, <text:s/></text:span></text:span><text:span text:style-name="Основной_20_шрифт_20_абзаца"><text:span text:style-name="T25">пункту 2 статьи 4 Положения о закупке, а также </text:span></text:span><text:span text:style-name="Основной_20_шрифт_20_абзаца"><text:span text:style-name="T27">нарушают часть 1 статьи 2 Закона о </text:span></text:span><text:soft-page-break/><text:span text:style-name="Основной_20_шрифт_20_абзаца"><text:span text:style-name="T27">закупках</text:span></text:span><text:span text:style-name="Основной_20_шрифт_20_абзаца"><text:span text:style-name="T28">.</text:span></text:span></text:p>
      <text:p text:style-name="P42"><text:span text:style-name="Основной_20_шрифт_20_абзаца"><text:span text:style-name="T22">3. </text:span></text:span><text:span text:style-name="Основной_20_шрифт_20_абзаца"><text:span text:style-name="T2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2">Согласно пункту 4.4.1.12 Документации «...организатор опубликует разъяснения положений Документации, если указанный Запрос поступил к Организатору не позднее чем за 3 (три) рабочих дня до даты окончания подачи Заявок, указанного в Извещении о проведении запроса предложений и указанный Запрос оформлен в соответствии с требованием пп. 4.4.7.1 и 4.4.7.2.».</text:p>
      <text:p text:style-name="P42"><text:span text:style-name="Основной_20_шрифт_20_абзаца"><text:span text:style-name="T24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</text:span></text:span><text:span text:style-name="Основной_20_шрифт_20_абзаца"><text:span text:style-name="T24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24">4. </text:span></text:span><text:span text:style-name="Основной_20_шрифт_20_абзаца"><text:span text:style-name="T2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9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31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55"><text:span text:style-name="Основной_20_шрифт_20_абзаца"><text:span text:style-name="T27">Согласно пункту 4.5.1.2 <text:s/>Документации: «Чтобы претендовать на признание Заявки лучшей в процедуре Запроса предложений и на право заключения Договора, Участник самостоятельно или коллективный Участник в целом должен отвечать следующим требованиям:</text:span></text:span></text:p>
      <text:p text:style-name="P67"><text:span text:style-name="Основной_20_шрифт_20_абзаца"><text:span text:style-name="T33">f) </text:span></text:span><text:span text:style-name="Основной_20_шрифт_20_абзаца"><text:span text:style-name="T27">Иметь в наличии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<text:p text:style-name="P44"><text:span text:style-name="Основной_20_шрифт_20_абзаца"><text:span text:style-name="T40">П</text:span></text:span><text:span text:style-name="Основной_20_шрифт_20_абзаца"><text:span text:style-name="T38">ри этом из Документации не представляется возможным определить персонал какой квалификации и в каком количестве, необходимо иметь </text:span></text:span><text:soft-page-break/><text:span text:style-name="Основной_20_шрифт_20_абзаца"><text:span text:style-name="T38">участнику Запроса предложений, а также какие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» для производства (поставки) товаров, выполнения работ и оказания услуг, являющихся предметом закупки, а также положительной репутацией».</text:span></text:span></text:p>
      <text:p text:style-name="P44"><text:span text:style-name="Основной_20_шрифт_20_абзаца"><text:span text:style-name="T38">Согласно пункту 4.9.3.4. Документации организатором проводится проверка информации об участниках, в том числе <text:s/>осуществляется оценка <text:s/>правоспособности, платежеспособности и деловой репутации участника.</text:span></text:span></text:p>
      <text:p text:style-name="P45"><text:span text:style-name="Основной_20_шрифт_20_абзаца"><text:span text:style-name="T38">Из данной формулировки положения Документации не представляется возможным определить какой платежеспособностью и деловой репутацией необходимо обладать участнику, что бы заявка участника была оценена <text:s/>признана лучшей согласно Документации о Запросе предложений.</text:span></text:span></text:p>
      <text:p text:style-name="P45"><text:span text:style-name="Основной_20_шрифт_20_абзаца"><text:span text:style-name="T38">Также подпунктом «о» пункта 4.5.2.1 Документации установлено обязательное требование о наличии в составе заявки участника оригинала справки о выполнении аналогичных (сопоставимых) по характеру и объему оказываемых договоров за последние 3 (три) года по установленной в настоящей Документации форме.</text:span></text:span></text:p>
      <text:p text:style-name="P45"><text:span text:style-name="Основной_20_шрифт_20_абзаца"><text:span text:style-name="T38">Вместе с тем, Заказчиком в документации не раскрыто понятие «аналогичности», что не позволяет участникам определить наличие каких договоров будет учитываться Заказчиком при оценке.</text:span></text:span></text:p>
      <text:p text:style-name="P45"><text:span text:style-name="Основной_20_шрифт_20_абзаца"><text:span text:style-name="T38">В соответствии подпунктом «</text:span></text:span><text:span text:style-name="Основной_20_шрифт_20_абзаца"><text:span text:style-name="T40">i</text:span></text:span><text:span text:style-name="Основной_20_шрифт_20_абзаца"><text:span text:style-name="T38">» пункта 4.5.2.1 Документации участник должен включить в состав заявки <text:s/>заверенные копии действующих лицензий на виды деятельности, связанные с выполнением Договора.</text:span></text:span></text:p>
      <text:p text:style-name="P45"><text:span text:style-name="Основной_20_шрифт_20_абзаца"><text:span text:style-name="T38">Документация не содержит перечень и наименования необходимых лицензии, что не позволяет участникам однозначно определить, наличие каких лицензий учитывается Заказчиком при рассмотрении заявки.</text:span></text:span></text:p>
      <text:p text:style-name="P33"><text:span text:style-name="Основной_20_шрифт_20_абзаца"><text:span text:style-name="T38">Таким образом, установление вышеуказанных требований противоречит пункту 4 части 1 статьи 3 Закона о закупках, пункту 1.1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38">5. 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46">В соответствии с частью 4 статьи 18.1 Закона о защите конкуренции обжалование действий (бездействия) организатора торгов, оператора <text:soft-page-break/>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46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6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49"><text:span text:style-name="T41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11">частью 11</text:span></text:a><text:span text:style-name="T41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</text:span><text:span text:style-name="T41">нарушением требования, установленного настоящим пунктом, является ничтожным.</text:span></text:p>
      <text:p text:style-name="P50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50">Вместе с тем Положением о закупке не установлен минимальный срок заключения договора по итогам закупки. </text:p>
      <text:p text:style-name="P47">При этом в Документации также не установлен минимальный срок заключения договора по итогам закупки.</text:p>
      <text:p text:style-name="P47">Согласно информации, размещенной в ЕИС, пояснениям представителей Заказчика дата подведения итогов Запроса предложений 21.03.2016.</text:p>
      <text:p text:style-name="P47">Дата заключения договора по итогам проведения Запроса предложений 22.03.2016.</text:p>
      <text:p text:style-name="P47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33"><text:soft-page-break/><text:span text:style-name="Основной_20_шрифт_20_абзаца"><text:span text:style-name="T3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38"/></text:span></text:p>
      <text:p text:style-name="P48"><text:span text:style-name="Основной_20_шрифт_20_абзаца"><text:span text:style-name="T38">РЕШИЛА:</text:span></text:span></text:p>
      <text:p text:style-name="P48"><text:span text:style-name="Основной_20_шрифт_20_абзаца"><text:span text:style-name="T38"/></text:span></text:p>
      <text:p text:style-name="P10"><text:span text:style-name="Основной_20_шрифт_20_абзаца"><text:span text:style-name="T37"/></text:span></text:p>
      <text:p text:style-name="P26"><text:span text:style-name="Основной_20_шрифт_20_абзаца"><text:span text:style-name="T37">1. Признать жалобу ООО «СПЕЦСТРОЙ» от 16.03.2016 №16Н на действия (бездействие) <text:s/>ОАО «ТГК-1» <text:s/>при проведении открытого запроса предложений 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(извещение №31603403763)</text:span></text:span><text:span text:style-name="Основной_20_шрифт_20_абзаца"><text:span text:style-name="T39"> обоснованной в части ненадлежащим образом установленных критериев и порядка оценки.</text:span></text:span></text:p>
      <text:p text:style-name="P53"><text:span text:style-name="Основной_20_шрифт_20_абзаца"><text:span text:style-name="T39">2. Признать </text:span></text:span><text:span text:style-name="Основной_20_шрифт_20_абзаца"><text:span text:style-name="T37">ОАО «ТГК-1»</text:span></text:span><text:span text:style-name="Основной_20_шрифт_20_абзаца"><text:span text:style-name="T39"> нарушившим часть 1 статьи 2, пункты 9, 10, 12, 13 части 10 статьи 4 Федерального закона от 18.07.2011 № 223-ФЗ <text:s text:c="27"/>«О закупках товаров, работ, услуг отдельными видами юридических лиц».</text:span></text:span></text:p>
      <text:list xml:id="list5589220144454011848" text:style-name="L3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6">Выдать обязательное к исполнению предписание о внесении изменений в Положение о закупке.</text:span></text:span></text:p>
                </text:list-item>
                <text:list-item>
                  <text:p text:style-name="P69">Передать соответствующему должностному лицу Управления контроля размещения государственного заказа ФАС России материалы дела от 25.03.2016 № 223ФЗ-12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39"/></text:span></text:p>
      <text:p text:style-name="P73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serif" svg:font-family="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&#10;Roman" svg:font-family="'Times New&#10;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5027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одподпункт" style:family="paragraph" style:parent-style-name="Подпункт" style:list-style-name="WW8Num23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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30538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6-3053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6-30538(3) </text:p></draw:text-box></draw:frame><draw:frame draw:style-name="Mfr2" draw:name="SpdBarcode" text:anchor-type="paragraph" svg:x="0cm" svg:width="3.6cm" svg:height="0.78cm" draw:z-index="19"><draw:image xlink:href="Pictures/10000201000000780000001AE45027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28:00.25</meta:creation-date>
    <meta:generator>OpenOffice.org/3.4.1$Win32 OpenOffice.org_project/341m1$Build-9593</meta:generator>
    <dc:date>2016-04-01T16:21:30.42</dc:date>
    <meta:editing-duration>PT15H58M28S</meta:editing-duration>
    <meta:editing-cycles>1</meta:editing-cycles>
    <meta:print-date>2016-03-29T10:32:57.41</meta:print-date>
    <meta:document-statistic meta:table-count="1" meta:image-count="1" meta:object-count="0" meta:page-count="10" meta:paragraph-count="121" meta:word-count="2730" meta:character-count="22040"/>
    <meta:user-defined meta:name="Поле 1"/>
    <meta:user-defined meta:name="Поле 2"/>
    <meta:user-defined meta:name="Поле 3"/>
    <meta:user-defined meta:name="Поле 4"/>
  </office:meta>
</office:document-meta>
</file>