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6000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 style:master-page-name="First_20_Page">
      <style:paragraph-properties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style:line-height-at-least="0.635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font-variant="normal" fo:text-transform="none" fo:color="#333333" style:font-name="Tahoma" fo:font-size="12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650db-14f4-4ed7-8779-5d904cb94379" text:name="BossProviderVariable"/>
      </text:user-field-decls>
      <text:p text:style-name="P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/>
      <text:p text:style-name="P5"><text:tab/><text:span text:style-name="T13">В связи с наличием в действиях (бездействии) Общества с ограниченной ответственностью «К-телеком» (место нахождения: 350089, Краснодарский край, г. Краснодар, проспект Чекистов, дом 33, корпус 2; ИНН/КПП 2308210371/230801001; ОГРН 1142308006917) (далее — ООО «К-телеком»), выразившихся в создании дискриминационных условий российским операторам связи: &lt;....&gt;, в части установления различных тарифов на национальный роуминг GSM в сети ООО «К-телеком», на роуминговый трафик с коммутацией пакетов (GPRS), на межсетевое SMS взаимодействие (далее — тарифы на национальный роуминг в сети ООО «К-телеком») по сравнению с &lt;....&gt;, 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, ФАС России на основании статьи 391 Федерального закона от 26.07.2006 № 135-ФЗ «О защите конкуренции» предупреждает о необходимости прекращения данных действий (бездействия) путем направления оферт операторам связи, указанным в настоящем Предупреждении, с предложением об изменении действующих роуминговых соглашений/договоров, установив экономически обоснованные тарифы на национальный роуминг в сети ООО «К-телеком» и исключив создание дискриминационных условий в срок до 22 апреля 2016 года.</text:span></text:p>
      <text:p text:style-name="P9">О выполнении предупреждения сообщить в ФАС России в течение трех рабочих дней со дня окончания срока, установленного для его выполнени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sans-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600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1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0158(2) </text:p></draw:text-box></draw:frame><draw:frame draw:style-name="Mfr2" draw:name="SpdBarcode" text:anchor-type="paragraph" svg:x="0cm" svg:width="3.6cm" svg:height="0.78cm" draw:z-index="1"><draw:image xlink:href="Pictures/10000201000000780000001A1F6000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4:51:20.60</meta:creation-date>
    <meta:generator>OpenOffice.org/3.4.1$Win32 OpenOffice.org_project/341m1$Build-9593</meta:generator>
    <dc:date>2016-04-01T12:25:02.37</dc:date>
    <meta:editing-duration>PT25M42S</meta:editing-duration>
    <meta:editing-cycles>2</meta:editing-cycles>
    <meta:print-date>2016-03-21T10:05:52.38</meta:print-date>
    <meta:document-statistic meta:table-count="0" meta:image-count="1" meta:object-count="0" meta:page-count="1" meta:paragraph-count="6" meta:word-count="194" meta:character-count="1570"/>
    <meta:user-defined meta:name="Поле 1"/>
    <meta:user-defined meta:name="Поле 2"/>
    <meta:user-defined meta:name="Поле 3"/>
    <meta:user-defined meta:name="Поле 4"/>
  </office:meta>
</office:document-meta>
</file>