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172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9.208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1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Normal_20__28_Web_29_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language="ru" fo:country="RU" fo:font-style="normal" fo:font-weight="normal" style:letter-kerning="true" fo:background-color="#ffffff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9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5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ize="13pt" fo:background-color="transparent" style:font-size-asian="13pt" style:font-size-complex="13pt"/>
    </style:style>
    <style:style style:name="T27" style:family="text">
      <style:text-properties fo:color="#000000" fo:font-size="13pt" style:font-size-asian="13pt" style:font-size-complex="13pt"/>
    </style:style>
    <style:style style:name="T2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none" style:font-size-asian="13pt" style:font-size-complex="13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weight-asian="normal" style:font-weight-complex="normal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963f0-ab64-4dba-86ef-fdde5e2fe254" text:name="BossProviderVariable"/>
      </text:user-field-decls>
      <text:p text:style-name="P31"/>
      <text:p text:style-name="P22">ПРЕДПИСАНИЕ</text:p>
      <text:p text:style-name="P22">о прекращении нарушения </text:p>
      <text:p text:style-name="P22">законодательства Российской Федерации о рекламе</text:p>
      <text:p text:style-name="P24"><text:span text:style-name="T32">по делу </text:span><text:span text:style-name="Основной_20_шрифт_20_абзаца"><text:span text:style-name="T32">№ </text:span></text:span><text:span text:style-name="Основной_20_шрифт_20_абзаца"><text:span text:style-name="T26">3-7-53/00-08-15</text:span></text:span></text:p>
      <text:p text:style-name="P21">«11» марта 2016<text:span text:style-name="T34">г.</text:span> <text:s text:c="98"/>г. Москва</text:p>
      <text:p text:style-name="P11">Комиссия ФАС России по рассмотрению дел по признакам нарушения законодательства о рекламе в составе:</text:p>
      <text:p text:style-name="P15"><text:span text:style-name="T36">&lt;....&gt;,</text:span></text:p>
      <text:p text:style-name="P13"><text:span text:style-name="T27">на основании своего реше</text:span><text:span text:style-name="T28">ния от 11.03.2016 по делу </text:span><text:span text:style-name="Основной_20_шрифт_20_абзаца"><text:span text:style-name="T22">№ </text:span></text:span><text:span text:style-name="Основной_20_шрифт_20_абзаца"><text:span text:style-name="T23">3-7-53/00-08-15</text:span></text:span><text:span text:style-name="T28"> о признании р</text:span><text:span text:style-name="INS"><text:span text:style-name="T29">екламы медицинского прибора «Реал Мэн»</text:span></text:span><text:span text:style-name="T24">, распространявшейся </text:span><text:span text:style-name="INS"><text:span text:style-name="T29">в октябре и декабре 2014 г., а также в январе 2015 г. </text:span></text:span><text:span text:style-name="T24">в эфире </text:span><text:span text:style-name="INS"><text:span text:style-name="T29">радиостанции «Юмор </text:span></text:span><text:span text:style-name="INS"><text:span text:style-name="T30">FM</text:span></text:span><text:span text:style-name="INS"><text:span text:style-name="T29">»</text:span></text:span><text:span text:style-name="T22">,</text:span><text:span text:style-name="Основной_20_шрифт_20_абзаца"><text:span text:style-name="T25"> нарушающей </text:span></text:span><text:span text:style-name="Основной_20_шрифт_20_абзаца"><text:span text:style-name="T24">пункты 1, 5 статьи 7, пункт 8 части 1 статьи 24 Федерального закона «О рекламе»</text:span></text:span><text:span text:style-name="Основной_20_шрифт_20_абзаца"><text:span text:style-name="T25">, </text:span></text:span><text:span text:style-name="T12">и в соответствии с пунктом 1 части 2 статьи 33 </text:span><text:span text:style-name="Основной_20_шрифт_20_абзаца"><text:span text:style-name="T12">Федерального закона «О рекламе»</text:span></text:span><text:span text:style-name="T14">,</text:span><text:span text:style-name="T2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4"/>
      <text:p text:style-name="P23"><text:span text:style-name="T37">ПРЕДПИСЫВАЕТ</text:span>:</text:p>
      <text:p text:style-name="P29"><text:span text:style-name="T20">1. </text:span><text:span text:style-name="INS"><text:span text:style-name="T1">ООО «Глобал Трейд» (юридический адрес: ул. Мариупольская, д. 6, офис 28, г. Москва, 109382; ОГРН 1127746229324, ИНН 7723832719, КПП 772301001, дата регистрации: 30.03.2012)</text:span></text:span><text:span text:style-name="INS"><text:span text:style-name="T15"> </text:span></text:span><text:span text:style-name="T20">прекратить нарушение требований </text:span><text:span text:style-name="Основной_20_шрифт_20_абзаца"><text:span text:style-name="T20">пункта 1 статьи 7</text:span></text:span><text:span text:style-name="Основной_20_шрифт_20_абзаца"><text:span text:style-name="T21"> </text:span></text:span><text:span text:style-name="Основной_20_шрифт_20_абзаца"><text:span text:style-name="T21">Федерального закона «О рекламе»</text:span></text:span><text:span text:style-name="Основной_20_шрифт_20_абзаца"><text:span text:style-name="T16">, </text:span></text:span><text:span text:style-name="Основной_20_шрифт_20_абзаца"><text:span text:style-name="T4">выразившееся в распространении </text:span></text:span><text:span text:style-name="Основной_20_шрифт_20_абзаца"><text:span text:style-name="T2">рекламы медицинского прибора </text:span></text:span><text:span text:style-name="Основной_20_шрифт_20_абзаца"><text:span text:style-name="T3">«Реал Мэн»</text:span></text:span><text:span text:style-name="INS"><text:span text:style-name="T2"> с </text:span></text:span><text:span text:style-name="INS"><text:span text:style-name="T7">указанием на реализацию рекламируемого медицинского прибора дистанционным способом.</text:span></text:span></text:p>
      <text:p text:style-name="P29"><text:span text:style-name="Основной_20_шрифт_20_абзаца"><text:span text:style-name="T3">2.  </text:span></text:span><text:span text:style-name="INS"><text:span text:style-name="T1">ООО «Глобал Трейд» (юридический адрес: ул. Мариупольская, д. 6, офис 28, г. Москва, 109382; ОГРН 1127746229324, ИНН 7723832719, КПП 772301001, дата регистрации: 30.03.2012)</text:span></text:span><text:span text:style-name="INS"><text:span text:style-name="T5"> </text:span></text:span><text:span text:style-name="Основной_20_шрифт_20_абзаца"><text:span text:style-name="T3">прекратить нарушение требований пункта 5 статьи 7 Федерального закона «О рекламе», </text:span></text:span><text:span text:style-name="Основной_20_шрифт_20_абзаца"><text:span text:style-name="T4">выразившееся в распространении </text:span></text:span><text:span text:style-name="Основной_20_шрифт_20_абзаца"><text:span text:style-name="T2">рекламы </text:span></text:span><text:span text:style-name="Основной_20_шрифт_20_абзаца"><text:span text:style-name="T3">незарегистрированного в установленном законом порядке медицинского прибора «Реал Мэн».</text:span></text:span></text:p>
      <text:p text:style-name="P29"><text:span text:style-name="INS"><text:span text:style-name="T8">3.</text:span></text:span><text:span text:style-name="INS"><text:span text:style-name="T1">ООО «Глобал Трейд» (юридический адрес: ул. Мариупольская, д. 6, офис 28, г. Москва, 109382; ОГРН 1127746229324, ИНН 7723832719, КПП 772301001, дата регистрации: 30.03.2012)</text:span></text:span><text:span text:style-name="INS"><text:span text:style-name="T5"> </text:span></text:span><text:span text:style-name="Основной_20_шрифт_20_абзаца"><text:span text:style-name="T3">прекратить нарушение требований пункта 8 части 1 статьи 24 Федерального закона «О рекламе», </text:span></text:span><text:span text:style-name="Основной_20_шрифт_20_абзаца"><text:span text:style-name="T4">выразившееся в распространении </text:span></text:span><text:span text:style-name="Основной_20_шрифт_20_абзаца"><text:span text:style-name="T2">рекламы медицинского прибора </text:span></text:span><text:span text:style-name="Основной_20_шрифт_20_абзаца"><text:span text:style-name="T3">«Реал Мэн», которая</text:span></text:span><text:span text:style-name="INS"><text:span text:style-name="T8"> гарантирует положительное действие медицинского прибора «Реал Мэн» и его эффективность.</text:span></text:span></text:p>
      <text:p text:style-name="P27">Срок исполнения предписания 15 дней со дня получения настоящего предписания.</text:p>
      <text:p text:style-name="P28"><text:span text:style-name="T32">4. </text:span><text:span text:style-name="INS"><text:span text:style-name="T6">ООО «Глобал Трейд»</text:span></text:span><text:span text:style-name="Emphasis"><text:span text:style-name="T13"> </text:span></text:span><text:span text:style-name="T32">представить в ФАС России письменные доказательства <text:s/>исполнения пункта 1 настоящего предписания до </text:span><text:span text:style-name="T33">«30» апреля 2016 года.</text:span></text:p>
      <text:p text:style-name="P2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<text:soft-page-break/>правонарушениях наложить на юридических лиц штраф в размере от трёхсот тысяч до пятисот тысяч рублей. </text:p>
      <text:p text:style-name="P2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2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D317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536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5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5366(1) </text:p></draw:text-box></draw:frame><draw:frame draw:style-name="Mfr2" draw:name="SpdBarcode" text:anchor-type="paragraph" svg:x="0cm" svg:width="3.6cm" svg:height="0.78cm" draw:z-index="3"><draw:image xlink:href="Pictures/10000201000000780000001A3D317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09:06.80</meta:creation-date>
    <meta:generator>OpenOffice.org/3.4.1$Win32 OpenOffice.org_project/341m1$Build-9593</meta:generator>
    <dc:date>2016-04-11T11:26:52.70</dc:date>
    <meta:document-statistic meta:table-count="0" meta:image-count="1" meta:object-count="0" meta:page-count="2" meta:paragraph-count="20" meta:word-count="365" meta:character-count="2859"/>
    <meta:user-defined meta:name="Поле 1"/>
    <meta:user-defined meta:name="Поле 2"/>
    <meta:user-defined meta:name="Поле 3"/>
    <meta:user-defined meta:name="Поле 4"/>
  </office:meta>
</office:document-meta>
</file>