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D043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1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26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 style:master-page-name="First_20_Page">
      <style:paragraph-properties fo:margin-left="10.01cm" fo:margin-right="0cm" fo:margin-top="0cm" fo:margin-bottom="0cm" fo:line-height="100%" fo:text-align="start" style:justify-single-word="false" fo:text-indent="-0.026cm" style:auto-text-indent="false" style:page-number="auto">
        <style:tab-stops/>
      </style:paragraph-properties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" style:family="text">
      <style:text-properties fo:color="#000000" style:font-name="Times New Roman1" fo:language="ru" fo:country="RU" fo:background-color="#ffffff" style:font-name-complex="Times New Roman"/>
    </style:style>
    <style:style style:name="T9" style:family="text">
      <style:text-properties fo:color="#000000" style:font-name="Times New Roman1" fo:font-size="10pt" fo:language="en" fo:country="US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3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4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35" style:family="text">
      <style:text-properties fo:color="#000000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weight="normal" style:font-weight-asian="normal" style:font-weight-complex="normal"/>
    </style:style>
    <style:style style:name="T38" style:family="text">
      <style:text-properties style:font-name="Times New Roman1" fo:font-size="14pt" style:font-size-asian="14pt" style:font-size-complex="14pt"/>
    </style:style>
    <style:style style:name="T39" style:family="text">
      <style:text-properties style:font-name="Times New Roman1" style:font-name-asian="Times New Roman CYR2" style:font-name-complex="Times New Roman"/>
    </style:style>
    <style:style style:name="T40" style:family="text">
      <style:text-properties fo:font-size="14pt"/>
    </style:style>
    <style:style style:name="T41" style:family="text">
      <style:text-properties fo:font-size="14pt" fo:language="en" fo:country="US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ru" fo:country="RU" fo:font-style="normal" fo:background-color="#ffffff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46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3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0090bd-0629-470a-8e46-fc4e21582469" text:name="BossProviderVariable"/>
      </text:user-field-decls>
      <text:p text:style-name="P29"><text:span text:style-name="Основной_20_шрифт_20_абзаца"><text:span text:style-name="T37"/></text:span></text:p>
      <text:p text:style-name="P14">ОПРЕДЕЛЕНИЕ </text:p>
      <text:p text:style-name="P12"><text:span text:style-name="T1">об </text:span><text:span text:style-name="T3">объединении <text:s/>дел об административных правонарушениях <text:s text:c="32"/></text:span><text:span text:style-name="T11">№</text:span><text:span text:style-name="T2">№ </text:span><text:span text:style-name="T3">К-423/15/АК203-16, К-423/15/АК209-16</text:span></text:p>
      <text:p text:style-name="P13"/>
      <text:p text:style-name="P15">«22» марта 2016 <text:s text:c="95"/>Москва</text:p>
      <text:p text:style-name="P17"><text:tab/></text:p>
      <text:p text:style-name="P18"><text:span text:style-name="T40"><text:tab/>Я, </text:span><text:span text:style-name="T41">&lt;....&gt;</text:span><text:span text:style-name="T40">, </text:span><text:span text:style-name="T38">рассмотрев протоколы и материалы дел об административных правонарушениях, возбужденных </text:span><text:span text:style-name="T4">определениями от 29.02.2015 по делам <text:s text:c="22"/></text:span><text:span text:style-name="T12">№</text:span><text:span text:style-name="T1">№ </text:span><text:span text:style-name="T5">К-423/15/АК203-16, К-423/15/АК209-16 </text:span><text:span text:style-name="T4">в отношении </text:span><text:span text:style-name="Strong_20_Emphasis"><text:span text:style-name="T22">&lt;....&gt;</text:span></text:span><text:span text:style-name="T4">, по признакам составов административных правонарушений, ответственность за совершение которых предусмотрена частями 4.1 и 4.2 статьи 7.30 Кодекса Российской Федерации об административных правонарушениях (далее – КоАП),</text:span></text:p>
      <text:p text:style-name="P23"/>
      <text:p text:style-name="P19"/>
      <text:p text:style-name="P19">УСТАНОВИЛ:</text:p>
      <text:p text:style-name="P20"><text:tab/></text:p>
      <text:p text:style-name="P22"><text:tab/>15.03.2016 <text:span text:style-name="T35">&lt;....&gt;</text:span><text:span text:style-name="T33"> составлены в отношении </text:span><text:span text:style-name="Strong_20_Emphasis"><text:span text:style-name="T28">&lt;....&gt;</text:span></text:span><text:span text:style-name="Основной_20_шрифт_20_абзаца"><text:span text:style-name="T24"> </text:span></text:span><text:span text:style-name="Основной_20_шрифт_20_абзаца"><text:span text:style-name="T25">протоколы по делам об административных правонарушениях </text:span></text:span><text:span text:style-name="Основной_20_шрифт_20_абзаца"><text:span text:style-name="T27">№№ </text:span></text:span><text:span text:style-name="Основной_20_шрифт_20_абзаца"><text:span text:style-name="T26">К-423/15/АК203-16, <text:s text:c="34"/>К-423/15/АК209-16</text:span></text:span><text:span text:style-name="Основной_20_шрифт_20_абзаца"><text:span text:style-name="T27"> по признакам составов административных правонарушений, ответственность за совершение которых предусмотрена частями </text:span></text:span><text:span text:style-name="Основной_20_шрифт_20_абзаца"><text:span text:style-name="T26">4.1 и 4.2 статьи 7.30</text:span></text:span><text:span text:style-name="Основной_20_шрифт_20_абзаца"><text:span text:style-name="T27"> </text:span></text:span><text:span text:style-name="Основной_20_шрифт_20_абзаца"><text:span text:style-name="T26">КоАП.</text:span></text:span></text:p>
      <text:p text:style-name="P22"><text:tab/>Как следует из протокола от 15.03.2016 № <text:span text:style-name="T8">К-423/15/АК203-16</text:span><text:span text:style-name="Основной_20_шрифт_20_абзаца"><text:span text:style-name="T27"> </text:span></text:span><text:span text:style-name="Основной_20_шрифт_20_абзаца"><text:span text:style-name="T26">в </text:span></text:span><text:span text:style-name="Основной_20_шрифт_20_абзаца"><text:span text:style-name="T29">действиях Заказчика установлены нарушения требований пункта 1 части 1 статьи 33, пункта 1 части 1 статьи 50, пункт 2 статьи 42 </text:span></text:span><text:span text:style-name="Основной_20_шрифт_20_абзаца"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5"/>(далее – Закон о контрактной системе), </text:span></text:span><text:span text:style-name="Основной_20_шрифт_20_абзаца"><text:span text:style-name="T29">выраженные в объединении в один предмет закупки услуг по оптовой торговле и/или розничной торговле лекарственными препаратами и медицинскими изделиями.</text:span></text:span></text:p>
      <text:p text:style-name="P26"><text:span text:style-name="T42">Как следует из протокола от 15.03.2016 № </text:span><text:span text:style-name="Основной_20_шрифт_20_абзаца"><text:span text:style-name="T44">К-423/15/АК209-16</text:span></text:span><text:span text:style-name="Основной_20_шрифт_20_абзаца"><text:span text:style-name="T46"> </text:span></text:span><text:span text:style-name="Основной_20_шрифт_20_абзаца"><text:span text:style-name="T44">в </text:span></text:span><text:span text:style-name="Основной_20_шрифт_20_абзаца"><text:span text:style-name="T42">действиях Заказчика установлены нарушения пункта 1 части 1 статьи 33, пункта 1 части 1 статьи 50, пункта 2 статьи 42 Закона о контрактной системе, выраженные в не установлении в документации о закупке </text:span></text:span><text:span text:style-name="Основной_20_шрифт_20_абзаца"><text:span text:style-name="T47">(номер извещения 0132200004115000014) (далее — Закупка) надлежащим образом </text:span></text:span><text:span text:style-name="Основной_20_шрифт_20_абзаца"><text:span text:style-name="T42">объема оказываемых услуг, что не позволяет участникам Закупки надлежащим образом сформировать предложение о цене контракта.</text:span></text:span></text:p>
      <text:p text:style-name="P24"><text:span text:style-name="Основной_20_шрифт_20_абзаца"><text:span text:style-name="T17">Согласно пунктом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установлено, что е</text:span></text:span><text:span text:style-name="Основной_20_шрифт_20_абзаца"><text:span text:style-name="T31">сли из протоколов об административных правонарушениях усматривается наличие оснований для назначения </text:span></text:span><text:soft-page-break/><text:span text:style-name="Основной_20_шрифт_20_абзаца"><text:span text:style-name="T31">административного наказания по правилам части 2 статьи 4.4 КоАП, то следует вынести определение об объединении таких материалов и рассмотреть их в одном производстве с вынесением одного постановления.</text:span></text:span></text:p>
      <text:p text:style-name="P27"><text:span text:style-name="T43"><text:tab/></text:span><text:span text:style-name="Основной_20_шрифт_20_абзаца"><text:span text:style-name="T45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span></text:span></text:p>
      <text:p text:style-name="P28"><text:span text:style-name="Основной_20_шрифт_20_абзаца"><text:span text:style-name="T32"><text:tab/>Таким образом, </text:span></text:span><text:span text:style-name="T32">должностное лицо, уполномоченное на рассмотрение настоящих дел об административных правонарушениях, усматривает наличие оснований для объединения материалов дел</text:span><text:span text:style-name="T15"> №№ </text:span><text:span text:style-name="Основной_20_шрифт_20_абзаца"><text:span text:style-name="T18">К-423/15/АК203-16, <text:s text:c="24"/>К-423/15/АК209-16</text:span></text:span><text:span text:style-name="T20"> </text:span><text:span text:style-name="T16">в одно производство, поскольку совершенные </text:span><text:span text:style-name="Strong_20_Emphasis"><text:span text:style-name="T21">&lt;....&gt;</text:span></text:span><text:span text:style-name="Основной_20_шрифт_20_абзаца"><text:span text:style-name="T19"> административные правонарушения совершенны одним действием. </text:span></text:span></text:p>
      <text:p text:style-name="P25"><text:span text:style-name="Основной_20_шрифт_20_абзаца">Руководствуясь </text:span><text:span text:style-name="Основной_20_шрифт_20_абзаца"><text:span text:style-name="T36">частью 2 статьи 4.4 КоАП, </text:span></text:span><text:span text:style-name="Основной_20_шрифт_20_абзаца"><text:span text:style-name="T39">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,</text:span></text:span></text:p>
      <text:p text:style-name="P16"/>
      <text:p text:style-name="P19">ОПРЕДЕЛИЛ:</text:p>
      <text:p text:style-name="P19"/>
      <text:p text:style-name="P18"><text:span text:style-name="T13"><text:tab/>О</text:span><text:span text:style-name="T3">бъединить дела об административных правонарушениях <text:s text:c="32"/>№№ </text:span><text:span text:style-name="Основной_20_шрифт_20_абзаца"><text:span text:style-name="T18">К-423/15/АК203-16, К-423/15/АК209-16</text:span></text:span><text:span text:style-name="T38"> возбужденных определениеями от 29.02.2015</text:span><text:span text:style-name="T1"> в отношении </text:span><text:span text:style-name="Strong_20_Emphasis"><text:span text:style-name="T22">&lt;....&gt;</text:span></text:span><text:span text:style-name="T34">, </text:span><text:span text:style-name="T38">по признакам составов административных правонарушений, ответственность за совершение которых предусмотрена </text:span><text:span text:style-name="T6">частями 4.1 и 4.2 статьи 7.30 </text:span><text:span text:style-name="T38">КоАП в одно производство. </text:span></text:p>
      <text:p text:style-name="P18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A9D043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9D043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3:57:05.49</meta:creation-date>
    <meta:generator>OpenOffice.org/3.4.1$Win32 OpenOffice.org_project/341m1$Build-9593</meta:generator>
    <dc:date>2016-04-11T12:09:29.96</dc:date>
    <meta:document-statistic meta:table-count="0" meta:image-count="1" meta:object-count="0" meta:page-count="2" meta:paragraph-count="19" meta:word-count="461" meta:character-count="4062"/>
    <meta:user-defined meta:name="Поле 1"/>
    <meta:user-defined meta:name="Поле 2"/>
    <meta:user-defined meta:name="Поле 3"/>
    <meta:user-defined meta:name="Поле 4"/>
  </office:meta>
</office:document-meta>
</file>