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33AB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7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52b456-1a32-4f14-a09d-3054eaa42e62" text:name="BossProviderVariable"/>
      </text:user-field-decls>
      <text:p text:style-name="P17">ОПРЕДЕЛЕНИЕ</text:p>
      <text:p text:style-name="P13">о возбуждении дела об административном</text:p>
      <text:p text:style-name="P15"><text:span text:style-name="T8">правонарушении № </text:span><text:span text:style-name="T9">4-14.31-315/00-21-16</text:span><text:span text:style-name="T8"> и проведении</text:span></text:p>
      <text:p text:style-name="P13">административного расследования</text:p>
      <text:p text:style-name="P13"/>
      <text:p text:style-name="P6">«01» апреля 2016 г. <text:s text:c="87"/>г. Москва</text:p>
      <text:p text:style-name="P11">Я, <text:span text:style-name="T10">&lt;....&gt;</text:span>, начальник отдела антимонопольного контроля оптового рынка электроэнергии Управления регулирования электроэнергетики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12">УСТАНОВИЛ:</text:p>
      <text:p text:style-name="P11">Федеральная антимонопольная служба решением от <text:s/>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11">а) ОАО «Дагестанская энергосбытовая компания»: июнь — октябрь 2014 года;</text:p>
      <text:p text:style-name="P11">б) ОАО «Ингушэнерго»: январь, июнь — декабрь 2013, январь, апрель —</text:p>
      <text:p text:style-name="P7">октябрь 2014 года,</text:p>
      <text:p text:style-name="P11">в) ОАО «Каббалкэнерго»: июнь — декабрь 2013 года, январь, май —</text:p>
      <text:p text:style-name="P7">октябрь 2014 года;</text:p>
      <text:p text:style-name="P11">г) ОАО «Севкавказэнерго»: сентябрь 2013 года, сентябрь, октябрь 2014</text:p>
      <text:p text:style-name="P11"><text:soft-page-break/>года;</text:p>
      <text:p text:style-name="P11">д) ОАО «Нурэнерго»: июнь, сентябрь, декабрь 2013 года, апрель, май,</text:p>
      <text:p text:style-name="P6">июль - октябрь 2014 года.</text:p>
      <text:p text:style-name="P16"><text:span text:style-name="T8"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</text:span><text:span text:style-name="T2"> </text:span><text:span text:style-name="T3">&lt;....&gt;</text:span><text:span text:style-name="T4">, в соответствии с трудовым договором от 02.12.2013 № 470, занимал должность начальника Департамента по организации работы на оптовом рынке в ОАО «</text:span><text:span text:style-name="T2">Дагестанская энергосбытовая компания</text:span><text:span text:style-name="T4">» до 23.12.2014 и отвечал за подачу заявок ОАО «</text:span><text:span text:style-name="T2">Дагестанская энергосбытовая компания</text:span><text:span text:style-name="T4">».</text:span></text:p>
      <text:p text:style-name="P16"><text:span text:style-name="T8">Учитывая изложенное, а также принимая во внимание, что в действиях </text:span><text:span text:style-name="T8">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span></text:p>
      <text:p text:style-name="P11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0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<text:soft-page-break/>ограничение или устранение конкуренции.</text:p>
      <text:p text:style-name="P11">Указанные материалы и данные являются достаточными для возбуждения</text:p>
      <text:p text:style-name="P6">дела.</text:p>
      <text:p text:style-name="P11">Руководствуясь статьями 28.1, 28.7 КоАП,</text:p>
      <text:p text:style-name="P12">ОПРЕДЕЛИЛ:</text:p>
      <text:p text:style-name="P11">1. Возбудить в отношении <text:span text:style-name="T7">&lt;....&gt;</text:span> дело об <text:span text:style-name="T11">а</text:span>дминистративном правонарушении, ответственность за которое предусмотрена частью 2 статьи 14.31 КоАП.</text:p>
      <text:p text:style-name="P11">2. Провести административное расследование.</text:p>
      <text:p text:style-name="P11">3. В соответствии со статьей 26.10 КоАП <text:span text:style-name="T7">&lt;....&gt;</text:span> надлежит в 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.</text:p>
      <text:p text:style-name="P11">4. <text:span text:style-name="T10">&lt;....&gt;</text:span> явиться 28<text:span text:style-name="T6">.04.2016 в 11:00</text:span>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 365/00-21-15, со всеми правами, предусмотренными статьей 25.5 КоАП.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33AB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6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637(1) </text:p></draw:text-box></draw:frame><draw:frame draw:style-name="Mfr2" draw:name="SpdBarcode" text:anchor-type="paragraph" svg:x="0cm" svg:width="3.6cm" svg:height="0.78cm" draw:z-index="4"><draw:image xlink:href="Pictures/10000201000000780000001A7333AB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1:34:14.39</meta:creation-date>
    <meta:generator>OpenOffice.org/3.4.1$Win32 OpenOffice.org_project/341m1$Build-9593</meta:generator>
    <dc:date>2016-04-11T12:20:06.96</dc:date>
    <meta:editing-duration>PT11S</meta:editing-duration>
    <meta:editing-cycles>1</meta:editing-cycles>
    <meta:print-date>2016-04-04T12:42:07.46</meta:print-date>
    <meta:document-statistic meta:table-count="0" meta:image-count="1" meta:object-count="0" meta:page-count="4" meta:paragraph-count="34" meta:word-count="639" meta:character-count="5071"/>
    <meta:user-defined meta:name="Поле 1"/>
    <meta:user-defined meta:name="Поле 2"/>
    <meta:user-defined meta:name="Поле 3"/>
    <meta:user-defined meta:name="Поле 4"/>
  </office:meta>
</office:document-meta>
</file>