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0B6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10.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10.01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fo:background-color="#ffff00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8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normal" style:font-name-asian="Arial2" style:font-weight-asian="normal" style:font-name-complex="Arial2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2" style:font-name-complex="Times New Roman CYR2"/>
    </style:style>
    <style:style style:name="T8" style:family="text">
      <style:text-properties style:font-name="Times New Roman1" style:font-name-asian="Arial2" style:font-name-complex="Arial2"/>
    </style:style>
    <style:style style:name="T9" style:family="text">
      <style:text-properties style:font-name="Times New Roman1" fo:language="en" fo:country="US" style:font-name-asian="Times New Roman CYR2" style:font-name-complex="Times New Roman CYR2"/>
    </style:style>
    <style:style style:name="T10" style:family="text">
      <style:text-properties style:font-name="Times New Roman1" fo:language="en" fo:country="US" fo:font-weight="normal" style:font-name-asian="Arial2" style:font-weight-asian="normal" style:font-name-complex="Arial2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fo:font-weight="bold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fo:language="ru" fo:country="RU" fo:background-color="#ffffff" style:font-name-complex="Times New Roman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31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3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35" style:family="text">
      <style:text-properties fo:color="#000000" style:font-name="Times New Roman" fo:language="ru" fo:country="RU" fo:font-style="normal" style:font-style-asian="normal" style:font-name-complex="Times New Roman CYR3" style:font-style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2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2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 CYR1" fo:language="ru" fo:country="RU" style:font-name-complex="Times New Roman CYR3"/>
    </style:style>
    <style:style style:name="T92" style:family="text">
      <style:text-properties fo:color="#000000" style:font-name="Times New Roman CYR1" fo:font-size="14pt" fo:language="ru" fo:country="RU" style:font-size-asian="14pt" style:font-name-complex="Times New Roman CYR3" style:font-size-complex="14pt"/>
    </style:style>
    <style:style style:name="T93" style:family="text">
      <style:text-properties fo:color="#000000" fo:font-size="14pt" style:font-size-asian="14pt" style:font-size-complex="14pt"/>
    </style:style>
    <style:style style:name="T94" style:family="text">
      <style:text-properties fo:color="#000000" style:text-underline-style="solid" style:text-underline-width="auto" style:text-underline-color="font-color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style:font-name-asian="Times New Roman CYR2" style:font-name-complex="Times New Roman CYR2"/>
    </style:style>
    <style:style style:name="T97" style:family="text">
      <style:text-properties style:font-name-asian="Times New Roman CYR2" style:font-name-complex="Times New Roman CYR2" style:language-complex="ar" style:country-complex="SA"/>
    </style:style>
    <style:style style:name="T98" style:family="text">
      <style:text-properties style:font-name-asian="Arial2" style:font-name-complex="Arial2"/>
    </style:style>
    <style:style style:name="T99" style:family="text">
      <style:text-properties style:language-complex="ar" style:country-complex="SA"/>
    </style:style>
    <style:style style:name="T100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101" style:family="text">
      <style:text-properties fo:background-color="#ffffff"/>
    </style:style>
    <style:style style:name="T102" style:family="text">
      <style:text-properties style:font-name-asian="Times New Roman" style:font-name-complex="Times New Roman"/>
    </style:style>
    <style:style style:name="T103" style:family="text">
      <style:text-properties style:font-name="Source Sans Pro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style:font-name-asian="Times New Roman CYR2" style:font-name-complex="Times New Roman CYR2"/>
    </style:style>
    <style:style style:name="T106" style:family="text">
      <style:text-properties fo:language="en" fo:country="US" style:font-name-asian="Times New Roman CYR2" style:font-name-complex="Times New Roman CYR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0c8880-4f54-47a6-923f-f07f95349642" text:name="BossProviderVariable"/>
      </text:user-field-decls>
      <text:p text:style-name="P49"><text:span text:style-name="T14"><text:s text:c="8"/>ПОСТАНОВЛЕНИЕ </text:span></text:p>
      <text:p text:style-name="P8">о наложении штрафа по делам</text:p>
      <text:p text:style-name="P17"><text:span text:style-name="T11">об административных правонарушениях №</text:span><text:span text:style-name="T15">№ </text:span><text:span text:style-name="T17">К-423/15/АК203-16, <text:s text:c="33"/>К-423/15/АК209-16</text:span></text:p>
      <text:p text:style-name="P11"/>
      <text:p text:style-name="P5">«22» марта 2016<text:tab/><text:tab/> <text:s text:c="9"/><text:tab/><text:tab/><text:tab/><text:tab/><text:tab/><text:tab/><text:tab/><text:tab/> <text:s text:c="2"/>Москва</text:p>
      <text:p text:style-name="P5"/>
      <text:p text:style-name="P11"><text:span text:style-name="T95"><text:tab/></text:span><text:span text:style-name="T5">Я, </text:span><text:span text:style-name="T6">&lt;....&gt;</text:span><text:span text:style-name="T12">, </text:span><text:span text:style-name="T5">рассмотрев протоколы и материалы дел об административных правонарушениях, возбужденных </text:span><text:span text:style-name="T19">определениями от 29.02.2015 по делам <text:s text:c="22"/></text:span><text:span text:style-name="T32">№</text:span><text:span text:style-name="T21">№ </text:span><text:span text:style-name="T20">К-423/15/АК203-16, К-423/15/АК209-16 </text:span><text:span text:style-name="T19">в отношении </text:span><text:span text:style-name="Strong_20_Emphasis"><text:span text:style-name="T45">&lt;....&gt;</text:span></text:span><text:span text:style-name="T19">, по признакам составов административных правонарушений, ответственность за совершение которых предусмотрена частями 4.1 и 4.2 статьи 7.30 Кодекса Российской Федерации об административных правонарушениях (далее – КоАП)</text:span><text:span text:style-name="T24">,</text:span></text:p>
      <text:p text:style-name="P11"/>
      <text:p text:style-name="P6">УСТАНОВИЛ:</text:p>
      <text:p text:style-name="P7"/>
      <text:p text:style-name="P14"><text:span text:style-name="T18"><text:tab/></text:span><text:span text:style-name="Основной_20_шрифт_20_абзаца"><text:span text:style-name="T91">Министерством здравоохранения Нижегородской области <text:s text:c="25"/>(далее – Заказчик), Департаментом по регулированию контрактной системы в сфере закупок Нижегородской области (далее – Уполномоченный орган) проведена закупка (номер извещения 0132200004115000014) (далее – Закупка).</text:span></text:span></text:p>
      <text:p text:style-name="P23"><text:span text:style-name="Основной_20_шрифт_20_абзаца"><text:span text:style-name="T91"><text:tab/></text:span></text:span><text:span text:style-name="Основной_20_шрифт_20_абзаца"><text:span text:style-name="T35">В соответствии с пунктом 1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5"/>(далее – Закон о контрактной системе), Конкурсная документация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12"><text:tab/>В соответствии с пунктом 1 части 1 статьи 33 Закона о контрактной системе,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2">         Согласно положениям Информационной карты документации о Закупке, исполнитель оказывает, в том числе, следующие услуги по фармацевтической деятельности: оптовая торговля и/или розничная торговля лекарственными препаратами и медицинскими изделиями.</text:p>
      <text:p text:style-name="P27">Вместе с тем, оптовая торговля и розничная торговля лекарственными препаратами и медицинскими изделиями осуществляются при наличии <text:soft-page-break/>соответствующих лицензий, следовательно, осуществляются на разных рынках, и, с целью обеспечения конкуренции, должны являться предметами разных закупок.</text:p>
      <text:p text:style-name="P27">Кроме того, закупка медицинских изделий функционально и технологически не связана с закупкой лекарственных препаратов.</text:p>
      <text:p text:style-name="P27">Следовательно, Заказчиком, Уполномоченным органом, неправомерно объединены в один предмет закупки услуги по оптовой торговле и/или розничной торговле лекарственными препаратами и медицинскими изделиями, что нарушает пункт 1 части 1 статьи 33, пункт 1 части 1 статьи 50 Закона о контрактной системе</text:p>
      <text:p text:style-name="P23"><text:span text:style-name="Основной_20_шрифт_20_абзаца"><text:span text:style-name="T35">         Согласно части 4.1 статьи 7.30 КоАП, за включение в состав одного объекта закупки товаров, работ, услуг, технологически и функционально не связанных между собой, предусмотрена административная ответственность.</text:span></text:span></text:p>
      <text:p text:style-name="P23"><text:span text:style-name="Основной_20_шрифт_20_абзаца"><text:span text:style-name="T35"/></text:span></text:p>
      <text:p text:style-name="P24"><text:span text:style-name="Основной_20_шрифт_20_абзаца"><text:span text:style-name="T92"><text:tab/>Кроме того, в</text:span></text:span><text:span text:style-name="T93"> соответствии с </text:span><text:span text:style-name="Основной_20_шрифт_20_абзаца"><text:span text:style-name="T92">пунктом</text:span></text:span><text:span text:style-name="T93"> 2 статьи 42 Закона о контрактной системе заказчик обязан разместить извещение об осуществлении закупки в единой информационной системе, если иное не предусмотрено Законом о контрактной системе. В извещении об осуществлении закупки должно содержаться, если иное не предусмотрено Законом о контрактной системе, краткое изложение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. В случае, если при заключении контракта объем подлежащих выполнению работ по техническому обслуживанию и (или) ремонту техники, оборудования, оказанию услуг связи, юридических услуг, медицинских услуг, образовательных услуг, услуг общественного питания, услуг переводчика, услуг по перевозкам грузов, пассажиров и багажа, гостиничных услуг, услуг по проведению оценки невозможно определить, в извещении об осуществлении закупки и документации о закупке заказчик указывает цену запасных частей или каждой запасной части к технике, оборудованию, цену единицы работы или услуги.</text:span></text:p>
      <text:p text:style-name="P25"><text:tab/>Как следует из материалов настоящего дела, предметом закупки по Закупке является оказание социальных услуг по обеспечению лекарственными препаратами и медицинскими изделиями граждан Нижегородской области, имеющих право на получение государственной социальной помощи в виде набора социальных услуг.</text:p>
      <text:p text:style-name="P25"><text:tab/>Согласно пункту 3 части II «Наименование и описание объекта закупки и условия контракта» документации о Закупке, установлен следующий объем услуг: «обеспечение лекарственными препаратами и медицинскими изделиями <text:soft-page-break/>граждан Нижегородской области, включенных в Региональный сегмент Федерального регистра лиц, имеющих право на получение государственной социальной помощи и не отказавшихся на соответствующий период от получения социальной услуги, предусмотренной п.1 ч.1 ст.6.2 Федерального закона от 17 июля 1999 года №178-ФЗ».</text:p>
      <text:p text:style-name="P25"><text:tab/>Таким образом, установленный в документации о Закупке объем оказываемых услуг не позволяет участникам Закупки надлежащим образом сформировать предложение о цене контракта, что нарушает пункт 1 части 1 статьи 33, пункт 1 части 1 статьи 50, пункт 2 статьи 42 Закона о контрактной системе.</text:p>
      <text:p text:style-name="P25"><text:tab/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p>
      <text:p text:style-name="P11"><text:span text:style-name="T33"><text:tab/></text:span><text:span text:style-name="T25">Согласно материалам настоящего дела, </text:span><text:span text:style-name="T34">должностным лицом Заказчика, ответственным за принятие решения о формировании объекта Закупки, а также </text:span><text:span text:style-name="T28">за утверждении документации о Закупке, является </text:span><text:span text:style-name="Strong_20_Emphasis"><text:span text:style-name="T23">&lt;....&gt;</text:span></text:span><text:span text:style-name="Strong_20_Emphasis"><text:span text:style-name="T27">.</text:span></text:span></text:p>
      <text:p text:style-name="P15"><text:span text:style-name="T62"><text:tab/>Таким образом, в действиях должностного лица </text:span><text:span text:style-name="Emphasis"><text:span text:style-name="T44">Заказчика - </text:span></text:span><text:span text:style-name="Strong_20_Emphasis"><text:span text:style-name="T48">&lt;....&gt;</text:span></text:span><text:span text:style-name="Strong_20_Emphasis"><text:span text:style-name="T44">,</text:span></text:span><text:span text:style-name="T62"> выразившихся в </text:span><text:span text:style-name="T34">нарушении установленных законодательством Российской Федерации о контрактной системе в сфере закупок требований к порядку формирования предмета Закупки, а также </text:span><text:span text:style-name="Основной_20_шрифт_20_абзаца"><text:span text:style-name="T64">в утверждении документации о Закупке с нарушением требований, установленных законодательством Российской Федерации о контрактной системе в сфере закупок</text:span></text:span><text:span text:style-name="T62">, содержатся составы административных правонарушений, ответственность за совершение которых предусмотрена частями 4.1 и 4.2 статьи 7.30 КоАП.</text:span></text:p>
      <text:p text:style-name="P11"><text:span text:style-name="T62"><text:tab/>Административные правонарушения совершены по адресу: г. Нижний Новгород, </text:span><text:span text:style-name="Основной_20_шрифт_20_абзаца"><text:span text:style-name="T44">ул. Нестерова, д. 7.</text:span></text:span></text:p>
      <text:p text:style-name="P14"><text:span text:style-name="Основной_20_шрифт_20_абзаца"><text:span text:style-name="T72"><text:tab/></text:span></text:span><text:span text:style-name="Основной_20_шрифт_20_абзаца"><text:span text:style-name="T29">Время совершения административных правонарушений: 24.03.2015.</text:span></text:span></text:p>
      <text:p text:style-name="P41"><text:span text:style-name="T29">Протоколы по делам об административных правонарушениях <text:s text:c="34"/></text:span><text:span text:style-name="T36">№</text:span><text:span text:style-name="T31">№ </text:span><text:span text:style-name="T30">К-423/15/АК203-16, К-423/15/АК209-16 </text:span><text:span text:style-name="T29">составлены 15.03.2016 начальником правового отдела </text:span><text:span text:style-name="T38">&lt;....&gt;</text:span><text:span text:style-name="T37"> с участием </text:span><text:span text:style-name="T38">&lt;...&gt;</text:span><text:span text:style-name="T37"> защитников </text:span><text:span text:style-name="Strong_20_Emphasis"><text:span text:style-name="T60">&lt;....&gt;</text:span></text:span><text:span text:style-name="Strong_20_Emphasis"><text:span text:style-name="T49">. </text:span></text:span><text:span text:style-name="Strong_20_Emphasis"><text:span text:style-name="T82">&lt;....&gt;</text:span></text:span><text:span text:style-name="T37"> на составление и подписание протоколов не явился. В материалах дела имеются доказательства его надлежащего уведомления.</text:span></text:p>
      <text:p text:style-name="P42"><text:span text:style-name="T54">Определением об</text:span><text:span text:style-name="T57"> </text:span><text:span text:style-name="T55">объединении дел об административных правонарушениях </text:span><text:span text:style-name="T54">от 22.03.2016, на основании </text:span><text:span text:style-name="Основной_20_шрифт_20_абзаца"><text:span text:style-name="T55">пункта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</text:span></text:span><text:span text:style-name="T55"> и </text:span><text:span text:style-name="Основной_20_шрифт_20_абзаца"><text:span text:style-name="T56">части 2 статьи 4.4 КоАП, </text:span></text:span><text:span text:style-name="T55">дела об административных правонарушениях №№ К-423/15/АК203-16, <text:s text:c="24"/>К-423/15/АК209-16</text:span><text:span text:style-name="T54"> объединены в одно производство.</text:span></text:p>
      <text:p text:style-name="P33"><text:soft-page-break/><text:span text:style-name="T73"><text:tab/>Рассмотрение указанного дела об административном правонарушении <text:s text:c="29"/>состоялось</text:span><text:span text:style-name="T58"> </text:span><text:span text:style-name="T51">состоялось 22.03.2016 </text:span><text:span text:style-name="T76">с участием </text:span><text:span text:style-name="T82">&lt;....&gt;</text:span><text:span text:style-name="T76"> защитников </text:span><text:span text:style-name="Strong_20_Emphasis"><text:span text:style-name="T60">&lt;....&gt;</text:span></text:span><text:span text:style-name="Strong_20_Emphasis"><text:span text:style-name="T49">. </text:span></text:span><text:span text:style-name="Strong_20_Emphasis"><text:span text:style-name="T82">&lt;....&gt;</text:span></text:span><text:span text:style-name="T76"> на рассмотрение дела об административном правонарушении не явился. В материалах дела имеются доказательства его надлежащего уведомления. </text:span></text:p>
      <text:p text:style-name="P33"><text:span text:style-name="T82">&lt;....&gt;</text:span><text:span text:style-name="T76"> пояснили, что </text:span><text:span text:style-name="Основной_20_шрифт_20_абзаца"><text:span text:style-name="T52">Министерством здравоохранения Нижегородской области, а также </text:span></text:span><text:span text:style-name="Strong_20_Emphasis"><text:span text:style-name="T60">&lt;....&gt;</text:span></text:span><text:span text:style-name="Strong_20_Emphasis"><text:span text:style-name="T49"> </text:span></text:span><text:span text:style-name="T76">учтена позиция Федеральной антимонопольной службы изложенной в решении от 20.04.2015 <text:s text:c="8"/></text:span><text:span text:style-name="T58">№ К-424/15, </text:span><text:span text:style-name="T51">а также предприняты меры по недопущению аналогичных нарушений. На основании изложенное </text:span><text:span text:style-name="T82">&lt;....&gt;</text:span><text:span text:style-name="T76"> просили производство по настоящему об административном правонарушении прекратить в связи с малозначительностью совершенного административного правонарушения. </text:span></text:p>
      <text:p text:style-name="P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Strong_20_Emphasis"><text:span text:style-name="T10">&lt;....&gt;</text:span></text:span><text:span text:style-name="T2"> </text:span><text:span text:style-name="T96">нарушения пункта 1 части 1 статьи 33, <text:s text:c="4"/>пункта 1 части 1 статьи 50, пункта 2 статьи 42 Закона о контрактной системе, </text:span><text:span text:style-name="T2">выразившихся</text:span><text:span text:style-name="Основной_20_шрифт_20_абзаца"><text:span text:style-name="T8"> </text:span></text:span><text:span text:style-name="Основной_20_шрифт_20_абзаца"><text:span text:style-name="T98">в нарушении установленных законодательством Российской Федерации о контрактной системе в сфере закупок требований к порядку формирования предмета Закупки, а также в утверждении документации о Закупке с нарушением требований, установленных законодательством Российской Федерации о контрактной системе в сфере закупок.</text:span></text:span></text:p>
      <text:p text:style-name="P34"><text:span text:style-name="T99"><text:tab/>Тем самым, </text:span><text:span text:style-name="T106">&lt;....&gt;</text:span><text:span text:style-name="T99"> совершил административные правонарушения, ответственность за совершение которых предусмотрена частями 4.1 и 4.2 <text:s/>статьи 7.30 КоАП.</text:span></text:p>
      <text:p text:style-name="P35"><text:span text:style-name="T65"><text:tab/>Таким образом, вина </text:span><text:span text:style-name="T71">&lt;....&gt;</text:span><text:span text:style-name="T65"> состоит в том, что он не выполнил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99"><text:tab/>Вина </text:span><text:span text:style-name="T106">&lt;....&gt;</text:span><text:span text:style-name="Strong_20_Emphasis"><text:span text:style-name="T100"> </text:span></text:span><text:span text:style-name="T99">в совершении административных правонарушений, ответственность за совершение которых предусмотрена частями 4.1 и 4.2 статьи 7.30 КоАП, доказана и подтверждается материалами настоящего дела об административном правонарушении. </text:span></text:p>
      <text:p text:style-name="P47"><text:span text:style-name="T78"><text:tab/>Относительно ходатайства </text:span><text:span text:style-name="T83">&lt;....&gt;</text:span><text:span text:style-name="T77"> </text:span><text:span text:style-name="T78">защитников </text:span><text:span text:style-name="T83">&lt;....&gt;</text:span><text:span text:style-name="T77"> </text:span><text:span text:style-name="T74">о прекращении <text:s/></text:span><text:span text:style-name="T84">производства по делам об административных правонарушений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74">по следующим основаниям.</text:span></text:p>
      <text:p text:style-name="P31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text:soft-page-break/>административной ответственности и ограничиться устным замечанием.</text:p>
      <text:p text:style-name="P31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1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2"><text:span text:style-name="T101"><text:tab/>Вместе с тем, объектом правонарушений предусмотренных частями 4.1 и </text:span><text:span text:style-name="T74">4.2 статьи 7.30</text:span><text:span text:style-name="T101"> КоАП являются отношения в сфере собственности и установленный порядок отбора поставщиков (подрядчиков, исполнителей).</text:span></text:p>
      <text:p text:style-name="P31"><text:tab/>При этом объективную сторону данных правонарушений образует сам факт утверждения конкурсной документации с нарушением требований, предусмотренных <text:span text:style-name="T53">законодательством Российской Федерации о контрактной системе в сфере закупок и <text:s/></text:span><text:span text:style-name="Основной_20_шрифт_20_абзаца"><text:span text:style-name="T75">включение в состав одного объекта закупки товаров, работ, услуг, технологически и функционально не связанных между собой,</text:span></text:span> <text:span text:style-name="T53"><text:s/>а принятые меры к прекращению правонарушения не могут быть отнесены к смягчающим административную ответственность обстоятельствам.</text:span></text:p>
      <text:p text:style-name="P31"><text:span text:style-name="T13"><text:tab/>Таким образом, обстоятельств свидетельствующих о малозначительности совершенного </text:span><text:span text:style-name="T74"><text:s/></text:span><text:span text:style-name="T83">&lt;....&gt;</text:span><text:span text:style-name="T13"> административных правонарушений, должностным лицом, уполномоченным на рассмотрение настоящего дела, не выявлено. </text:span></text:p>
      <text:p text:style-name="P45"><text:tab/>Обстоятельств, смягчающих административную ответственность совершенного <text:span text:style-name="T105">&lt;....&gt;</text:span> административного правонарушения, не выявлено.</text:p>
      <text:p text:style-name="P45"><text:tab/>Обстоятельств, отягчающих административную ответственность совершенного <text:span text:style-name="T105">&lt;....&gt;</text:span> административного правонарушения, не выявлено.</text:p>
      <text:p text:style-name="P48"><text:span text:style-name="T85">Таким образом, в действиях </text:span><text:span text:style-name="Strong_20_Emphasis"><text:span text:style-name="T61">&lt;....&gt;</text:span></text:span><text:span text:style-name="Strong_20_Emphasis"><text:span text:style-name="T50">, </text:span></text:span><text:span text:style-name="T86">выразившихся в </text:span><text:span text:style-name="Основной_20_шрифт_20_абзаца"><text:span text:style-name="T87">нарушении установленных законодательством Российской Федерации о контрактной системе в сфере закупок требований к порядку формирования предмета Закупки, а также в утверждении документации о Закупке с нарушением требований, установленных законодательством Российской Федерации о контрактной системе в сфере закупок</text:span></text:span><text:span text:style-name="T89">, содержатся составы административных правонарушений, ответственность за совершение которых предусмотрена частями 4.1 и 4.2 статьи 7.30 КоАП. </text:span></text:p>
      <text:p text:style-name="P46"><text:soft-page-break/><text:span text:style-name="T102"><text:tab/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</text:span><text:span text:style-name="T102">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span></text:p>
      <text:p text:style-name="P36"><text:span text:style-name="T90">Согласно части 4.2 статьи 7.30 КоАП, за у</text:span><text:span text:style-name="T88">тверждение конкурной документации об аукционе </text:span><text:span text:style-name="T89">с нарушением требований, предусмотренных законодательством Российской Федерации о контрактной системе в сфере закупок</text:span><text:span text:style-name="T88">, влечет наложение административного штрафа на должностных лиц в размере трех тысяч рублей.</text:span></text:p>
      <text:p text:style-name="P36"><text:span text:style-name="T90">Согласно части 4.2 статьи 7.30 КоАП, у</text:span><text:span text:style-name="T88">тверждение конкурной документации об аукционе </text:span><text:span text:style-name="T89">с нарушением требований, предусмотренных законодательством Российской Федерации о контрактной системе в сфере закупок</text:span><text:span text:style-name="T88">, влечет наложение административного штрафа на должностных лиц в размере трех тысяч рублей.</text:span></text:p>
      <text:p text:style-name="P37"><text:span text:style-name="T79">Согласно части 4.1 статьи 7.30 КоАП, </text:span><text:span text:style-name="Основной_20_шрифт_20_абзаца"><text:span text:style-name="T80">включение в состав одного объекта закупки товаров, работ, услуг, технологически и функционально не связанных между собой</text:span></text:span><text:span text:style-name="T81">, влечет наложение административного штрафа на должностных лиц </text:span>в размере 1 процента начальной (максимальной) цены контракта, но не менее десяти тысяч рублей и не более пятидесяти тысяч рублей. </text:p>
      <text:p text:style-name="P16"><text:tab/>Согласно извещению о проведении аукциона начальная (максимальная) цена контракта составляет 285 000 000 рублей.</text:p>
      <text:p text:style-name="P9"><text:tab/>Один процент от начальной (максимальной) цены контракта составляет <text:s text:c="3"/>2 850 000 рублей.</text:p>
      <text:p text:style-name="P50"><text:tab/>Таким образом, один процент от начальной (максимальной) цены контракта превышает пятьдесят тысяч рублей, следовательно, размер штрафа составляет 50 тысяч рублей.</text:p>
      <text:p text:style-name="P51">Руководствуясь статьями 7.30, 23.66, 29.9 КоАП,</text:p>
      <text:p text:style-name="P29"/>
      <text:p text:style-name="P29">ПОСТАНОВИЛ:</text:p>
      <text:p text:style-name="P29"/>
      <text:list xml:id="list4295345833095143843" text:style-name="L1">
        <text:list-item>
          <text:list>
            <text:list-item>
              <text:list>
                <text:list-item>
                  <text:p text:style-name="P52"><text:span text:style-name="T12">Признать в действиях </text:span><text:span text:style-name="Strong_20_Emphasis"><text:span text:style-name="T46">&lt;....&gt;</text:span></text:span><text:span text:style-name="Strong_20_Emphasis"><text:span text:style-name="T40">, </text:span></text:span><text:span text:style-name="T69">выразившихся в нарушении установленных законодательством Российской Федерации о контрактной системе в сфере закупок требований к выбору способа определения поставщика Закупки</text:span><text:span text:style-name="T12">, нарушение </text:span><text:span text:style-name="T68">пункта 1 части 1 статьи 33, пункта 1 части 1 статьи 50, пункта 2 статьи 42</text:span><text:span text:style-name="T42"> </text:span><text:span text:style-name="T63">Закона о контрактной системе.</text:span></text:p>
                </text:list-item>
                <text:list-item>
                  <text:p text:style-name="P52"><text:span text:style-name="T12">Нарушение </text:span><text:span text:style-name="Strong_20_Emphasis"><text:span text:style-name="T47">&lt;....&gt;</text:span></text:span><text:span text:style-name="Strong_20_Emphasis"><text:span text:style-name="T41">,</text:span></text:span><text:span text:style-name="T43"> </text:span><text:span text:style-name="T12">требований законодательства Российской Федерации о </text:span><text:span text:style-name="T66">контрактной системе в сфере закупок</text:span><text:span text:style-name="Основной_20_шрифт_20_абзаца"><text:span text:style-name="T70"> к порядку формирования предмета Закупки, а также в утверждении документации о Закупке с </text:span></text:span><text:soft-page-break/><text:span text:style-name="Основной_20_шрифт_20_абзаца"><text:span text:style-name="T70">нарушением требований, установленных законодательством Российской Федерации о контрактной системе в сфере закупок</text:span></text:span><text:span text:style-name="T12"> влечет административную ответственность, предусмотренную частью 4.1 и 4.2 <text:s text:c="25"/>статьи 7.29 КоАП.</text:span></text:p>
                </text:list-item>
              </text:list>
            </text:list-item>
          </text:list>
        </text:list-item>
      </text:list>
      <text:list xml:id="list8947082666812196382" text:style-name="L2">
        <text:list-item>
          <text:list>
            <text:list-item>
              <text:list>
                <text:list-item>
                  <text:p text:style-name="P53"><text:span text:style-name="T12">Наложить на </text:span><text:span text:style-name="Strong_20_Emphasis"><text:span text:style-name="T46">&lt;....&gt;</text:span></text:span><text:span text:style-name="Strong_20_Emphasis"><text:span text:style-name="T40"> </text:span></text:span><text:span text:style-name="T12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<text:span text:style-name="T103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ационный департамент</text:p>
      <text:p text:style-name="P39"><text:tab/><text:tab/><text:tab/>Банка России</text:p>
      <text:p text:style-name="P39"><text:tab/><text:tab/><text:tab/>г. Москвы <text:s/>701</text:p>
      <text:p text:style-name="P39"><text:tab/><text:tab/><text:tab/>БИК 044501002</text:p>
      <text:p text:style-name="P54">Расчетный счет 40101810500000001901<text:line-break/>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16">sharova@fas.gov.ru</text:span><text:span text:style-name="T94">.</text:span><text:span text:style-name="T10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24"/></text:span><text:span text:style-name="T1"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2E0B6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28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28019(1) </text:p></draw:text-box></draw:frame><draw:frame draw:style-name="Mfr2" draw:name="SpdBarcode" text:anchor-type="paragraph" svg:x="0cm" svg:width="3.6cm" svg:height="0.78cm" draw:z-index="8"><draw:image xlink:href="Pictures/10000201000000780000001A2E0B6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3:38:01.11</meta:creation-date>
    <meta:generator>OpenOffice.org/3.4.1$Win32 OpenOffice.org_project/341m1$Build-9593</meta:generator>
    <dc:date>2016-04-11T12:37:45.71</dc:date>
    <meta:document-statistic meta:table-count="0" meta:image-count="1" meta:object-count="0" meta:page-count="8" meta:paragraph-count="74" meta:word-count="2166" meta:character-count="18067"/>
    <meta:user-defined meta:name="Поле 1"/>
    <meta:user-defined meta:name="Поле 2"/>
    <meta:user-defined meta:name="Поле 3"/>
    <meta:user-defined meta:name="Поле 4"/>
  </office:meta>
</office:document-meta>
</file>