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7EF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8.97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text-underline-style="none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language="en" fo:country="US" style:font-size-asian="14pt" style:font-size-complex="14pt"/>
    </style:style>
    <style:style style:name="T75" style:family="text">
      <style:text-properties style:font-name="Times New Roman1" style:text-underline-style="none"/>
    </style:style>
    <style:style style:name="T76" style:family="text">
      <style:text-properties style:font-name="Times New Roman1" fo:font-style="normal" style:text-underline-style="none" style:font-style-asian="normal" style:font-style-complex="normal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fo:font-weight="normal" style:font-name-asian="Arial1" style:font-weight-asian="normal" style:font-name-complex="Arial1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ru" fo:country="RU"/>
    </style:style>
    <style:style style:name="T8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c8f96-c92d-4dbf-ab3a-f2a9b815e586" text:name="BossProviderVariable"/>
      </text:user-field-decls>
      <text:p text:style-name="P55"><text:span text:style-name="T84"><text:s text:c="8"/>ПОСТАНОВЛЕНИЕ </text:span></text:p>
      <text:p text:style-name="P8">о наложении штрафа по делу </text:p>
      <text:p text:style-name="P16"><text:span text:style-name="T4">об административном правонарушении </text:span><text:span text:style-name="T10">№ </text:span><text:span text:style-name="T12">П</text:span><text:span text:style-name="T10">-377/15/АК</text:span><text:span text:style-name="T12">118</text:span><text:span text:style-name="T10">-16</text:span></text:p>
      <text:p text:style-name="P11"/>
      <text:p text:style-name="P5"><text:span text:style-name="T69">«18» марта 2016</text:span><text:tab/><text:tab/><text:tab/><text:tab/><text:tab/><text:tab/><text:tab/><text:tab/> <text:s text:c="22"/>Москва</text:p>
      <text:p text:style-name="P5"/>
      <text:p text:style-name="P11"><text:span text:style-name="T3"><text:tab/></text:span><text:span text:style-name="T71">Я, </text:span><text:span text:style-name="T7">&lt;....&gt;</text:span><text:span text:style-name="T6">,</text:span><text:span text:style-name="T5"> </text:span><text:span text:style-name="T71">рассмотрев протокол и материалы дела об административном правонарушении, возбужденного протоколом</text:span><text:span text:style-name="T72"> от 02.02.2016 по делу <text:s text:c="19"/></text:span><text:span text:style-name="T14">№ </text:span><text:span text:style-name="T16">П</text:span><text:span text:style-name="T17">-377/15/АК</text:span><text:span text:style-name="T16">118</text:span><text:span text:style-name="T17">-16</text:span><text:span text:style-name="T14"> </text:span><text:span text:style-name="T73">в отношении</text:span><text:span text:style-name="T14"> </text:span><text:span text:style-name="Основной_20_шрифт_20_абзаца"><text:span text:style-name="T28">&lt;....&gt;</text:span></text:span><text:span text:style-name="T15">,</text:span><text:span text:style-name="T14"> </text:span><text:span text:style-name="T15">по признакам состава административного правонарушения, ответственность за совершение которого предусмотрена</text:span><text:span text:style-name="T71"> частью 4.2 статьи 7.30 Кодекса Российской Федерации об административных правонарушениях (далее – КоАП),</text:span></text:p>
      <text:p text:style-name="P11"/>
      <text:p text:style-name="P6">УСТАНОВИЛ:</text:p>
      <text:p text:style-name="P12"/>
      <text:p text:style-name="P33"><text:span text:style-name="T70"><text:tab/>Федеральной налоговой службой (далее - Заказчик) размещен электронный аукцион на право заключения контракта на изготовление и поставку бланков служебных удостоверений (номер извещен</text:span><text:span text:style-name="T75">ия 0173100007815000029</text:span><text:span text:style-name="T76">) (далее – Аукцион).</text:span></text:p>
      <text:p text:style-name="P22"><text:span text:style-name="T18"><text:tab/>В соответствии с пунктом 1 части 1 статьи 64 </text:span><text:span text:style-name="Основной_20_шрифт_20_абзаца"><text:span text:style-name="T18">Федерального закона </text:span></text:span><text:span text:style-name="Основной_20_шрифт_20_абзаца"><text:span text:style-name="T18">05.04.2013 № 44-ФЗ «О контрактной системе в сфере закупок товаров, работ, услуг для обеспечения государственных и муниципальных нужд» (далее – </text:span></text:span><text:span text:style-name="Основной_20_шрифт_20_абзаца"><text:span text:style-name="T18">Закон о контрактной системе)</text:span></text:span><text:span text:style-name="T18"> д</text:span><text:span text:style-name="T77">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</text:span><text:span text:style-name="T46"> статьей 33</text:span><text:span text:style-name="T77"> Закона о контрактной системе, в том числе обоснование начальной (максимальной) цены контракта.</text:span></text:p>
      <text:p text:style-name="P23"><text:tab/>В соответствии с пунктом 1 части 1 статьи 33 Закона о контрактной системе описание объекта закупки должно носить объективный характер.</text:p>
      <text:p text:style-name="P36"><text:span text:style-name="T9"><text:tab/></text:span><text:span text:style-name="T81">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span></text:p>
      <text:p text:style-name="P34"><text:tab/>Согласно материалам настоящего дела об административном правонарушении, в соответствии с Техническим заданием документации об <text:soft-page-break/>Аукционе в комплект бланка служебного удостоверения входят, в том числе, обложка бланка служебного удостоверения, вклейка (вкладыш) в служебное удостоверение, самоклеющаяся голографическая наклейка.</text:p>
      <text:p text:style-name="P34"><text:tab/>В соответствии с подпунктом 1 пункта 1 части 25 Раздела 1 документации об Аукционе, Заказчиком установлены единые требования к участникам Аукциона, в том числе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в том числе наличие лицензии Федеральной налоговой службы на осуществление деятельности по изготовлению защищенной от подделок полиграфической продукции, в том числе бланков ценных бумаг, а также торговли указанной продукцией.</text:p>
      <text:p text:style-name="P34"><text:tab/>Объединение в один объект закупки (один лот) изготовления и поставки вклеек (вкладышей) и голографических наклеек в служебные удостоверения, требующих наличия лицензии на осуществление деятельности по производству и реализации защищенной от подделок полиграфической продукции, а также изготовления и поставки обложек для служебных удостоверений, не требующих наличия указанной лицензии, нарушает положения пункта 1 части 1 статьи 33, пункта 1 части 1 статьи 64 Закона о контрактной системе.</text:p>
      <text:p text:style-name="P47"><text:span text:style-name="T9"><text:tab/></text:span><text:span text:style-name="T13">Согласно части 4.2 статьи 7.30 КоАП, за утверждение</text:span><text:span text:style-name="T78"> конкурсной </text:span><text:span text:style-name="T78">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text:span text:style-name="T13">предусмотрена административная ответственность.</text:span></text:p>
      <text:p text:style-name="P24"><text:tab/>Согласно материалам настоящего дела об административном правонарушении, ответственным лицом Заказчика, утвердившим <text:s/>документацию об Аукционе, является <text:span text:style-name="T82">&lt;....&gt;</text:span><text:span text:style-name="T8">.</text:span></text:p>
      <text:p text:style-name="P13"><text:span text:style-name="T49"><text:tab/>Таким образом, действия должностного лица – </text:span><text:span text:style-name="Основной_20_шрифт_20_абзаца"><text:span text:style-name="T37">&lt;....&gt;</text:span></text:span><text:span text:style-name="Основной_20_шрифт_20_абзаца"><text:span text:style-name="T32">,</text:span></text:span><text:span text:style-name="T49"> нарушают положения пункта 1 части 1 статьи 33, пункта 1 части 1 статьи 64 Закона о контрактной системе и </text:span><text:span text:style-name="T29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48"><text:span text:style-name="T59"><text:tab/>Место совершения а</text:span><text:span text:style-name="T34">дминистративного правонарушения: Москва, Неглинная ул., д. 23.</text:span></text:p>
      <text:p text:style-name="P33"><text:span text:style-name="Основной_20_шрифт_20_абзаца"><text:span text:style-name="T79"><text:tab/>Время совершения административного правонарушения: 13</text:span></text:span><text:span text:style-name="Основной_20_шрифт_20_абзаца"><text:span text:style-name="T80">.04.2015.</text:span></text:span></text:p>
      <text:p text:style-name="P49"><text:span text:style-name="T63"><text:tab/>Протокол по настоящему делу об административном правонарушении</text:span><text:span text:style-name="T19"> <text:s text:c="5"/>составлен 02</text:span><text:span text:style-name="T20">.02.2016</text:span><text:span text:style-name="T19"> </text:span><text:span text:style-name="T67">&lt;....&gt;</text:span><text:span text:style-name="T65"> без </text:span><text:span text:style-name="T63">участия </text:span><text:span text:style-name="T65">лица, в отношении которого возбуждено настоящее дело об административном правонарушении.</text:span></text:p>
      <text:p text:style-name="P51"><text:tab/>В материалах настоящего дела об административном правонарушении имеются доказательства надлежащего уведомления <text:span text:style-name="T82">&lt;....&gt;</text:span> о дате, времени и <text:soft-page-break/>месте составления и подписания протокола об административном правонарушении.</text:p>
      <text:p text:style-name="P49"><text:span text:style-name="T65"><text:tab/>Защитник на составление и подписание протокола по настоящему делу об административном правонарушении </text:span><text:span text:style-name="T63">не привлекался.</text:span></text:p>
      <text:p text:style-name="P50"><text:span text:style-name="T66"><text:tab/>Объяснения лица, в отношении которого возбуждено настоящее дело не <text:s/></text:span><text:span text:style-name="T64">представлены.</text:span></text:p>
      <text:p text:style-name="P52"><text:tab/>Рассмотрение настоящего дела об административном правонарушении <text:s text:c="29"/>состоялось 18.03.2016.</text:p>
      <text:p text:style-name="P49"><text:span text:style-name="T52"><text:tab/>На рассмотрение настоящего дела </text:span><text:span text:style-name="T55">лицо, в отношении которого возбуждено настоящее дело об административном правонарушении, не явилось.</text:span></text:p>
      <text:p text:style-name="P53"><text:tab/>В материалах настоящего дела об административном правонарушении имеются доказательства надлежащего уведомления <text:span text:style-name="T82">&lt;....&gt;</text:span> о дате, времени и месте рассмотрения настоящего дела об административном правонарушении.</text:p>
      <text:p text:style-name="P54"><text:span text:style-name="T40"><text:tab/></text:span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з</text:span></text:span><text:span text:style-name="Основной_20_шрифт_20_абзаца"><text:span text:style-name="T38">аместителя руководителя Федеральной налоговой службы </text:span></text:span><text:span text:style-name="Основной_20_шрифт_20_абзаца"><text:span text:style-name="T48">&lt;...&gt;</text:span></text:span><text:span text:style-name="T24"> </text:span><text:span text:style-name="T42">нарушения положений </text:span><text:span text:style-name="T39">пункта 1 части 1 статьи 33, пункта 1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5">Закона о контрактной системе.</text:span></text:span></text:p>
      <text:p text:style-name="P35"><text:tab/>Тем самым, <text:span text:style-name="T82">&lt;.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7"><text:span text:style-name="T42"><text:tab/>Таким образом, 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T42"> состоит в том, что оно не выполнило установленные требования Закона о контрактной системе. </text:span></text:p>
      <text:p text:style-name="P2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<text:span text:style-name="T53"><text:tab/>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Strong_20_Emphasis"><text:span text:style-name="T54"> </text:span></text:span><text:span text:style-name="T5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span text:style-name="T53"><text:tab/>Обстоятельств, свидетельствующих о малозначительности совершенного </text:span><text:span text:style-name="Основной_20_шрифт_20_абзаца"><text:span text:style-name="T53">лицом, привлекаемым к административной ответственности,</text:span></text:span><text:span text:style-name="T53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tab/>Обстоятельства, смягчающих административную ответственность, не установлены.</text:p>
      <text:p text:style-name="P31"><text:tab/>Обстоятельства, отягчающих административную ответственность, не установлены.</text:p>
      <text:p text:style-name="P32"><text:soft-page-break/><text:span text:style-name="T56"><text:tab/>Таким образом, в действиях </text:span><text:span text:style-name="Основной_20_шрифт_20_абзаца"><text:span text:style-name="T61">&lt;....&gt;</text:span></text:span><text:span text:style-name="T33">, </text:span><text:span text:style-name="T31">выразившихся </text:span><text:span text:style-name="T51">в </text:span><text:span text:style-name="T31">утверждении</text:span><text:span text:style-name="T53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5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9"><text:span text:style-name="T57"><text:tab/>Согласно части 4.2 статьи 7.30 КоАП</text:span><text:span text:style-name="T56"> совершение указанного административного правонарушения</text:span><text:span text:style-name="T58">, влечет наложение административного штрафа на должностных лиц в размере трех тысяч рублей.</text:span></text:p>
      <text:p text:style-name="P29"><text:tab/>Руководствуясь статьями 7.30, 23.66, 29.9 КоАП,</text:p>
      <text:p text:style-name="P41"/>
      <text:p text:style-name="P41">ПОСТАНОВИЛ:</text:p>
      <text:p text:style-name="P41"/>
      <text:p text:style-name="P26"><text:span text:style-name="T5"><text:tab/>1. Признать в действиях </text:span><text:span text:style-name="Основной_20_шрифт_20_абзаца"><text:span text:style-name="T48">&lt;....&gt;</text:span></text:span><text:span text:style-name="T39"> </text:span><text:span text:style-name="T6">нарушение</text:span><text:span text:style-name="T47"> </text:span><text:span text:style-name="T42">положений </text:span><text:span text:style-name="T39">пункта 1 части 1 статьи 33, пункта 1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5">Закона о контрактной системе</text:span></text:span><text:span text:style-name="T42">.</text:span></text:p>
      <text:p text:style-name="P26"><text:span text:style-name="T5"><text:tab/>2. Нарушение </text:span><text:span text:style-name="Основной_20_шрифт_20_абзаца"><text:span text:style-name="T48">&lt;....&gt;</text:span></text:span><text:span text:style-name="T26"> </text:span><text:span text:style-name="T5">требований законодательства Российской Федерации о </text:span><text:span text:style-name="T44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26"><text:span text:style-name="T5"><text:tab/>3. Наложить на </text:span><text:span text:style-name="Основной_20_шрифт_20_абзаца"><text:span text:style-name="T28">&lt;....&gt;</text:span></text:span><text:span text:style-name="Основной_20_шрифт_20_абзаца"><text:span text:style-name="T41">,</text:span></text:span><text:span text:style-name="T62"> </text:span><text:span text:style-name="T5">штраф в размере 3 000 (трех тысяч) рублей.</text:span></text:p>
      <text:p text:style-name="P42"/>
      <text:p text:style-name="P2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<text:tab/>В соответствии с частью 5 статьи 3.5 КоАП сумма административного штрафа подлежит зачислению в бюджет в полном объеме.</text:p>
      <text:p text:style-name="P27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33010016000140</text:p>
      <text:p text:style-name="P43"><text:tab/><text:tab/><text:tab/>ОКТМО 45380000</text:p>
      <text:p text:style-name="P38"><text:tab/>Банк получателя Операционный департамент</text:p>
      <text:p text:style-name="P43"><text:tab/><text:tab/><text:tab/>Банка России</text:p>
      <text:p text:style-name="P43"><text:soft-page-break/><text:tab/><text:tab/><text:tab/>г. Москва</text:p>
      <text:p text:style-name="P43"><text:tab/><text:tab/><text:tab/>БИК 044501002</text:p>
      <text:p text:style-name="P38"><text:tab/>Расчетный счет 40101810500000001901</text:p>
      <text:p text:style-name="P2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82">sharova</text:span><text:span text:style-name="T11">@fas.gov.ru</text:span><text:span text:style-name="T68">.</text:span><text:span text:style-name="T82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D7EF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6677(1) </text:p></draw:text-box></draw:frame><draw:frame draw:style-name="Mfr2" draw:name="SpdBarcode" text:anchor-type="paragraph" svg:x="0cm" svg:width="3.6cm" svg:height="0.78cm" draw:z-index="5"><draw:image xlink:href="Pictures/10000201000000780000001AFFD7EF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2:08:41.58</meta:creation-date>
    <meta:generator>OpenOffice.org/3.4.1$Win32 OpenOffice.org_project/341m1$Build-9593</meta:generator>
    <dc:date>2016-04-11T12:44:22.01</dc:date>
    <meta:document-statistic meta:table-count="0" meta:image-count="1" meta:object-count="0" meta:page-count="5" meta:paragraph-count="60" meta:word-count="1253" meta:character-count="10392"/>
    <meta:user-defined meta:name="Поле 1"/>
    <meta:user-defined meta:name="Поле 2"/>
    <meta:user-defined meta:name="Поле 3"/>
    <meta:user-defined meta:name="Поле 4"/>
  </office:meta>
</office:document-meta>
</file>