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269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186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18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f4eef-9766-4e57-a6dd-d7c28c81747a" text:name="BossProviderVariable"/>
      </text:user-field-decls>
      <text:p text:style-name="P12"/>
      <text:p text:style-name="P8">РЕШЕНИЕ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Тренд» (место нахождения: 121059, г. Москва, ул. Киевская, д. 7; основный вид деятельности – капиталовложения в ценные бумаги) </text:span><text:span text:style-name="T4">о даче согласия</text:span><text:span text:style-name="T2"> на приобретение 99,0099% долей в уставном капитале Общества с ограниченной ответственностью Группа компаний «Альянс» (место нахождения: 391030, Рязанская обл., <text:s text:c="33"/>Клепиковский р-н, г. Спас-Клепики, ул. Московская, д. 4; основной вид деятельности – строительство дорог, аэродромов и спортивных сооружений, оптовая торговля прочими строительными материалами)</text:span> <text:span text:style-name="T3">и сообщает, что приняла решение об удовлетворении данного ходатайств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926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49269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7:02:48.08</meta:creation-date>
    <meta:generator>OpenOffice.org/3.4.1$Win32 OpenOffice.org_project/341m1$Build-9593</meta:generator>
    <dc:date>2016-04-11T12:47:48.40</dc:date>
    <meta:print-date>2016-03-02T17:13:05.38</meta:print-date>
    <meta:document-statistic meta:table-count="0" meta:image-count="1" meta:object-count="0" meta:page-count="1" meta:paragraph-count="4" meta:word-count="101" meta:character-count="842"/>
    <meta:user-defined meta:name="Поле 1"/>
    <meta:user-defined meta:name="Поле 2"/>
    <meta:user-defined meta:name="Поле 3"/>
    <meta:user-defined meta:name="Поле 4"/>
  </office:meta>
</office:document-meta>
</file>