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328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6pt" fo:font-weight="normal" fo:background-color="transparent" style:font-name-asian="Calibri" style:font-size-asian="6pt" style:font-name-complex="Calibri" style:font-size-complex="6pt"/>
    </style:style>
    <style:style style:name="P19" style:family="paragraph" style:parent-style-name="Standard">
      <style:paragraph-properties fo:margin-left="10.398cm" fo:margin-right="0cm" fo:line-height="100%" fo:text-align="start" style:justify-single-word="false" fo:text-indent="0cm" style:auto-text-indent="false"/>
      <style:text-properties style:use-window-font-color="true" style:font-name="Times New Roman" fo:font-size="6pt" fo:font-weight="normal" fo:background-color="transparent" style:font-name-asian="Times New Roman1" style:font-size-asian="6pt" style:font-name-complex="Times New Roman1" style:font-size-complex="6pt"/>
    </style:style>
    <style:style style:name="P20" style:family="paragraph" style:parent-style-name="Standard">
      <style:paragraph-properties fo:margin-left="10.45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21" style:family="paragraph" style:parent-style-name="Standard" style:master-page-name="First_20_Page">
      <style:paragraph-properties fo:margin-left="10.398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bold" fo:background-color="transparent" style:font-name-asian="Times New Roman1" style:font-name-complex="Times New Roman1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line-through-style="none" style:text-position="0% 100%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/>
    </style:style>
    <style:style style:name="T15" style:family="text">
      <style:text-properties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12df62-d468-490e-a3a4-a7e5d623241f" text:name="BossProviderVariable"/>
      </text:user-field-decls>
      <text:p text:style-name="P21"/>
      <text:p text:style-name="P4">РЕШЕНИЕ</text:p>
      <text:p text:style-name="P4">по жалобе на действия (бездействие)</text:p>
      <text:p text:style-name="P4">Челябинского УФАС России</text:p>
      <text:p text:style-name="P9"> </text:p>
      <text:p text:style-name="P6"><text:span text:style-name="T16">18</text:span> марта 2016 года          <text:s text:c="2"/>                                                        <text:s text:c="21"/>г. Москва</text:p>
      <text:p text:style-name="P9"> </text:p>
      <text:p text:style-name="P15"><text:span text:style-name="T3"><text:tab/></text:span><text:span text:style-name="T5">&lt;....&gt;</text:span><text:span text:style-name="T3">, рассмотрев в порядке раздела V</text:span><text:span text:style-name="T6"> </text:span><text:span text:style-name="T3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ООО «Лидер» (далее — Заявитель) (вх. № </text:span><text:span text:style-name="T1">15129/16</text:span><text:span text:style-name="T3"> от 05.02.2016) на действия (бездействие) Челябинского УФАС России (далее — Управление), </text:span></text:p>
      <text:p text:style-name="P11"/>
      <text:p text:style-name="P4">УСТАНОВИЛ:</text:p>
      <text:p text:style-name="P12"/>
      <text:p text:style-name="P5"><text:tab/>Заявитель в жалобе указывает на нарушение Управлением Федерального закона от 26.07.2006 № 135-ФЗ «О защите конкуренции» (далее — Закон о защите конкуренции) и Регламента в части отсутствия в определении Управления от 30.12.2015 исх. № 19665/07 о назначении дела № 100-07/15 о нарушении антимонопольного законодательства к рассмотрению описания признаков нарушения антимонопольного законодательства, доказательств, фактических и иных обстоятельтсв, послуживших основанием и поводом для назначения дела к рассмотрению, а также в части установления в данном определении требования к ГУ МВД России по Челябинской области провести проверку хозяйственной деятельности ООО «Лидер».</text:p>
      <text:p text:style-name="P15"><text:span text:style-name="T3"><text:tab/>В соответствии с частью 14 статьи 4</text:span><text:span text:style-name="T4">4 Закона о защите конкуренции</text:span><text:span text:style-name="T13"> о</text:span><text:span text:style-name="T4">пределение о назначении дела о </text:span><text:span text:style-name="T3">нарушении антимонопольного законодательства к рассмотрению должно содержать:</text:span></text:p>
      <text:p text:style-name="P5"><text:tab/>1)сведения о лицах, участвующих в рассмотрении дела;</text:p>
      <text:p text:style-name="P5"><text:tab/>2)основания, послужившие поводом к возбуждению дела; </text:p>
      <text:p text:style-name="P5"><text:tab/>3)описание выявленных признаков нарушения антимонопольного законодательства, доказательств, фактических и иных обстоятельств, которые свидетельствуют об их наличии; </text:p>
      <text:p text:style-name="P5"><text:tab/>4)сведения о дате, времени и месте проведения заседания комиссии. </text:p>
      <text:p text:style-name="P5"><text:tab/>Вместе с тем вышеуказанная часть 14 статьи 44 введена в Закон о защите конкуренции 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(далее — Закон № 275-ФЗ) и вступила в силу 05.01.2016.</text:p>
      <text:p text:style-name="P15"><text:span text:style-name="T3"><text:tab/>Определение о назначении <text:s/>дела № 100-07/15 к рассмотрению вынесено 30.12</text:span><text:span text:style-name="T3">.2015. Закон о защите конкуренции в редакции, действовавшей до </text:span><text:soft-page-break/><text:span text:style-name="T3">вступления в силу Закона № 275-ФЗ, равно как и Регламент не предусматривают требований к содержанию определения о назначении дела о нарушении антимонопольного законодательства к рассмотрению. </text:span></text:p>
      <text:p text:style-name="P14"><text:span text:style-name="T1"><text:tab/>Таким образом, отсутствие в определении о назначении дела № 100-07/15 описания выявленных признаков нарушения антимонопольного законодательства, доказательств, фактических и иных обстоятельств, которые свид</text:span><text:span text:style-name="T2">етельствуют об их наличии, не нарушают положений Закона о защите конкуренции и Регламента. При этом определение о назначении <text:s/>дела № 100-07/15 соответствует форме, утвержденной приказом ФАС России от 22.12.2006 № 337.</text:span></text:p>
      <text:p text:style-name="P14"><text:span text:style-name="T2"><text:tab/>Согласно части 5 статьи 45 Закона о защите конкуренции и пункту 3.111 Регламента п</text:span><text:span text:style-name="T9">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 </text:span></text:p>
      <text:p text:style-name="P14"><text:span text:style-name="T7"><text:tab/></text:span><text:span text:style-name="T10">Определением о назначении дела № 100-07/15 у Министерства дорожного хозяйства и транспорта Челябинской области, <text:s/></text:span><text:span text:style-name="T8">ГУ МВД России по Челябинской области и ООО «Лидер» запрошены пояснения, сведения, мнения и документы, требования о проведении проверки хозяйственной деятельности определение не содержит. При этом в определении указано, что информация и документы представляются в антимонопольный орган лишь при их наличии, в случае отсутствия — указывается причина.</text:span></text:p>
      <text:p text:style-name="P13"/>
      <text:p text:style-name="P5"><text:tab/>Учитывая вышеизложенное, руководствуясь пунктами 5.24, 5.25 Регламента,</text:p>
      <text:p text:style-name="P8"/>
      <text:p text:style-name="P4">РЕШИЛ:</text:p>
      <text:p text:style-name="P6"/>
      <text:p text:style-name="P10"><text:span text:style-name="T11"><text:tab/></text:span><text:span text:style-name="T12">1. </text:span><text:span text:style-name="T11">Признать действия (бездействие) Челябинского УФАС России <text:s/>соответствующими Регламенту; </text:span></text:p>
      <text:p text:style-name="P10"><text:span text:style-name="T11"><text:tab/></text:span><text:span text:style-name="T12">2. <text:s text:c="3"/></text:span><text:span text:style-name="T14">В удовлетворении жалобы отказать.</text:span></text:p>
      <text:list xml:id="list7897172162589349912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432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94328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0:10:42.22</meta:creation-date>
    <meta:generator>OpenOffice.org/3.4.1$Win32 OpenOffice.org_project/341m1$Build-9593</meta:generator>
    <dc:date>2016-04-11T13:01:44.65</dc:date>
    <meta:document-statistic meta:table-count="0" meta:image-count="1" meta:object-count="0" meta:page-count="2" meta:paragraph-count="25" meta:word-count="498" meta:character-count="3952"/>
    <meta:user-defined meta:name="Поле 1"/>
    <meta:user-defined meta:name="Поле 2"/>
    <meta:user-defined meta:name="Поле 3"/>
    <meta:user-defined meta:name="Поле 4"/>
  </office:meta>
</office:document-meta>
</file>