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4DD8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Source Sans Pro" svg:font-family="'Source Sans Pro', serif"/>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1cm" fo:margin-right="0cm" fo:margin-top="0cm" fo:margin-bottom="0cm" fo:text-align="justify" style:justify-single-word="false" fo:text-indent="-0.026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10.01cm" fo:margin-right="0cm" fo:margin-top="0cm" fo:margin-bottom="0cm" fo:text-align="justify" style:justify-single-word="false" fo:text-indent="-0.026cm" style:auto-text-indent="false">
        <style:tab-stops/>
      </style:paragraph-properties>
      <style:text-properties fo:color="#000000" style:font-name="Times New Roman1"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1"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line-height="0.6cm" fo:text-align="justify" style:justify-single-word="false" fo:text-indent="0cm" style:auto-text-indent="false" style:text-autospace="none"/>
      <style:text-properties fo:font-size="14pt" style:font-size-asian="14pt" style:font-size-complex="14pt"/>
    </style:style>
    <style:style style:name="P14" style:family="paragraph" style:parent-style-name="Standard">
      <style:paragraph-properties fo:margin-left="0cm" fo:margin-right="0cm" fo:line-height="0.6cm" fo:text-align="justify" style:justify-single-word="false" fo:text-indent="0cm" style:auto-text-indent="false" style:text-autospace="none"/>
    </style:style>
    <style:style style:name="P15" style:family="paragraph" style:parent-style-name="Text_20_body">
      <style:paragraph-properties fo:margin-left="9.313cm" fo:margin-right="0cm" fo:margin-top="0cm" fo:margin-bottom="0cm" fo:text-align="justify" style:justify-single-word="false" fo:text-indent="0cm" style:auto-text-indent="false">
        <style:tab-stops/>
      </style:paragraph-properties>
      <style:text-properties fo:color="#000000" style:font-name="Times New Roman1" fo:font-size="14pt" fo:font-weight="normal" style:font-size-asian="14pt" style:font-weight-asian="normal" style:font-size-complex="14pt" style:font-weight-complex="normal"/>
    </style:style>
    <style:style style:name="P16"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style:text-properties style:font-name="Times New Roman1" fo:font-size="14pt"/>
    </style:style>
    <style:style style:name="P22"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23" style:family="paragraph" style:parent-style-name="Text_20_body">
      <style:paragraph-properties fo:margin-top="0cm" fo:margin-bottom="0cm"/>
      <style:text-properties style:font-name="Times New Roman1" fo:font-size="10pt"/>
    </style:style>
    <style:style style:name="P24" style:family="paragraph" style:parent-style-name="Text_20_body">
      <style:paragraph-properties fo:margin-top="0cm" fo:margin-bottom="0cm" fo:text-align="center" style:justify-single-word="false"/>
      <style:text-properties fo:font-size="14pt" fo:background-color="#ffffff"/>
    </style:style>
    <style:style style:name="P25" style:family="paragraph" style:parent-style-name="Text_20_body">
      <style:paragraph-properties fo:margin-top="0cm" fo:margin-bottom="0cm"/>
      <style:text-properties fo:font-size="10pt" fo:language="en" fo:country="US"/>
    </style:style>
    <style:style style:name="P26" style:family="paragraph" style:parent-style-name="Standard">
      <style:paragraph-properties fo:margin-top="0cm" fo:margin-bottom="0cm" fo:text-align="justify" style:justify-single-word="false"/>
      <style:text-properties fo:font-size="14pt" style:font-size-asian="14pt" style:font-size-complex="14pt"/>
    </style:style>
    <style:style style:name="P27"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fo:background-color="#ffffff" style:font-size-asian="14pt" style:font-size-complex="14pt"/>
    </style:style>
    <style:style style:name="P31"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3"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6" style:family="paragraph" style:parent-style-name="Text_20_body">
      <style:paragraph-properties fo:margin-left="0cm" fo:margin-right="0cm" fo:margin-top="0cm" fo:margin-bottom="0cm" fo:line-height="100%" fo:text-align="start" style:justify-single-word="false" fo:text-indent="1.085cm" style:auto-text-indent="false"/>
      <style:text-properties style:font-name="Times New Roman" fo:font-size="14pt" style:text-underline-style="none" style:font-size-asian="14pt" style:font-size-complex="14pt"/>
    </style:style>
    <style:style style:name="P3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cm" fo:margin-right="0cm" fo:line-height="0.6cm" fo:text-align="justify" style:justify-single-word="false" fo:text-indent="1.498cm" style:auto-text-indent="false" style:text-autospace="none"/>
      <style:text-properties fo:color="#000000" fo:font-size="14pt" style:font-size-asian="14pt" style:font-size-complex="14pt"/>
    </style:style>
    <style:style style:name="P40" style:family="paragraph" style:parent-style-name="Standard">
      <style:paragraph-properties fo:margin-left="0cm" fo:margin-right="0cm" fo:margin-top="0cm" fo:margin-bottom="0cm" fo:line-height="0.6cm" fo:text-align="justify" style:justify-single-word="false" fo:text-indent="1.498cm" style:auto-text-indent="false" style:text-autospace="none"/>
      <style:text-properties fo:color="#000000" fo:font-size="14pt" style:font-size-asian="14pt" style:font-size-complex="14pt"/>
    </style:style>
    <style:style style:name="P4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42"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46"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8" style:family="paragraph" style:parent-style-name="Text_20_body" style:list-style-name="L1">
      <style:paragraph-properties fo:margin-left="0cm" fo:margin-right="0cm" fo:margin-top="0cm" fo:margin-bottom="0cm" fo:line-height="100%" fo:text-align="justify" style:justify-single-word="false" fo:text-indent="1.279cm" style:auto-text-indent="false"/>
    </style:style>
    <style:style style:name="P49" style:family="paragraph" style:parent-style-name="Text_20_body" style:list-style-name="L2">
      <style:paragraph-properties fo:margin-left="0cm" fo:margin-right="0cm" fo:margin-top="0cm" fo:margin-bottom="0cm" fo:line-height="100%" fo:text-align="justify" style:justify-single-word="false" fo:text-indent="1.279cm" style:auto-text-indent="false"/>
    </style:style>
    <style:style style:name="P5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font-weight="normal" style:font-weight-asian="normal" style:font-weight-complex="normal"/>
    </style:style>
    <style:style style:name="T4" style:family="text">
      <style:text-properties style:font-name="Times New Roman1" fo:font-weight="normal" style:font-name-asian="Arial2" style:font-weight-asian="normal" style:font-name-complex="Arial2" style:font-weight-complex="normal"/>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style:font-name-asian="Times New Roman CYR2" style:font-name-complex="Times New Roman CYR2"/>
    </style:style>
    <style:style style:name="T8" style:family="text">
      <style:text-properties style:font-name="Times New Roman1" style:font-name-asian="Arial2" style:font-name-complex="Arial2"/>
    </style:style>
    <style:style style:name="T9" style:family="text">
      <style:text-properties style:font-name="Times New Roman1" fo:language="en" fo:country="US" style:font-name-asian="Times New Roman CYR2" style:font-name-complex="Times New Roman CYR2"/>
    </style:style>
    <style:style style:name="T10" style:family="text">
      <style:text-properties style:font-name="Times New Roman1" fo:language="en" fo:country="US" fo:font-weight="normal" style:font-name-asian="Arial2" style:font-weight-asian="normal" style:font-name-complex="Arial2" style:font-weight-complex="normal"/>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weight="bold"/>
    </style:style>
    <style:style style:name="T15" style:family="text">
      <style:text-properties fo:color="#000000"/>
    </style:style>
    <style:style style:name="T16" style:family="text">
      <style:text-properties fo:color="#000000" fo:language="en" fo:country="US" fo:background-color="#ffffff" style:font-name-complex="Times New Roman"/>
    </style:style>
    <style:style style:name="T17" style:family="text">
      <style:text-properties fo:color="#000000" fo:language="en" fo:country="US" style:text-underline-style="solid" style:text-underline-width="auto" style:text-underline-color="font-color"/>
    </style:style>
    <style:style style:name="T18" style:family="text">
      <style:text-properties fo:color="#000000" fo:language="ru" fo:country="RU" fo:background-color="#ffffff" style:font-name-complex="Times New Roman"/>
    </style:style>
    <style:style style:name="T19" style:family="text">
      <style:text-properties fo:color="#000000" style:font-name="Times New Roman1"/>
    </style:style>
    <style:style style:name="T20" style:family="text">
      <style:text-properties fo:color="#000000" style:font-name="Times New Roman1" fo:font-size="14pt" fo:language="ru" fo:country="RU" fo:background-color="#ffffff" style:font-size-asian="14pt" style:font-size-complex="14pt"/>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font-name="Times New Roman1" fo:font-size="14pt" style:font-size-asian="14pt" style:font-size-complex="14pt"/>
    </style:style>
    <style:style style:name="T23" style:family="text">
      <style:text-properties fo:color="#000000" style:font-name="Times New Roman1" fo:font-size="14pt" fo:font-style="normal" style:font-size-asian="14pt" style:font-style-asian="normal" style:font-size-complex="14pt" style:font-style-complex="normal"/>
    </style:style>
    <style:style style:name="T24"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fo:color="#000000" style:font-name="Times New Roman1" fo:font-size="14pt" fo:language="en" fo:country="US" fo:font-style="normal" style:font-size-asian="14pt" style:font-style-asian="normal" style:font-size-complex="14pt" style:font-style-complex="normal"/>
    </style:style>
    <style:style style:name="T26" style:family="text">
      <style:text-properties fo:color="#000000" style:font-name="Times New Roman1" fo:font-size="14pt" fo:language="en" fo:country="US" fo:font-style="normal" fo:font-weight="normal" style:font-size-asian="14pt" style:font-style-asian="normal" style:font-weight-asian="normal" style:font-size-complex="14pt" style:font-style-complex="normal" style:font-weight-complex="normal"/>
    </style:style>
    <style:style style:name="T27"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28" style:family="text">
      <style:text-properties fo:color="#000000" style:font-name="Times New Roman1" fo:language="ru" fo:country="RU" style:text-underline-style="none" fo:font-weight="normal" fo:background-color="#ffffff" style:font-name-asian="Times New Roman CYR2" style:font-weight-asian="normal" style:font-name-complex="Times New Roman" style:font-weight-complex="normal"/>
    </style:style>
    <style:style style:name="T29" style:family="text">
      <style:text-properties fo:color="#000000" style:font-name="Times New Roman1" fo:language="en" fo:country="US" style:text-underline-style="none" fo:font-weight="normal" fo:background-color="#ffffff" style:font-name-asian="Times New Roman CYR2" style:font-weight-asian="normal" style:font-name-complex="Times New Roman CYR2"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1"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5"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7"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38"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1" fo:font-style="normal" style:text-underline-style="none" fo:font-weight="normal" style:font-name-asian="Arial2" style:font-style-asian="normal" style:font-weight-asian="normal" style:font-name-complex="Arial2"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style:font-name-asian="Times New Roman CYR2"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style:font-name-asian="Times New Roman CYR2" style:font-style-asian="normal" style:font-weight-asian="normal" style:font-name-complex="Times New Roman CYR2"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47" style:family="text">
      <style:text-properties fo:color="#000000" style:text-line-through-style="none" style:text-position="0% 100%" style:font-name="Times New Roman1" fo:language="en" fo:country="US" fo:font-style="normal" style:text-underline-style="none" fo:font-weight="normal" style:font-name-asian="Times New Roman CYR2"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style:font-name="Times New Roman1" fo:language="en" fo:country="US" fo:font-style="normal" style:text-underline-style="none" fo:font-weight="normal" style:font-name-asian="Times New Roman CYR2" style:font-style-asian="normal" style:font-weight-asian="normal" style:font-name-complex="Times New Roman CYR2" style:font-style-complex="normal" style:font-weight-complex="normal"/>
    </style:style>
    <style:style style:name="T49" style:family="text">
      <style:text-properties fo:color="#000000" style:text-line-through-style="none" style:text-position="0% 100%" style:font-name="Times New Roman1" fo:language="en" fo:country="US" fo:font-style="normal" style:text-underline-style="none" fo:font-weight="normal" style:font-name-asian="Arial2" style:font-style-asian="normal" style:font-weight-asian="normal" style:font-name-complex="Arial2" style:font-style-complex="normal" style:font-weight-complex="normal"/>
    </style:style>
    <style:style style:name="T50" style:family="text">
      <style:text-properties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1" style:family="text">
      <style:text-properties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52" style:family="text">
      <style:text-properties fo:color="#000000"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53"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6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 fo:language="ru" fo:country="RU" fo:font-style="normal" style:text-underline-style="none" fo:font-weight="normal" style:font-name-asian="Times New Roman CYR2" style:font-style-asian="normal" style:font-weight-asian="normal" style:font-name-complex="Times New Roman CYR2" style:font-style-complex="normal" style:font-weight-complex="normal"/>
    </style:style>
    <style:style style:name="T68" style:family="text">
      <style:text-properties fo:color="#000000" style:text-line-through-style="none" style:text-position="0% 100%" style:font-name="Times New Roman" fo:language="ru" fo:country="RU" fo:font-style="normal" style:text-underline-style="none" fo:font-weight="normal"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69"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70"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71"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72"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73" style:family="text">
      <style:text-properties fo:color="#000000" style:text-line-through-style="none" style:text-position="0% 100%" style:font-name="Times New Roman" fo:language="en" fo:country="US" fo:font-style="normal" style:text-underline-style="none" fo:font-weight="normal" style:font-name-asian="Times New Roman CYR2" style:font-style-asian="normal" style:font-weight-asian="normal" style:font-name-complex="Times New Roman CYR2" style:font-style-complex="normal" style:font-weight-complex="normal"/>
    </style:style>
    <style:style style:name="T74"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76"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77"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8" style:family="text">
      <style:text-properties fo:color="#000000" style:text-line-through-style="none" style:font-name="Times New Roman1" fo:font-size="14pt" style:text-underline-style="none" style:text-blinking="false" fo:background-color="#ffffff" style:font-size-asian="14pt" style:font-size-complex="14pt"/>
    </style:style>
    <style:style style:name="T79" style:family="text">
      <style:text-properties fo:color="#000000" style:font-name="Times New Roman CYR1" fo:language="ru" fo:country="RU" style:font-name-complex="Times New Roman CYR3"/>
    </style:style>
    <style:style style:name="T80" style:family="text">
      <style:text-properties fo:color="#000000" style:font-name="Times New Roman CYR2" fo:language="ru" fo:country="RU" style:font-name-asian="Times New Roman CYR2" style:font-name-complex="Times New Roman CYR2"/>
    </style:style>
    <style:style style:name="T81" style:family="text">
      <style:text-properties fo:color="#000000" fo:font-size="14pt" style:font-size-asian="14pt" style:font-size-complex="14pt"/>
    </style:style>
    <style:style style:name="T82"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83" style:family="text">
      <style:text-properties fo:color="#000000" style:font-name="Times New Roman" fo:language="en" fo:country="US" style:text-underline-style="none" fo:font-weight="normal" fo:background-color="#ffffff" style:font-name-asian="Times New Roman CYR2" style:font-weight-asian="normal" style:font-name-complex="Times New Roman CYR2" style:font-weight-complex="normal"/>
    </style:style>
    <style:style style:name="T84" style:family="text">
      <style:text-properties fo:color="#000000" style:text-underline-style="solid" style:text-underline-width="auto" style:text-underline-color="font-color"/>
    </style:style>
    <style:style style:name="T85" style:family="text">
      <style:text-properties fo:font-size="14pt" style:font-size-asian="14pt" style:font-size-complex="14pt"/>
    </style:style>
    <style:style style:name="T86" style:family="text">
      <style:text-properties style:font-name-asian="Times New Roman CYR2" style:font-name-complex="Times New Roman CYR2"/>
    </style:style>
    <style:style style:name="T87" style:family="text">
      <style:text-properties style:font-name-asian="Times New Roman CYR2" style:font-name-complex="Times New Roman CYR2" style:language-complex="ar" style:country-complex="SA"/>
    </style:style>
    <style:style style:name="T88" style:family="text">
      <style:text-properties style:font-name-asian="Arial2" style:font-name-complex="Arial2"/>
    </style:style>
    <style:style style:name="T89" style:family="text">
      <style:text-properties style:language-complex="ar" style:country-complex="SA"/>
    </style:style>
    <style:style style:name="T90" style:family="text">
      <style:text-properties fo:font-weight="normal" style:language-asian="ru" style:country-asian="RU" style:font-weight-asian="normal" style:language-complex="ar" style:country-complex="SA" style:font-weight-complex="normal"/>
    </style:style>
    <style:style style:name="T91" style:family="text">
      <style:text-properties fo:background-color="#ffffff"/>
    </style:style>
    <style:style style:name="T92" style:family="text">
      <style:text-properties fo:language="en" fo:country="US"/>
    </style:style>
    <style:style style:name="T93" style:family="text">
      <style:text-properties fo:language="en" fo:country="US" style:font-name-asian="Times New Roman CYR2" style:font-name-complex="Times New Roman CYR2"/>
    </style:style>
    <style:style style:name="T94" style:family="text">
      <style:text-properties fo:language="en" fo:country="US" style:font-name-asian="Times New Roman CYR2" style:font-name-complex="Times New Roman CYR2" style:language-complex="ar" style:country-complex="SA"/>
    </style:style>
    <style:style style:name="T95" style:family="text">
      <style:text-properties style:font-name="Source Sans Pro"/>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af6c97-897b-455b-9a50-c32bd5afe9d3" text:name="BossProviderVariable"/>
      </text:user-field-decls>
      <text:p text:style-name="P47"><text:span text:style-name="T14"><text:s text:c="8"/>ПОСТАНОВЛЕНИЕ </text:span></text:p>
      <text:p text:style-name="P17">о наложении штрафа по делу </text:p>
      <text:p text:style-name="P27"><text:span text:style-name="T12">об административном правонарушении </text:span><text:span text:style-name="T16">№ </text:span><text:span text:style-name="T18">К-423/15/АК176-16</text:span></text:p>
      <text:p text:style-name="P20"/>
      <text:p text:style-name="P21">«22» марта 2016<text:tab/><text:tab/> <text:s text:c="9"/><text:tab/><text:tab/><text:tab/><text:tab/><text:tab/><text:tab/><text:tab/><text:tab/> <text:s text:c="2"/>Москва</text:p>
      <text:p text:style-name="P21"/>
      <text:p text:style-name="P20"><text:span text:style-name="T85"><text:tab/></text:span><text:span text:style-name="T5">Я, </text:span><text:span text:style-name="T6">&lt;....&gt;</text:span><text:span text:style-name="T13">, </text:span><text:span text:style-name="T5">рассмотрев протокол и материалы дела об административном правонарушении, возбужденного </text:span><text:span text:style-name="T20">определением от 29.02.2015 по делу № К-423/15/АК176-16 в отношении </text:span><text:span text:style-name="Strong_20_Emphasis"><text:span text:style-name="T36">&lt;....&gt;</text:span></text:span><text:span text:style-name="T20">, 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span text:style-name="T21">,</text:span></text:p>
      <text:p text:style-name="P20"/>
      <text:p text:style-name="P22">УСТАНОВИЛ:</text:p>
      <text:p text:style-name="P24"/>
      <text:p text:style-name="P26"><text:span text:style-name="T19"><text:tab/></text:span><text:span text:style-name="Основной_20_шрифт_20_абзаца"><text:span text:style-name="T79">Министерством здравоохранения Нижегородской области <text:s text:c="25"/>(далее – Заказчик), Департаментом по регулированию контрактной системы в сфере закупок Нижегородской области (далее – Уполномоченный орган) проведена закупка (номер извещения 0132200004115000014) (далее – Закупка).</text:span></text:span></text:p>
      <text:p text:style-name="P13"><text:span text:style-name="Основной_20_шрифт_20_абзаца"><text:span text:style-name="T79"><text:tab/></text:span></text:span><text:span text:style-name="T15">В соответствии с частью 5 статьи 24 </text:span><text:span text:style-name="Основной_20_шрифт_20_абзаца"><text:span text:style-name="T8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15">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аукцион в электронной форме (далее также - электронный аукцион), закрытый аукцион), запрос котировок, запрос предложений. </text:span></text:p>
      <text:p text:style-name="P39">В соответствии с частью 2 статьи 59 Закона о контрактной системе Заказчик обязан проводить электронный аукцион в случае, если осуществляются закупки товаров, работ, услуг, включенных в перечень, установленный Правительством Российской Федерации, либо в дополнительный перечень, установленный высшим исполнительным органом государственной власти субъекта Российской Федерации при осуществлении закупок товаров, работ, услуг для обеспечения нужд субъекта Российской Федерации, за исключением случаев закупок товаров, работ, услуг путем проведения запроса котировок, запроса предложений, осуществления закупки у единственного поставщика (подрядчика, исполнителя) с учетом требований Закона о контрактной системе.</text:p>
      <text:p text:style-name="P39">Как следует из материалов настоящего дела, предметом контракта является оказание социальных услуг по обеспечению лекарственными <text:soft-page-break/>препаратами и медицинскими изделиями граждан Нижегородской области, имеющих право на получение государственной социальной помощи в виде набора социальных услуг, в соответствии с Федеральным законом от 17.07.1999 №178–ФЗ во II-IV квартале 2015 года. <text:s/></text:p>
      <text:p text:style-name="P39">При этом согласно части II «Наименование и описание объекта закупки и условия контракта» документации о Закупке, Заказчиком, Уполномоченным органом установлено требование, в том числе о поставке Исполнителем лекарственных препаратов и медицинских изделий.</text:p>
      <text:p text:style-name="P39">При этом указанные товары входят в перечень товаров, работ, услуг, в случае осуществления закупок которых заказчик обязан проводить аукцион в электронной форме (электронный аукцион), утвержденный распоряжением Правительства Российской Федерации от 31 октября 2013 № 2019-р <text:s text:c="22"/>(далее – аукционный перечень).</text:p>
      <text:p text:style-name="P39">В аукционный перечень включены «Вещества химические, продукты химические и волокна химические» по коду 24 Общероссийского классификатора продукции по видам экономической деятельности (ОКПД), «Изделия медицинские; приборы и инструменты для измерения, контроля, испытаний, навигации, управления; приборы оптические, фото- и кинооборудование; часы (кроме кодов 33.10.11, 33.10.12, 33.10.13.110, 33.10.14.110, 33.10.14.120, 33.10.14.130, 33.10.15.210 - в части оборудования диагностики заболеваний сетчатки с использованием цифровой фотосъемки, ангиографии и лазерной когерентной томографии, оборудования для ультразвуковой диагностики органа зрения, оборудования лазерного для проведения офтальмологических операций, оборудования для проведения микрохирургических операций на переднем и заднем отрезках глаза» по коду 33 ОКПД.</text:p>
      <text:p text:style-name="P40">Следовательно, учитывая, что в рамках исполнения государственного контракта предусмотрено обязательство Исполнителя по поставке лекарственных препаратов и медицинских изделий, входящих в аукционный перечень, Заказчиком, Уполномоченным органом, неправомерно выбран способ определения поставщика (подрядчика, исполнителя) путем проведения открытого конкурса. </text:p>
      <text:p text:style-name="P40">Учитывая изложенное, действия Заказчика, Уполномоченного органа нарушают часть 2 статьи 59 Закона о контрактной системе.</text:p>
      <text:p text:style-name="P38"><text:span text:style-name="T81"><text:tab/>Согласно части 2 стат</text:span><text:span text:style-name="T85">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text:span><text:soft-page-break/><text:span text:style-name="T85">системе в сфере закупок должно осуществляться путем проведения конкурса или аукциона, </text:span><text:span text:style-name="T81">предусмотрена административная ответственность.</text:span></text:p>
      <text:p text:style-name="P14"><text:span text:style-name="T78"><text:tab/>Как следует из</text:span><text:span text:style-name="T22"> материалов настоящего дела, должностным лицом Заказчика, <text:s/>ответственным за принятие решения о способе определения поставщика (подрядчика, исполнителя), является </text:span><text:span text:style-name="Strong_20_Emphasis"><text:span text:style-name="T26">&lt;....&gt;</text:span></text:span><text:span text:style-name="Strong_20_Emphasis"><text:span text:style-name="T24">. </text:span></text:span></text:p>
      <text:p text:style-name="P26"><text:span text:style-name="T52"><text:tab/>Таким образом, в действиях должностного лица </text:span><text:span text:style-name="Emphasis"><text:span text:style-name="T39">Заказчика - </text:span></text:span><text:span text:style-name="Strong_20_Emphasis"><text:span text:style-name="T49">&lt;....&gt;</text:span></text:span><text:span text:style-name="Strong_20_Emphasis"><text:span text:style-name="T39">,</text:span></text:span><text:span text:style-name="T52"> выразившихся в нарушении установленных законодательством Российской Федерации о контрактной системе в сфере закупок требований к выбору способа определения поставщика Закупки, содержится состав административного правонарушения, ответственность за совершение которого предусмотрена частью 2 статьи 7.29 КоАП.</text:span></text:p>
      <text:p text:style-name="P20"><text:span text:style-name="T53"><text:tab/>Административное правонарушение совершено по адресу: г. Нижний Новгород, </text:span><text:span text:style-name="Основной_20_шрифт_20_абзаца"><text:span text:style-name="T34">ул. Нестерова, д. 7.</text:span></text:span></text:p>
      <text:p text:style-name="P26"><text:span text:style-name="Основной_20_шрифт_20_абзаца"><text:span text:style-name="T60"><text:tab/></text:span></text:span><text:span text:style-name="Основной_20_шрифт_20_абзаца"><text:span text:style-name="T27">Время совершения административного правонарушения: 24.03.2015.</text:span></text:span></text:p>
      <text:p text:style-name="P41"><text:span text:style-name="T27">Протокол по делу об административном правонарушении <text:s text:c="25"/></text:span><text:span text:style-name="T28">№ К-423/15/АК176-16</text:span><text:span text:style-name="T27"> составлен 15.03.2016 </text:span><text:span text:style-name="T83">&lt;....&gt;</text:span><text:span text:style-name="T82"> с участием </text:span><text:span text:style-name="T83">&lt;....&gt;</text:span><text:span text:style-name="T82"> защитников </text:span><text:span text:style-name="Strong_20_Emphasis"><text:span text:style-name="T50">&lt;....&gt;</text:span></text:span><text:span text:style-name="Strong_20_Emphasis"><text:span text:style-name="T40">. </text:span></text:span><text:span text:style-name="Strong_20_Emphasis"><text:span text:style-name="T70">&lt;....&gt;</text:span></text:span><text:span text:style-name="T82"> на составление и подписание протокола не явился. В материалах дела имеются доказательства его надлежащего уведомления. </text:span></text:p>
      <text:p text:style-name="P30"><text:span text:style-name="T65"><text:tab/>Рассмотрение дела об административном правонарушении <text:s text:c="29"/>№ </text:span><text:span text:style-name="T43">К-423/15/АК176-16</text:span><text:span text:style-name="T47"> </text:span><text:span text:style-name="T44">состоялось 22.03.2016 </text:span><text:span text:style-name="T67">с участием </text:span><text:span text:style-name="T73">&lt;....&gt;</text:span><text:span text:style-name="T67"> защитников </text:span><text:span text:style-name="Strong_20_Emphasis"><text:span text:style-name="T49">&lt;....&gt;</text:span></text:span><text:span text:style-name="Strong_20_Emphasis"><text:span text:style-name="T46">. </text:span></text:span><text:span text:style-name="Strong_20_Emphasis"><text:span text:style-name="T73">&lt;....&gt;</text:span></text:span><text:span text:style-name="T67"> на рассмотрение дела об административном правонарушении не явился. В материалах дела имеются доказательства его надлежащего уведомления. </text:span></text:p>
      <text:p text:style-name="P30"><text:span text:style-name="T67"><text:tab/></text:span><text:span text:style-name="T73">&lt;....&gt;</text:span><text:span text:style-name="T67"> пояснили, что </text:span><text:span text:style-name="Основной_20_шрифт_20_абзаца"><text:span text:style-name="T45">Министерством здравоохранения Нижегородской области, а также </text:span></text:span><text:span text:style-name="Strong_20_Emphasis"><text:span text:style-name="T49">&lt;....&gt;</text:span></text:span><text:span text:style-name="Strong_20_Emphasis"><text:span text:style-name="T46"> </text:span></text:span><text:span text:style-name="T67">учтена позиция Федеральной антимонопольной службы изложенной в решении от 20.04.2015 <text:s text:c="8"/></text:span><text:span text:style-name="T47">№ К-424/15, </text:span><text:span text:style-name="T44">а также предприняты меры по недопущению аналогичных нарушений. На основании изложенное </text:span><text:span text:style-name="T73">&lt;....&gt;</text:span><text:span text:style-name="T67"> просили производство по настоящему об административном правонарушении прекратить в связи с малозначительностью совершенного административного правонарушения. </text:span></text:p>
      <text:p text:style-name="P4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 text:style-name="Strong_20_Emphasis"><text:span text:style-name="T10">&lt;....&gt;</text:span></text:span><text:span text:style-name="T2"> </text:span><text:span text:style-name="T86">нарушение части 2 статьи 59 Закона о контрактной системе, </text:span><text:span text:style-name="T2">выразившихся</text:span><text:span text:style-name="Основной_20_шрифт_20_абзаца"><text:span text:style-name="T8"> </text:span></text:span><text:span text:style-name="Основной_20_шрифт_20_абзаца"><text:span text:style-name="T88">в нарушении установленных законодательством Российской Федерации о контрактной системе в сфере закупок требований к выбору способа определения поставщика Закупки.</text:span></text:span></text:p>
      <text:p text:style-name="P31"><text:span text:style-name="T89"><text:tab/>Тем самым, </text:span><text:span text:style-name="T94">&lt;....&gt;</text:span><text:span text:style-name="T89"> совершил административное правонарушение, ответственность за совершение которого предусмотрена частью 2 статьи 7.29 КоАП.</text:span></text:p>
      <text:p text:style-name="P32"><text:span text:style-name="T55"><text:tab/>Таким образом, вина </text:span><text:span text:style-name="T59">&lt;....&gt;</text:span><text:span text:style-name="T55"> состоит в том, что он не выполнил установленные требования Закона о контрактной системе. </text:span></text:p>
      <text:p text:style-name="P6"><text:soft-page-break/>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3"><text:span text:style-name="T89"><text:tab/>Вина </text:span><text:span text:style-name="T94">&lt;....&gt;</text:span><text:span text:style-name="Strong_20_Emphasis"><text:span text:style-name="T90"> </text:span></text:span><text:span text:style-name="T89">в совершении административного правонарушения, ответственность за совершение которого предусмотрена частью 2 статьи 7.29 КоАП, доказана и подтверждается материалами настоящего дела об административном правонарушении. </text:span></text:p>
      <text:p text:style-name="P45"><text:span text:style-name="T66"><text:tab/>Относительно ходатайства </text:span><text:span text:style-name="T72">&lt;....&gt;</text:span><text:span text:style-name="T62"> </text:span><text:span text:style-name="T66">защитников </text:span><text:span text:style-name="T72">&lt;....&gt;</text:span><text:span text:style-name="T62"> </text:span><text:span text:style-name="T64">о прекращении <text:s/></text:span><text:span text:style-name="T74">производства по делу об административном правонарушении по статье 2.9 КоАП, должностное лицо уполномоченное на рассмотрение настоящего дела об административном правонарушении не находит оснований для его удовлетворения </text:span><text:span text:style-name="T64">по следующим основаниям.</text:span></text:p>
      <text:p text:style-name="P28"><text:tab/>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8"><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8"><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28"><text:span text:style-name="T91"><text:tab/>Вместе с тем, объектом правонарушения предусмотренного частью 2</text:span><text:span text:style-name="T64"> статьи 7.29</text:span><text:span text:style-name="T91"> КоАП являются отношения в сфере собственности и установленный порядок отбора поставщиков (подрядчиков, исполнителей).</text:span></text:p>
      <text:p text:style-name="P28"><text:tab/>При этом объективную сторону данного правонарушения образует сам факт <text:span text:style-name="Основной_20_шрифт_20_абзаца"><text:span text:style-name="T61">нарушения установленных законодательством Российской Федерации о контрактной системе в сфере закупок требований к выбору способа определения поставщика закупки</text:span></text:span><text:span text:style-name="T42">, а принятые меры к прекращению правонарушения не могут быть отнесены к смягчающим административную ответственность обстоятельствам.</text:span></text:p>
      <text:p text:style-name="P29"><text:span text:style-name="T11"><text:tab/>Таким образом, обстоятельств свидетельствующих о малозначительности </text:span><text:soft-page-break/><text:span text:style-name="T11">совершенного </text:span><text:span text:style-name="T71">&lt;....&gt;</text:span><text:span text:style-name="T11"> административного правонарушения, должностным лицом, уполномоченным на рассмотрение настоящего дела, не выявлено. </text:span></text:p>
      <text:p text:style-name="P44"><text:tab/>Обстоятельств, смягчающих административную ответственность совершенного <text:span text:style-name="T93">&lt;....&gt;</text:span> административного правонарушения, не выявлено.</text:p>
      <text:p text:style-name="P44"><text:tab/>Обстоятельств, отягчающих административную ответственность совершенного <text:span text:style-name="T93">&lt;....&gt;</text:span> административного правонарушения, не выявлено.</text:p>
      <text:p text:style-name="P46"><text:span text:style-name="T75">Таким образом, в действиях </text:span><text:span text:style-name="Strong_20_Emphasis"><text:span text:style-name="T51">&lt;....&gt;</text:span></text:span><text:span text:style-name="Strong_20_Emphasis"><text:span text:style-name="T41">, </text:span></text:span><text:span text:style-name="T76">выразившихся в нарушении установленных законодательством Российской Федерации о контрактной системе в сфере закупок требований к выбору способа определения поставщика Закупки</text:span><text:span text:style-name="T77">, содержится состав административного правонарушения, ответственность за совершение которого предусмотрена частью 2 статьи 7.29 КоАП. </text:span></text:p>
      <text:p text:style-name="P33"><text:span text:style-name="T68">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text:span><text:span text:style-name="T69">, влечет наложение административного штрафа на должностных лиц в размере пятидесяти тысяч рублей.</text:span></text:p>
      <text:p text:style-name="P9">Руководствуясь статьями 7.29, 23.66, 29.9 КоАП,</text:p>
      <text:p text:style-name="P7"/>
      <text:p text:style-name="P7">ПОСТАНОВИЛ:</text:p>
      <text:p text:style-name="P7"/>
      <text:list xml:id="list5445218492643225353" text:style-name="L1">
        <text:list-item>
          <text:list>
            <text:list-item>
              <text:list>
                <text:list-item>
                  <text:p text:style-name="P48"><text:span text:style-name="T13">Признать в действиях </text:span><text:span text:style-name="Strong_20_Emphasis"><text:span text:style-name="T37">&lt;....&gt;</text:span></text:span><text:span text:style-name="Strong_20_Emphasis"><text:span text:style-name="T31">, </text:span></text:span><text:span text:style-name="T58">выразившихся в нарушении установленных законодательством Российской Федерации о контрактной системе в сфере закупок требований к выбору способа определения поставщика Закупки</text:span><text:span text:style-name="T13">, нарушение части 2 статьи 59</text:span><text:span text:style-name="T35"> </text:span><text:span text:style-name="T54">Закона о контрактной системе.</text:span></text:p>
                </text:list-item>
                <text:list-item>
                  <text:p text:style-name="P48"><text:span text:style-name="T13">Нарушение </text:span><text:span text:style-name="Strong_20_Emphasis"><text:span text:style-name="T38">&lt;....&gt;</text:span></text:span><text:span text:style-name="Strong_20_Emphasis"><text:span text:style-name="T32">,</text:span></text:span><text:span text:style-name="T33"> </text:span><text:span text:style-name="T13">требований законодательства Российской Федерации о </text:span><text:span text:style-name="T56">контрактной системе в сфере закупок</text:span><text:span text:style-name="T13"> при </text:span><text:span text:style-name="T58">выборе неверного способа определения поставщика Закупки,</text:span><text:span text:style-name="T13"> влечет административную ответственность, предусмотренную частью 2 статьи 7.29 КоАП.</text:span></text:p>
                </text:list-item>
              </text:list>
            </text:list-item>
          </text:list>
        </text:list-item>
      </text:list>
      <text:list xml:id="list4343882664574716793" text:style-name="L2">
        <text:list-item>
          <text:list>
            <text:list-item>
              <text:list>
                <text:list-item>
                  <text:p text:style-name="P49"><text:span text:style-name="T13">Наложить на </text:span><text:span text:style-name="Strong_20_Emphasis"><text:span text:style-name="T37">&lt;....&gt;</text:span></text:span><text:span text:style-name="Strong_20_Emphasis"><text:span text:style-name="T31"> </text:span></text:span><text:span text:style-name="T13">штраф в размере 50 000 (пятидесяти тысяч) рублей.</text:span></text:p>
                </text:list-item>
              </text:list>
            </text:list-item>
          </text:list>
        </text:list-item>
      </text:list>
      <text:p text:style-name="P8"/>
      <text:p text:style-name="P8">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8">В соответствии с частью 5 статьи 3.5 КоАП сумма административного <text:soft-page-break/>штрафа подлежит зачислению в бюджет в полном объеме.</text:p>
      <text:p text:style-name="P34">Согласно Федеральному закону <text:span text:style-name="T95">от 01.12.2014 № 384-ФЗ "О федеральном бюджете на 2015 год и на плановый период 2016 и 2017 годов"</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4"/>
      <text:p text:style-name="P35">Получатель ИНН 7703516539 КПП 770301001</text:p>
      <text:p text:style-name="P35"><text:tab/><text:tab/> <text:s text:c="9"/>Межрегиональное операционное УФК</text:p>
      <text:p text:style-name="P35"><text:tab/><text:tab/><text:tab/>(для ФАС России л/с 04951001610)</text:p>
      <text:p text:style-name="P35"><text:tab/><text:tab/><text:tab/>КБК 16111633010016000140</text:p>
      <text:p text:style-name="P35"><text:tab/><text:tab/><text:tab/>ОКТМО 45380000</text:p>
      <text:p text:style-name="P35">Банк получателя Операционный департамент</text:p>
      <text:p text:style-name="P35"><text:tab/><text:tab/><text:tab/>Банка России</text:p>
      <text:p text:style-name="P35"><text:tab/><text:tab/><text:tab/>г. Москвы <text:s/>701</text:p>
      <text:p text:style-name="P35"><text:tab/><text:tab/><text:tab/>БИК 044501002</text:p>
      <text:p text:style-name="P36">Расчетный счет 40101810500000001901<text:line-break/></text:p>
      <text:p text:style-name="P3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1"><text:tab/>Документы, подтверждающие уплату штрафа необходимо направить по электронной почте <text:span text:style-name="T17">sharova@fas.gov.ru</text:span><text:span text:style-name="T84">.</text:span><text:span text:style-name="T92">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text:s text:c="24"/>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0"/>
      <text:p text:style-name="P10"/>
      <text:p text:style-name="P3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Source Sans Pro" svg:font-family="'Source Sans Pro', serif"/>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724DD8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724DD85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2:30:33.13</meta:creation-date>
    <meta:generator>OpenOffice.org/3.4.1$Win32 OpenOffice.org_project/341m1$Build-9593</meta:generator>
    <dc:date>2016-04-11T13:12:24.90</dc:date>
    <meta:document-statistic meta:table-count="0" meta:image-count="1" meta:object-count="0" meta:page-count="7" meta:paragraph-count="64" meta:word-count="1658" meta:character-count="14253"/>
    <meta:user-defined meta:name="Поле 1"/>
    <meta:user-defined meta:name="Поле 2"/>
    <meta:user-defined meta:name="Поле 3"/>
    <meta:user-defined meta:name="Поле 4"/>
  </office:meta>
</office:document-meta>
</file>