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DD4D0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631cm" fo:margin-right="0cm" fo:margin-top="0.049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10.186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style:font-size-asian="10pt" style:font-name-complex="Times New Roman1" style:font-size-complex="10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4a4526-d04b-4393-a03e-d09e22fcd983" text:name="BossProviderVariable"/>
      </text:user-field-decls>
      <text:p text:style-name="P16">РЕШЕНИЕ</text:p>
      <text:p text:style-name="P11">по результатам рассмотрения ходатайства</text:p>
      <text:p text:style-name="P10"/>
      <text:p text:style-name="P10"/>
      <text:p text:style-name="P14"><text:span text:style-name="T2">В соответствии со статьями 27 и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Развитие» (далее – ООО «Развитие») (место нахождения: 107078, г. Москва, Красноворотский пр., д. 3; основные виды деятельности: капиталовложения в собственность, консультирование по вопросам коммерческой деятельности и управления) о даче согласия на создание </text:span><text:span text:style-name="T1">Общества с ограниченной ответственностью «ЛидерСтрой» (далее – ООО «ЛидерСтрой») (предполагаемое место нахождения: 308012, Белгородская обл., г. Белгород, <text:s text:c="9"/>ул. Костюкова, д. 36 Д; предполагаемый вид деятельности – производство общестроительных работ по строительству автомобильных дорог, железных дорог и взлетно-посадочных полос аэродромов) путем реорганизации <text:s text:c="23"/>ООО «Развитие» в форме выделения, в результате которой ООО «ЛидерСтрой» получит 70% долей в уставном капитале ООО УК «Трансюжстрой», Общества с ограниченной ответственностью «Экспедиция» (далее – ООО «Экспедиция») (предполагаемое место нахождения: 308013, Белгородская обл., г. Белгород, <text:s text:c="14"/>ул. Макаренко, д. 27; предполагаемый вид деятельности – организация перевозок грузов) путем реорганизации ООО «Развитие» в форме выделения, в результате которой ООО «Экспедиция» получит 50% долей в уставном капитале ООО «Белтрансэкспедиция», Общества с ограниченной ответственностью «Мегаполис» (далее – ООО «Мегаполис») (предполагаемое место нахождения: 308013, Белгородская обл., г. Белгород, ул. Макаренко, д. 25; предполагаемый вид деятельности – производство общестроительных работ по строительству </text:span><text:span text:style-name="T1">автомобильных дорог, железных дорог и взлетно-посадочных полос аэродромов) путем реорганизации ООО «Развитие» в форме выделения, в результате которой ООО «Мегаполис» получит 75,5% голосующих акций <text:s text:c="18"/>ЗАО «АэроБел», Общества с ограниченной ответственностью «Союз» (далее – <text:s text:c="23"/>ООО «Союз») (предполагаемое место нахождения: 308000, Белгородская обл., <text:s text:c="5"/>г. Белгород, ул. Костюкова, д. 36 Б; предполагаемый вид деятельности – производство общестроительных работ по возведению зданий) путем реорганизации ООО «Развитие» в форме выделения, в результате которой <text:s text:c="16"/>ООО «Союз» получит 24,5% долей в уставном капитале ООО «ТЮС-ПГС», </text:span><text:span text:style-name="T2">и сообщает, что приняла решение об удовлетворении данного ходатайства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4DD4D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4DD4D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15:57:13.76</meta:creation-date>
    <meta:generator>OpenOffice.org/3.4.1$Win32 OpenOffice.org_project/341m1$Build-9593</meta:generator>
    <dc:date>2016-04-11T13:19:11.87</dc:date>
    <meta:editing-duration>PT9M12S</meta:editing-duration>
    <meta:editing-cycles>1</meta:editing-cycles>
    <meta:print-date>2016-03-04T16:06:26.87</meta:print-date>
    <meta:document-statistic meta:table-count="0" meta:image-count="1" meta:object-count="0" meta:page-count="1" meta:paragraph-count="6" meta:word-count="290" meta:character-count="2477"/>
    <meta:user-defined meta:name="Поле 1"/>
    <meta:user-defined meta:name="Поле 2"/>
    <meta:user-defined meta:name="Поле 3"/>
    <meta:user-defined meta:name="Поле 4"/>
  </office:meta>
</office:document-meta>
</file>