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F5E2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e8406-b9e5-4089-a2d7-90ffea5cf8da" text:name="BossProviderVariable"/>
      </text:user-field-decls>
      <text:p text:style-name="P8"/>
      <text:p text:style-name="P3">Решение</text:p>
      <text:p text:style-name="P3">по результатам рассмотрения ходатайства</text:p>
      <text:p text:style-name="P2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собственность основных производственных средств Общества с ограниченной ответственностью «ЖЕМЧУЖИНА-С» (место нахождения: 454106, город Челябинск, улица Двинская, дом 19; основной вид деятельности - сдача внаем собственного недвижимого имущества) </text:span><text:span text:style-name="T5">(</text:span><text:span text:style-name="T6">далее </text:span><text:span text:style-name="T5">-</text:span><text:span text:style-name="T6"> ООО «ЖЕМЧУЖИНА-С»</text:span><text:span text:style-name="T5">)</text:span><text:span text:style-name="T4">, составляющих 87,72% балансовой стоимости основных производственных средств и нематериальных активов ООО «ЖЕМЧУЖИНА-С», а именно АЗС, расположенная по адресу: Челябинская область, г. Челябинск, Курчатовский район, ул. Верстовая, 61, сооружение 1,</text:span><text:span text:style-name="T1"> и приняла решение об удовлетворении данного ходатайства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F5E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352(1) </text:p></draw:text-box></draw:frame><draw:frame draw:style-name="Mfr2" draw:name="SpdBarcode" text:anchor-type="paragraph" svg:x="0cm" svg:width="3.6cm" svg:height="0.78cm" draw:z-index="1"><draw:image xlink:href="Pictures/10000201000000780000001ADBF5E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6:25:22.63</meta:creation-date>
    <meta:generator>OpenOffice.org/3.4.1$Win32 OpenOffice.org_project/341m1$Build-9593</meta:generator>
    <dc:date>2016-04-11T13:24:09.88</dc:date>
    <meta:document-statistic meta:table-count="0" meta:image-count="1" meta:object-count="0" meta:page-count="1" meta:paragraph-count="5" meta:word-count="120" meta:character-count="1037"/>
    <meta:user-defined meta:name="Поле 1"/>
    <meta:user-defined meta:name="Поле 2"/>
    <meta:user-defined meta:name="Поле 3"/>
    <meta:user-defined meta:name="Поле 4"/>
  </office:meta>
</office:document-meta>
</file>