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082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44cm" fo:margin-right="0cm" fo:margin-top="0cm" fo:margin-bottom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1ceb5-8f92-41eb-9217-89169ff11cb3" text:name="BossProviderVariable"/>
      </text:user-field-decls>
      <text:p text:style-name="P12"><text:span text:style-name="T6">Решение</text:span></text:p>
      <text:p text:style-name="P3">по результатам рассмотрения ходатайства</text:p>
      <text:p text:style-name="P2"> </text:p>
      <text:p text:style-name="P7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собственность основных производственных средств Общества с ограниченной ответственностью «ЗЛАТ ОЙЛ» (далее - ООО «ЗЛАТ ОЙЛ») (место нахождения: Российская Федерация, Челябинская область, город Златоуст, проспект Мира, дом 40; основной вид деятельности - сдача внаем собственного недвижимого имущества), составляющих 100% балансовой стоимости основных производственных средств и нематериальных активов ООО «ЗЛАТ ОЙЛ», а именно АЗС, расположенные по адресам:</text:span></text:p>
      <text:p text:style-name="P8"><text:span text:style-name="T5">- </text:span>Челябинская область, город Златоуст, в районе Айского поселка, северо-западнее водоёма «Тарелка»;</text:p>
      <text:p text:style-name="P9"><text:span text:style-name="T5">- </text:span>Челябинская область, город Златоуст, с правой стороны автодороги, идущей от центра города в сторону пр. 30-летия Победы, в конце ул. Береговая Демидовская;</text:p>
      <text:p text:style-name="P11"><text:span text:style-name="T5">- </text:span>Челябинская область, город Златоуст, ул. 40-летия Победы, северо-западнее жилого дома № 40, с левой стороны автодороги, идущей в сторону 5-ого микрорайона,</text:p>
      <text:p text:style-name="P10">и приняла решение об удовлетворении данного ходатайств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3082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6204(1) </text:p></draw:text-box></draw:frame><draw:frame draw:style-name="Mfr2" draw:name="SpdBarcode" text:anchor-type="paragraph" svg:x="0cm" svg:width="3.6cm" svg:height="0.78cm" draw:z-index="1"><draw:image xlink:href="Pictures/10000201000000780000001A313082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4:19:09.66</meta:creation-date>
    <meta:generator>OpenOffice.org/3.4.1$Win32 OpenOffice.org_project/341m1$Build-9593</meta:generator>
    <dc:date>2016-04-11T13:27:37.69</dc:date>
    <meta:print-date>2016-03-21T10:27:40.75</meta:print-date>
    <meta:document-statistic meta:table-count="0" meta:image-count="1" meta:object-count="0" meta:page-count="1" meta:paragraph-count="9" meta:word-count="172" meta:character-count="1384"/>
    <meta:user-defined meta:name="Поле 1"/>
    <meta:user-defined meta:name="Поле 2"/>
    <meta:user-defined meta:name="Поле 3"/>
    <meta:user-defined meta:name="Поле 4"/>
  </office:meta>
</office:document-meta>
</file>