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1D33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size-complex="14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language="ru" fo:country="RU" style:text-underline-style="none" style:font-size-asian="14pt" style:font-size-complex="14pt"/>
    </style:style>
    <style:style style:name="T3" style:family="text">
      <style:text-properties style:font-name="Times New Roman" fo:language="en" fo:country="US" style:text-underline-style="none" style:font-size-asian="14pt" style:font-size-complex="14pt"/>
    </style:style>
    <style:style style:name="T4" style:family="text">
      <style:text-properties fo:color="#000000" style:font-name="Times New Roman" fo:language="ru" fo:country="RU" style:text-underline-style="none" fo:font-weight="normal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7c017f-3570-45fc-a08d-fcb349b76556" text:name="BossProviderVariable"/>
      </text:user-field-decls>
      <text:p text:style-name="P10">РЕШЕНИЕ</text:p>
      <text:p text:style-name="P5">по результатам рассмотрения ходатайства</text:p>
      <text:p text:style-name="P6"> </text:p>
      <text:p text:style-name="P7"><text:span text:style-name="T1">В соответствии со статьями 28 и 33 Федерального закона от 26.07.2006 <text:s text:c="2"/>№ 135-ФЗ «О защите конкуренции» Федеральная антимонопольная служба рассмотрела ходатайство ОО</text:span><text:span text:style-name="T2">О «Тельмамская ГЭС» (место нахождения</text:span><text:span text:style-name="T3">:</text:span><text:span text:style-name="T2"> 664025, г. Иркутск, ул. Сухэ-Батора, д. 3, каб. 205; основной вид деятельности — производство электроэнергии гидроэлектростанциями) о даче согласия на приобретение 40,287% голосующих акций ПАО «Иркутскэнерго» (место </text:span><text:span text:style-name="T1">нахождения: 664025, г. Иркутск, ул. Сухэ-Батора, д. 3; основной вид деятельности — производство электроэнергии)</text:span><text:span text:style-name="T2">, номинальная стоимость которых составляет 1 920 306 976 рублей</text:span><text:span text:style-name="T4">, в результате чего группа лиц АО «ЕвроСибЭнерго» получит право косвенно распоряжаться более 75% голосующих акций ПАО «Иркутскэнерго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1D33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A1D33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5:08:26.15</meta:creation-date>
    <meta:generator>OpenOffice.org/3.4.1$Win32 OpenOffice.org_project/341m1$Build-9593</meta:generator>
    <dc:date>2016-04-11T15:01:50.17</dc:date>
    <meta:editing-duration>P1DT3H51M18S</meta:editing-duration>
    <meta:editing-cycles>2</meta:editing-cycles>
    <meta:print-date>2016-04-05T18:59:47.17</meta:print-date>
    <meta:document-statistic meta:table-count="0" meta:image-count="1" meta:object-count="0" meta:page-count="1" meta:paragraph-count="5" meta:word-count="106" meta:character-count="844"/>
    <meta:user-defined meta:name="Поле 1"/>
    <meta:user-defined meta:name="Поле 2"/>
    <meta:user-defined meta:name="Поле 3"/>
    <meta:user-defined meta:name="Поле 4"/>
  </office:meta>
</office:document-meta>
</file>