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078F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0*"/>
    </style:style>
    <style:style style:name="Таблица1.B" style:family="table-column">
      <style:table-column-properties style:column-width="2.769cm" style:rel-column-width="10675*"/>
    </style:style>
    <style:style style:name="Таблица1.C" style:family="table-column">
      <style:table-column-properties style:column-width="5.731cm" style:rel-column-width="22092*"/>
    </style:style>
    <style:style style:name="Таблица1.D" style:family="table-column">
      <style:table-column-properties style:column-width="4.251cm" style:rel-column-width="1638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4.247cm" style:rel-column-width="16373*"/>
    </style:style>
    <style:style style:name="Таблица3.B" style:family="table-column">
      <style:table-column-properties style:column-width="2.769cm" style:rel-column-width="10675*"/>
    </style:style>
    <style:style style:name="Таблица3.C" style:family="table-column">
      <style:table-column-properties style:column-width="5.906cm" style:rel-column-width="22765*"/>
    </style:style>
    <style:style style:name="Таблица3.D" style:family="table-column">
      <style:table-column-properties style:column-width="4.078cm" style:rel-column-width="15722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="0.097cm" fo:border="0.002cm solid #000000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175cm" style:rel-column-width="12239*"/>
    </style:style>
    <style:style style:name="Таблица2.B" style:family="table-column">
      <style:table-column-properties style:column-width="2.979cm" style:rel-column-width="11484*"/>
    </style:style>
    <style:style style:name="Таблица2.C" style:family="table-column">
      <style:table-column-properties style:column-width="3.482cm" style:rel-column-width="13422*"/>
    </style:style>
    <style:style style:name="Таблица2.D" style:family="table-column">
      <style:table-column-properties style:column-width="1.894cm" style:rel-column-width="7302*"/>
    </style:style>
    <style:style style:name="Таблица2.E" style:family="table-column">
      <style:table-column-properties style:column-width="3.565cm" style:rel-column-width="13742*"/>
    </style:style>
    <style:style style:name="Таблица2.F" style:family="table-column">
      <style:table-column-properties style:column-width="1.905cm" style:rel-column-width="7346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font-weight="bold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50%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7%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end" style:justify-single-word="false" fo:text-indent="0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fo:color="#000000" style:font-name="Times New Roman1" fo:font-size="14pt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language="ru" fo:country="RU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36" style:family="paragraph" style:parent-style-name="Îñíîâíîé_20_òåêñò5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/>
      <style:text-properties fo:font-size="14pt" fo:language="ru" fo:country="RU" style:font-size-asian="14pt" style:language-asian="en" style:country-asian="US" style:font-name-complex="Times New Roman" style:font-size-complex="14pt" style:language-complex="ar" style:country-complex="SA"/>
    </style:style>
    <style:style style:name="P37" style:family="paragraph" style:parent-style-name="Îñíîâíîé_20_òåêñò5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 style:language-complex="ar" style:country-complex="SA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/>
      <style:text-properties fo:font-size="14pt" fo:language="ru" fo:country="RU" style:font-size-asian="14pt" style:language-asian="en" style:country-asian="US" style:font-name-complex="Times New Roman" style:font-size-complex="14pt" style:language-complex="ar" style:country-complex="SA"/>
    </style:style>
    <style:style style:name="P39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NewRomanPSMT" fo:font-size="14pt"/>
    </style:style>
    <style:style style:name="P45" style:family="paragraph" style:parent-style-name="_9__9_ConsPlusDocList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46" style:family="paragraph" style:parent-style-name="_9__9_ConsPlusDocList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49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9.497cm" fo:margin-right="0cm" fo:text-indent="0cm" style:auto-text-indent="false"/>
    </style:style>
    <style:style style:name="P51" style:family="paragraph" style:parent-style-name="Text_20_body">
      <style:paragraph-properties fo:margin-left="9.497cm" fo:margin-right="0cm" fo:text-indent="0cm" style:auto-text-indent="false" fo:background-color="#ffffff">
        <style:background-image/>
      </style:paragraph-properties>
    </style:style>
    <style:style style:name="P52" style:family="paragraph" style:parent-style-name="Text_20_body">
      <style:paragraph-properties fo:margin-left="9.497cm" fo:margin-right="0cm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Normal_20__28_Web_29_">
      <style:paragraph-properties fo:margin-left="0cm" fo:margin-right="0cm" fo:margin-top="0.176cm" fo:margin-bottom="0cm" fo:line-height="150%" fo:text-align="justify" style:justify-single-word="false" fo:text-indent="1.24cm" style:auto-text-indent="false" style:text-autospace="none" style:vertical-align="auto" style:writing-mode="lr-tb"/>
      <style:text-properties fo:font-size="14pt" style:font-size-asian="14pt" style:font-size-complex="14pt"/>
    </style:style>
    <style:style style:name="P56" style:family="paragraph" style:parent-style-name="Normal_20__28_Web_29_">
      <style:paragraph-properties fo:margin-left="0cm" fo:margin-right="0cm" fo:margin-top="0.176cm" fo:margin-bottom="0cm" fo:line-height="150%" fo:text-align="justify" style:justify-single-word="false" fo:text-indent="1.24cm" style:auto-text-indent="false" style:text-autospace="none" style:vertical-align="auto" style:writing-mode="lr-tb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_9__9_ConsPlusNormal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67" style:family="paragraph" style:parent-style-name="Normal_20__28_Web_29_" style:list-style-name="L1">
      <style:paragraph-properties fo:margin-left="0cm" fo:margin-right="0cm" fo:margin-top="0.176cm" fo:margin-bottom="0cm" fo:line-height="150%" fo:text-align="justify" style:justify-single-word="false" fo:text-indent="1.24cm" style:auto-text-indent="false" style:text-autospace="none" style:vertical-align="auto" style:writing-mode="lr-tb"/>
    </style:style>
    <style:style style:name="P68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69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70" style:family="paragraph" style:parent-style-name="Table_20_Contents" style:master-page-name="First_20_Page">
      <style:paragraph-properties fo:text-align="center" style:justify-single-word="false" style:page-number="auto"/>
      <style:text-properties fo:color="#000000" style:font-name="Times New Roman" fo:font-size="10pt" style:font-size-asian="10pt" style:font-size-complex="10pt"/>
    </style:style>
    <style:style style:name="P71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76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1.251cm" style:auto-text-indent="false" style:text-autospace="none" style:vertical-align="auto" style:writing-mode="lr-tb"/>
      <style:text-properties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language="en" fo:country="US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 fo:language="ru" fo:country="RU"/>
    </style:style>
    <style:style style:name="P80" style:family="paragraph" style:parent-style-name="Text_20_body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81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83" style:family="paragraph" style:parent-style-name="Text_20_body" style:master-page-name="First_20_Page">
      <style:paragraph-properties fo:text-align="center" style:justify-single-word="false" style:page-number="auto" style:writing-mode="lr-tb"/>
      <style:text-properties fo:font-size="14pt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style:writing-mode="lr-tb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style:font-name-asian="Times New Roman"/>
    </style:style>
    <style:style style:name="T4" style:family="text">
      <style:text-properties style:font-name="Times New Roman1" style:font-size-asian="10pt" style:font-size-complex="10pt"/>
    </style:style>
    <style:style style:name="T5" style:family="text">
      <style:text-properties style:font-name="Times New Roman1" fo:background-color="transparent"/>
    </style:style>
    <style:style style:name="T6" style:family="text">
      <style:text-properties style:font-name="Times New Roman1" fo:language="ru" fo:country="RU" style:language-asian="ru" style:country-asian="RU" style:font-name-complex="Times New Roman2" style:language-complex="ar" style:country-complex="SA"/>
    </style:style>
    <style:style style:name="T7" style:family="text">
      <style:text-properties style:font-name="Times New Roman1" fo:language="en" fo:country="US"/>
    </style:style>
    <style:style style:name="T8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T14" style:family="text">
      <style:text-properties fo:color="#000000" style:font-name="Times New Roman1" fo:font-size="14pt" fo:language="ru" fo:country="RU" fo:font-weight="normal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5" style:family="text">
      <style:text-properties fo:color="#000000" style:font-name="Times New Roman1" fo:font-size="14pt" fo:font-weight="bold" style:font-weight-asian="bold" style:font-weight-complex="bold"/>
    </style:style>
    <style:style style:name="T16" style:family="text">
      <style:text-properties fo:color="#000000" style:font-name="Times New Roman1" fo:language="en" fo:country="US"/>
    </style:style>
    <style:style style:name="T17" style:family="text">
      <style:text-properties fo:color="#000000" style:font-name="Times New Roman1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1" style:font-size-asian="14pt" style:font-size-complex="14pt"/>
    </style:style>
    <style:style style:name="T19" style:family="text">
      <style:text-properties fo:color="#000000" style:font-name="Times New Roman1" fo:font-weight="normal" style:font-weight-asian="normal" style:font-weight-complex="normal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ru" fo:country="RU" style:font-size-asian="14pt" style:font-size-complex="14pt"/>
    </style:style>
    <style:style style:name="T23" style:family="text">
      <style:text-properties fo:color="#000000" style:font-name="Times New Roman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T24" style:family="text">
      <style:text-properties fo:color="#000000" style:font-name="Times New Roman" style:font-size-asian="14pt" style:font-size-complex="14pt"/>
    </style:style>
    <style:style style:name="T25" style:family="text">
      <style:text-properties fo:color="#000000" style:font-name="Times New Roman" fo:language="en" fo:country="US"/>
    </style:style>
    <style:style style:name="T26" style:family="text">
      <style:text-properties fo:color="#000000" style:font-name="Times New Roman" fo:language="ru" fo:country="RU"/>
    </style:style>
    <style:style style:name="T27" style:family="text">
      <style:text-properties fo:color="#000000" style:font-name="Times New Roman" fo:language="ru" fo:country="RU" fo:font-weight="normal" style:letter-kerning="true" fo:background-color="#ffffff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weight="normal" fo:background-color="#ffffff" style:font-weight-asian="normal" style:font-weight-complex="normal"/>
    </style:style>
    <style:style style:name="T30" style:family="text">
      <style:text-properties fo:color="#000000" style:font-name="TimesNewRomanPSMT" style:font-name-asian="TimesNewRomanPSMT" style:font-size-asian="14pt" style:font-name-complex="TimesNewRomanPSMT" style:font-size-complex="14pt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anguage="en" fo:country="US" style:font-size-asian="14pt" style:font-size-complex="14pt"/>
    </style:style>
    <style:style style:name="T33" style:family="text">
      <style:text-properties fo:color="#000000" fo:language="en" fo:country="US" fo:font-weight="normal" style:font-weight-asian="normal" style:font-weight-complex="normal"/>
    </style:style>
    <style:style style:name="T34" style:family="text">
      <style:text-properties fo:color="#000000" fo:language="en" fo:country="US" fo:font-style="normal" fo:font-weight="normal" style:letter-kerning="true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35" style:family="text">
      <style:text-properties fo:color="#000000" fo:language="ru" fo:country="RU"/>
    </style:style>
    <style:style style:name="T36" style:family="text">
      <style:text-properties fo:color="#000000" fo:language="ru" fo:country="RU" style:font-size-asian="14pt" style:font-size-complex="14pt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font-size-asian="14pt" style:font-size-complex="14pt"/>
    </style:style>
    <style:style style:name="T39" style:family="text">
      <style:text-properties fo:color="#000000" fo:font-style="normal" fo:font-weight="normal" style:letter-kerning="true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size-asian="14pt" style:font-size-complex="14pt"/>
    </style:style>
    <style:style style:name="T42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43" style:family="text">
      <style:text-properties style:font-name="TimesNewRomanPSMT" fo:background-color="transparent" style:font-name-asian="TimesNewRomanPSMT" style:font-size-asian="14pt" style:font-name-complex="TimesNewRomanPSMT" style:font-size-complex="14pt"/>
    </style:style>
    <style:style style:name="T4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font-name="Times New Roman1" fo:font-size="14pt" style:text-underline-style="none" style:text-blinking="false"/>
    </style:style>
    <style:style style:name="T51" style:family="text">
      <style:text-properties fo:language="en" fo:country="US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normal" fo:background-color="transparent" style:font-weight-asian="normal" style:font-weight-complex="normal"/>
    </style:style>
    <style:style style:name="T54" style:family="text">
      <style:text-properties fo:language="ru" fo:country="RU" fo:background-color="transparent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style:font-size-asian="14pt" style:font-size-complex="14pt"/>
    </style:style>
    <style:style style:name="T57" style:family="text">
      <style:text-properties style:font-name="Times New Roman" style:font-name-asian="Times New Roman"/>
    </style:style>
    <style:style style:name="T58" style:family="text">
      <style:text-properties style:font-name="Times New Roman" fo:background-color="transparent" style:font-size-asian="14pt" style:font-size-complex="14pt"/>
    </style:style>
    <style:style style:name="T59" style:family="text">
      <style:text-properties style:font-name="Times New Roman" fo:background-color="transparent" style:font-name-asian="TimesNewRomanPSMT" style:font-size-asian="14pt" style:font-name-complex="TimesNewRomanPSMT" style:font-size-complex="14pt"/>
    </style:style>
    <style:style style:name="T6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ff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ff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position="33% 80%" style:font-name="Times New Roman1"/>
    </style:style>
    <style:style style:name="T64" style:family="text">
      <style:text-properties style:text-position="33% 80%" style:font-name="Times New Roman1" style:font-size-asian="10pt" style:font-size-complex="10pt"/>
    </style:style>
    <style:style style:name="T65" style:family="text">
      <style:text-properties style:font-size-asian="10pt" style:font-size-complex="10pt"/>
    </style:style>
    <style:style style:name="T66" style:family="text">
      <style:text-properties fo:background-color="transparent"/>
    </style:style>
    <style:style style:name="T67" style:family="text">
      <style:text-properties style:font-name-asian="TimesNewRomanPSMT" style:font-size-asian="14pt" style:font-name-complex="TimesNewRomanPSMT" style:font-size-complex="14pt"/>
    </style:style>
    <style:style style:name="T68" style:family="text">
      <style:text-properties fo:font-size="14pt"/>
    </style:style>
    <style:style style:name="T69" style:family="text">
      <style:text-properties fo:font-size="14pt" style:font-size-asian="12pt" style:font-size-complex="12pt"/>
    </style:style>
    <style:style style:name="T70" style:family="text">
      <style:text-properties fo:font-size="14pt" fo:language="en" fo:country="US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835754-efc2-4c40-bf24-99b6a8db6ff6" text:name="BossProviderVariable"/>
      </text:user-field-decls>
      <text:p text:style-name="P71"><text:span text:style-name="T15">РЕШЕНИЕ</text:span></text:p>
      <text:p text:style-name="P16">по делу № 1-15-223/00-21-15</text:p>
      <text:p text:style-name="P13"/>
      <text:p text:style-name="P15">г. Москва</text:p>
      <text:p text:style-name="P14">Резолютивная часть решения оглашена «24» марта 2016 г.</text:p>
      <text:p text:style-name="P14">В полном объеме решение изготовлено «7» апреля 2016 г.</text:p>
      <text:p text:style-name="P14"/>
      <text:p text:style-name="P25">Комиссия Федеральной антимонопольной службы по рассмотрению дела №1-15-223/00-21-15 о нарушении антимонопольного законодательства в составе:</text:p>
      <text:p text:style-name="P78"><text:span text:style-name="T17">&lt;...&gt;</text:span><text:span text:style-name="T8"> (далее — Комиссия ФАС России).</text:span></text:p>
      <text:p text:style-name="P54">в присутствии представителей:</text:p>
      <text:p text:style-name="P54">Заявителя:</text:p>
      <text:p text:style-name="P53"><text:span text:style-name="Strong_20_Emphasis"><text:span text:style-name="T28">ЗАО «Тагилэнергосети»:</text:span></text:span></text:p>
      <text:p text:style-name="P53"><text:span text:style-name="Strong_20_Emphasis"><text:span text:style-name="T33">&lt;...&gt; </text:span></text:span><text:span text:style-name="Strong_20_Emphasis"><text:span text:style-name="T28">(доверенность № 189);</text:span></text:span></text:p>
      <text:p text:style-name="P53"><text:span text:style-name="Strong_20_Emphasis"><text:span text:style-name="T33">&lt;...&gt;</text:span></text:span><text:span text:style-name="Strong_20_Emphasis"><text:span text:style-name="T28"> (доверенность от 01.12.2015);</text:span></text:span></text:p>
      <text:p text:style-name="P53"><text:span text:style-name="Strong_20_Emphasis"><text:span text:style-name="T28">Ответчика:</text:span></text:span></text:p>
      <text:p text:style-name="P53"><text:span text:style-name="Strong_20_Emphasis"><text:span text:style-name="T33">&lt;...&gt;</text:span></text:span><text:span text:style-name="Strong_20_Emphasis"><text:span text:style-name="T28"> (доверенность от 13.01.2016 <text:s text:c="16"/>№ 01-01/71);</text:span></text:span></text:p>
      <text:p text:style-name="P53"><text:span text:style-name="Strong_20_Emphasis"><text:span text:style-name="T33">&lt;...&gt;</text:span></text:span><text:span text:style-name="Strong_20_Emphasis"><text:span text:style-name="T28"> (доверенность от 15.05.2015 № 01-01/2887),</text:span></text:span></text:p>
      <text:p text:style-name="P25">рассмотрев дело № <text:span text:style-name="T40">1-15-223/00-21-15</text:span> <text:span text:style-name="T24">по признакам нарушения Администрацией города Нижний Тагил (</text:span><text:span text:style-name="T41">622034, Свердловская область, г.Нижний Тагил, ул. Пархоменко, 1а</text:span><text:span text:style-name="T24">) части 1 статьи 15 и части 1 статьи 17 Федерального закона от 26.07.2006 № 135-ФЗ «О защите конкуренции»,</text:span></text:p>
      <text:p text:style-name="P57">руководствуясь статьей 23, частью 1 статьи 39, частями 1-4 статьи 41, <text:s/>частью 1 статьи 49 Федерального закона от 26.07.2006 № 135-ФЗ «О защите конкуренции»,</text:p>
      <text:p text:style-name="P57"/>
      <text:p text:style-name="P17">УСТАНОВИЛА</text:p>
      <text:p text:style-name="P17"/>
      <text:p text:style-name="P32"><text:span text:style-name="T11">В ФАС России поступило заявление ЗАО «Тагилэнергосети», </text:span><text:soft-page-break/><text:span text:style-name="T11">указывающее на наличие в действиях Администрации города Нижний Тагил признаков нарушения антимонопольного законодательства, выразившихся в принятии акта, который приводит или может привести к недопущению</text:span><text:span text:style-name="T44">, ограничению, устранению конкуренции.</text:span></text:p>
      <text:p text:style-name="P26">Основанием для обращения ЗАО «Тагилэнергосети» в антимонопольный орган являлось издание Администрацией города Нижний Тагил постановления от 23.11.2015 № 3019-ПА «О приватизации объектов электросетевого хозяйства (комплекса)» (далее — Постановление № 3019-ПА).</text:p>
      <text:p text:style-name="P26">Согласно пункту 1 Постановления № 3019-ПА Управлению муниципального имущества администрации города Нижний Тагил надлежит осуществить работы по приватизации объектов электросетевого хозяйства (комплекса), указанных в приложении №№ 1-5 Постановления № 3019-ПА (далее — приватизируемые объекты).</text:p>
      <text:p text:style-name="P26">Приватизируемые объекты в настоящее время эксплуатируются <text:s text:c="11"/>ЗАО «Тагилэнергосети» на основании договора аренды муниципального имущества, предназначенного для предоставления гражданам и другим потребителям услуг по энергоснабжению от 03.11.2010 № 981 (далее — договор аренды № 981), заключенного между ЗАО «Тагилэнерго<text:span text:style-name="T51">c</text:span><text:span text:style-name="T52">ети</text:span>» и Комитетом по управлению муниципальным имуществом Администрации города Нижний Тагил.</text:p>
      <text:p text:style-name="P26">Постановление № 3019-ПА не содержит сведений об имеющемся обременении приватизируемого имущества договором аренды № 981. Отсутствие сведений об имеющемся обременении приватизируемого имущества договором аренды № 981 может ввести в заблуждение потенциальных покупателей относительно предмета приватизации.</text:p>
      <text:p text:style-name="P26">В соответствии с инвестиционной программой ЗАО «Тагилэнергосети» на 2015-2019 годы, утвержденной распоряжением Правительства Свердловской области от 30.07.2014 № 921-рп, ЗАО «Тагилэнергосети» как арендатор <text:soft-page-break/>имущества приняло на себя обязательства по реконструкции и модернизации арендуемых объектов электросетевого комплекса.</text:p>
      <text:p text:style-name="P26">С целью осуществления указанной инвестиционной программы <text:s text:c="10"/>ЗАО «Тагилэнергосети» привлекло кредитные средства в размере 220 млн. рублей. Возврат<text:span text:style-name="T66"> привлеченных средств </text:span>осуществляется за счет средств деятельности ЗАО «Тагилэнергосети» на рынке услуг по передаче электрической энергии города Нижний Тагил.</text:p>
      <text:p text:style-name="P26">Постановление о приватизации принято без учета существующих правоотношений в отношении приватизируемых объектов (договора аренды, инвестиционной программы).</text:p>
      <text:p text:style-name="P32"><text:span text:style-name="T11">Согласно части 1 статьи 450 Гражданского кодекса Российской Федерации </text:span><text:span text:style-name="T31">(</text:span><text:span text:style-name="T35">далее — ГК РФ</text:span><text:span text:style-name="T31">)</text:span><text:span text:style-name="T11"> и</text:span><text:span text:style-name="T44">зменение и расторжение договора возможны по соглашению сторон, если иное не предусмотрено ГК РФ, другими законами или договором.</text:span></text:p>
      <text:p text:style-name="P40">Вместе с тем, частью 2 статьи 450 ГК РФ предусмотрено, что по требованию одной из сторон договор может быть изменен или расторгнут по решению суда только при существенном нарушении договора другой стороной, либо в иных случаях, предусмотренных ГК РФ, другими законами или договором.</text:p>
      <text:p text:style-name="P41">Договор аренды № 981, заключенный между Администрацией города Нижний Тагил и ЗАО «Тагилэнергосети», до настоящего момента не расторгнут. </text:p>
      <text:p text:style-name="P26">Указанные обстоятельства послужили основанием для возбуждения дела № 1-15-223/00-21-15 (приказ ФАС России от 18.12.2015 № 1272/15) о нарушении антимонопольного законодательства по признакам нарушения Администрации города Нижний Тагил части 1 статьи 15 Федерального закона от 26.07.2006 № 135-ФЗ «О защите конкуренции» (далее — Закон о защите конкуренции), выразившегося в издании Постановления № 3019-ПА, которое приводит или может привести к недопущению, ограничению, устранению <text:soft-page-break/>конкуренции.</text:p>
      <text:p text:style-name="P26">Определением ФАС России от 18.12.2015 о назначении дела <text:s text:c="20"/>№ 1-15-223/00-21-15 о нарушении антимонопольного законодательства к рассмотрению (от 21.12.2015 № ВК/73505/15) рассмотрение дела назначено к рассмотрению на 24.12.2015.</text:p>
      <text:p text:style-name="P26">При рассмотрении дела было установлено следующее.</text:p>
      <text:p text:style-name="P27">Заявитель указывает, что приватизация части объектов электросетевого комплекса города Нижний Тагил закладывает основу нарушения процедуры будущей приватизации оставшихся объектов, поскольку заинтересованность в приватизации оставшихся объектов будет иметь лишь победитель торгов, купивший основную часть объектов электросетевого хозяйства. По мнению заявителя, данному лицу будут созданы преимущественные условия участия в торгах. Безальтернативность торгов по приватизации приведет к нарушению процедуры формирования рыночной цены.</text:p>
      <text:p text:style-name="P31">Ответчик указывает, что такой способ приватизации как аукцион является более конкурентным и открытым, чем конкурс, что исключает какое-либо ограничение конкуренции.</text:p>
      <text:p text:style-name="P31">Таким образом, доводы заявителя о создании Постановлением <text:s text:c="16"/>№ 3019-ПА преимущественных условий победителю торгов при приватизации части объектов электросетевого хозяйства в будущих торгах основаны на предположении и не могут быть признаны обоснованными.</text:p>
      <text:p text:style-name="P31">Заявитель указывает, что при оценке подлежащего приватизации имущества оценщик исходил из того, что оцениваемые объекты не обременены обязательственными ограничениями, т.е. без учета долгосрочной аренды имущества и осуществленных вложений ЗАО «Тагилэлектросети» в указанные объекты.</text:p>
      <text:p text:style-name="P31">Ответчик указывает, что оценка, данная имуществу оценщиком, носит рекомендательный характер и не является обязательной.</text:p>
      <text:p text:style-name="P25"><text:soft-page-break/>Порядок приватизации имущества, находящегося в муниципальной собственности, предусмотрен Федеральным законом от 21.12.2001 № 178-ФЗ «О приватизации государственного имущества» (далее - Закон о приватизации). Приватизация имущества, относящегося к объектам по производству, передаче и распределению электрической энергии или к системам коммунальной инфраструктуры, в том числе объектам водо-, тепло-, газо- и энергоснабжения, водоотведения, очистки сточных вод, осуществляется на конкурсной основе с учетом особенностей, предусмотренных Приказом ФАС России от 10.02.2010 <text:s text:c="2"/>№ 67. </text:p>
      <text:p text:style-name="P32">Согласно статье 12 Закона о приватизации н<text:span text:style-name="T44">ачальная цена подлежащего приватизации государственного или муниципального имущества устанавливается в случаях, предусмотренных названым Федеральным законом, в соответствии с законодательством Российской Федерации, регулирующим оценочную деятельность, при условии, что со дня составления отчета об оценке объекта оценки до дня размещения на официальном сайте в сети «Интернет» информационного сообщения о продаже государственного или муниципального имущества прошло не более чем шесть месяцев.</text:span></text:p>
      <text:p text:style-name="P25">Начальная цена подлежащего приватизации имущества определена на основании отчета независимого оценщика.</text:p>
      <text:p text:style-name="P30"><text:span text:style-name="T55">Статьей 12 Федерального закона от 29.07.1998 № 135-ФЗ «</text:span><text:span text:style-name="T45">Об оценочной деятельности в Российской Федерации</text:span><text:span text:style-name="T55">» (далее — Закон об оценочной деятельности) предусмотрено, что и</text:span><text:span text:style-name="T45">тоговая величина рыночной или </text:span><text:a xlink:type="simple" xlink:href="consultantplus://offline/ref=A16C9CCF18EE490071CB86931CC58B062F6CD4726D3FFB34C5E42F076195DC4335872F5C77ACD1FEMCcDL"><text:span text:style-name="T60">иной стоимости</text:span></text:a><text:span text:style-name="T45"> объекта оценки, указанная в отчете, составленном по основаниям и в порядке, которые предусмотрены Законом об оценочной деятельности, признается достоверной и рекомендуемой для целей совершения сделки с объектом оценки, если в порядке, установленном законодательством Российской Федерации, или в судебном порядке не установлено иное.</text:span></text:p>
      <text:p text:style-name="P25">Кроме того, положение статьи 13 <text:span text:style-name="T56">Закона об оценочной деятельности </text:span><text:soft-page-break/><text:span text:style-name="T56">предусм</text:span><text:span text:style-name="T56">атривает способ разрешения спора о достоверности величины рыноч</text:span><text:span text:style-name="T58">ной или иной стоимости в судебном порядке.</text:span></text:p>
      <text:p text:style-name="P32">Компетенция антимонопольного органа определена постановлением Правительства Российской Федерации от 30.06.2004 № 331 «Об утверждении Положения о Федеральной антимонопольной службе» и Законом о защите конкуренции.</text:p>
      <text:p text:style-name="P33">ФАС России является уполномоченным федеральным органом исполнительной власти, осуществляющим функции по принятию нормативных правовых актов и контролю за соблюдением антимонопольного законодательства, законодательства в сфере деятельности субъектов естественных монополий (в части установленных законодательством полномочий антимонопольного органа), рекламы, контролю за осуществлением иностранных инвестиций в хозяйственные общества, имеющие стратегическое значение для обеспечения обороны страны и безопасности государства, контролю (надзору) в сфере государственного оборонного заказа и в сфере закупок товаров, работ, услуг для обеспечения государственных и муниципальных нужд, а также по согласованию применения закрытых способов определения поставщиков (подрядчиков, исполнителей).</text:p>
      <text:p text:style-name="P32">Таким образом, вопрос определения начальной цены приватизируемого имущества не относятся к компетенции ФАС России.</text:p>
      <text:p text:style-name="P25">Передача прав (приватизация) на вышеуказанные объекты хозяйствующим субъектам, при наличии действующих правоотношений по долгосрочной аренде указанных объектов, в отсутствие указания на договор аренды <text:span text:style-name="T24">№ 981, учета его при определении начальной цены торгов, а также отсутствие порядка распределения инвестиционных и эксплуатационных обязательств между арендатором и новым собственником, а также допущенные нарушения при определении предмета торгов не позволяют потенциальным участникам надлежащим образом оценить целесообразность участия в торгах. <text:s/></text:span><text:soft-page-break/><text:span text:style-name="T24">Это ограничивает законные права потенциальных участников на участи в данных торгах.</text:span></text:p>
      <text:p text:style-name="P25">При этом ограничение конкуренции в данном случае происходит не только в отношении рынков соответствующих услуг, которые, находятся в состоянии естественной монополии, - указанные действия ограничивают конкуренцию за обладание правами на объекты коммунальной инфраструктуры, то<text:span text:style-name="T66"> есть конкуренцию за доступ на рын</text:span><text:span text:style-name="T54">ок</text:span><text:span text:style-name="T66"> приватизации объектов электросетевого хозяйства (комплекса), находящихся в собственности города Нижний Тагил.</text:span></text:p>
      <text:p text:style-name="P25">По вопросу приватизации имущества при условии обременения его обязательствами эксплуатации необходимо отметить следующее.</text:p>
      <text:p text:style-name="P25">В соответствии с частью 1 статьи 30.1 Закона о приватизации объекты электросетевого хозяйства могут приватизироваться в порядке и способами, которые установлены настоящим Федеральным законом, при условии их обременения обязательствами по строительству, реконструкции и (или) модернизации (инвестиционные обязательства), обязательствами по эксплуатации (эксплуатационные обязательства).</text:p>
      <text:p text:style-name="P25">Условием эксплуатационных обязательств в отношении имущества является обязанность поставлять потребителям и абонентам товары, оказывать услуги по регулируемым ценам (тарифам) в соответствии с нормативными правовыми актами Российской Федерации и обеспечивать возможность получения потребителями и абонентами соответствующих товаров, услуг, за исключением случаев, если прекращение или приостановление предоставления потребителям товаров, услуг предусмотрено нормативными правовыми актами Российской Федерации.</text:p>
      <text:p text:style-name="P30"><text:span text:style-name="T2">Условия инвестиционных обязательств определяются в отношении </text:span><text:span text:style-name="T2">объектов электросетевого хозяйства утвержденной в соответствии с положениями Федерального </text:span><text:a xlink:type="simple" xlink:href="consultantplus://offline/ref=EB5EC864F263D0891480719848B9B1A81DF5DB43810629A69183643015V2BEM"><text:span text:style-name="T50">закона</text:span></text:a><text:span text:style-name="T2"> от 26 марта 2003 года № 35-ФЗ «Об </text:span><text:soft-page-break/><text:span text:style-name="T2">электроэнергетике» инвестиционной программой субъекта электроэнергетики.</text:span></text:p>
      <text:p text:style-name="P34">В соответствии с пунктом 168 Перечня недвижимого имущества, передаточных устройств (кабельные линии электропередач), являющегося приложением № 2 к <text:span text:style-name="T20">Постановлению №3019-ПА, приватизации подлежит объект </text:span><text:span text:style-name="T20">имущества с характеристиками: КЛ 0,4 кВ от ТРП 21 до ВРУ поликлиники ул. Новострой 24 2ААБл 3*240, </text:span><text:span text:style-name="T25">L=0,</text:span><text:span text:style-name="T26">15 км, инвентарный номер — 30147. Однако в </text:span><text:span text:style-name="T26">соответствии с Письмом Свердловского филиала ФГУП «Ростехинвентаризация — Федеральное БТИ» от 05.10.2015 № 2388 установлено отсутствие данного объекта.</text:span></text:p>
      <text:p text:style-name="P34"><text:span text:style-name="T26">Пунктом 1067 Перечня недвижимого имущества, передаточных устройств (кабельные линии электропередач), являющегося приложением № 2 к Постановлению № 3019-ПА, приватизации подлежит объект имущества с характеристиками: КЛ 0,4 кВ ТП 67 ф. Школа № 16 АСБ 3*70 </text:span><text:span text:style-name="T25">L=</text:span><text:span text:style-name="T26">50 м, инвентарный номер — 300370. Согласно кадастровому паспорту, выданному филиалом ФГБУ «ФКП Росреестра» по Свердловской области, протяжность указанного объекта составляет 13 метров.</text:span></text:p>
      <text:p text:style-name="P29">Таким образом, указанный в Постановлении № 3019-ПА перечень приватизируемых объектов не соответствует фактическому наличию и актуальным техническим характеристикам данных объектов электросетевого хозяйства (комплекса).</text:p>
      <text:p text:style-name="P29">Отсутствие части приватизируемого имущества также было указано в представлении об устранении нарушении закона (в порядке статьи 24. ФЗ «О прокуратуре РФ») Прокурора Ленинского района города Нижний Тагил от 29.01.2016 № 02-01/2016.</text:p>
      <text:p text:style-name="P36">Согласно части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а <text:soft-page-break/>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36">Как следует из пункта 7 части 1 статьи 4 Закона о защите конкуренции, под конкуренцией понимается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p>
      <text:p text:style-name="P36">Пунктом 17 части 1 статьи 4 Закона о защите конкуренции одним из признаков ограничения конкуренции является сокращение числа хозяйствующих субъектов, не входящих в одну группу лиц, на товарном рынке.</text:p>
      <text:p text:style-name="P35">В постановлении Президиума ВАС РФ от 05.04.2011 № 14686/10 указано: «Согласно части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или организациям запрещается принимать акты и осуществлять действия (бездействие), которые приводят или могут привести к недопущению, ограничению, устранению конкуренции. Из данного положения следует, что достаточным основанием для вывода о нарушении части 1 статьи 15 Закона о защите конкуренции является создание условий, возможности наступления последствий в виде недопущения, ограничения либо устранение конкуренции». </text:p>
      <text:p text:style-name="P25">Согласно части 1 статьи 10 <text:span text:style-name="T46">Федерального закона от 06.10.2003 № 131-ФЗ «Об общих принципах организации местного самоуправления в Российской </text:span><text:soft-page-break/><text:span text:style-name="T46">Федерации» (далее — Закон об местном самоуправлении) местное самоуправление осуществляется на всей территории Российской Федерации в городских, сельских поселениях, муниципальных районах, городских округах и на внутригородских территориях городов федерального значения.</text:span></text:p>
      <text:p text:style-name="P42"><text:span text:style-name="T46">Границы территорий муниципальных образований устанавливаются и изменяются законами субъектов Российской Федерации в соответствии с </text:span><text:span text:style-name="T46">требованиями, предусмотренными </text:span><text:a xlink:type="simple" xlink:href="consultantplus://offline/ref=DF26DECB46F847D8007ED056EE8CA17F817F09CDA81A531912D47C503FF447501590724C52F610A2yCY9M"><text:span text:style-name="T61">статьями 11</text:span></text:a><text:span text:style-name="T46"> - </text:span><text:a xlink:type="simple" xlink:href="consultantplus://offline/ref=DF26DECB46F847D8007ED056EE8CA17F817F09CDA81A531912D47C503FF447501590724C52F611A5yCY4M"><text:span text:style-name="T61">13</text:span></text:a><text:span text:style-name="T46"> Закона об местном самоуправлении (часть 2 статьи 10 Закона об местном самоуправлении).</text:span></text:p>
      <text:p text:style-name="P25"><text:span text:style-name="T46">В соответствии со статьей 2 Закона Свердловской области от 20.07.2015 № 95-</text:span><text:span text:style-name="T48">ОЗ «О границах муниципальных образований, расположенных на территории Свердловской области» установлены в соответствии с требованиями федерального закона, в том числе, границы города Нижний Тагил согласно описанию его границы, отраженной на схематической карте (приложение 14).</text:span></text:p>
      <text:p text:style-name="P30"><text:span text:style-name="T2">Согласно статье 2 Устава города Нижний Тагил, утвержденного Решением Нижн</text:span><text:span text:style-name="T55">етагильской городской Думы от 24.11.2005 № 80, в соответствии с законом Свердловской области муниципальное образование город Нижний Тагил наделено статусом городского округа, органы местного самоуправления которого осуществляют полномочия по решению установленных федеральным законом, устанавливающим общие принципы организации местного самоуправления в Российской Федерации, вопросов местного значения, а также могут осуществлять отдельные государственные полномочия, передаваемые органам местного самоуправления федеральными законами и законами </text:span><text:span text:style-name="T55">Свердловской области. </text:span></text:p>
      <text:p text:style-name="P38"><text:span text:style-name="T57">Следовательно, только Администрация города Нижний Тагил имеет </text:span><text:span text:style-name="T57">полномочия по принятию постановлений о приватизации объектов </text:span><text:span text:style-name="T57">электросетевого хозяйства (комплекса), </text:span><text:span text:style-name="T3">находящихся в собственности города Нижний Тагил, находящихся </text:span><text:span text:style-name="T57">на территории муниципального образования город </text:span><text:soft-page-break/><text:span text:style-name="T57">Нижний Тагил.</text:span></text:p>
      <text:p text:style-name="P35">Таким образом, в действиях Администрации города Нижний Тагил содержатся признаки нарушения части 1 статьи 15 Закона о защите конкуренции, выразившиеся в издании <text:span text:style-name="T11">постановления от 23.11.2015 № 3019-ПА </text:span><text:span text:style-name="T11">«О приватизации объектов электросетевого хозяйства (комплекса)», которое </text:span><text:span text:style-name="T37">приводит или может привести к недопущению, ограничению, устранению </text:span><text:span text:style-name="T37">конкуренции.</text:span></text:p>
      <text:p text:style-name="P37">Реализация пункта 1 Постановления о приватизации может привести к <text:s/>устранению потенциальных участников торгов с рынка <text:span text:style-name="T5">приватизации объектов электросетевого хозяйства (комплекса), находящихся в собственности города Нижний Тагил.</text:span></text:p>
      <text:p text:style-name="P37">ФАС России проведен соответствующий анализ состояния конкуренции.</text:p>
      <text:p text:style-name="P26"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был внесен ряд изменений в статью 39.1 Закона о защите конкуренции, согласно которым, был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.</text:p>
      <text:p text:style-name="P26">Предупреждение выдается в случае выявления признаков нарушения статьи 15 Закона о защите конкуренции.</text:p>
      <text:p text:style-name="P26">При рассмотрении дела № 1-15-223/00-21-15 Комиссией ФАС России была установлена необходимость выдачи Администрации города Нижний Тагил предупреждения о прекращении действий (бездействия) которое содержит признаки нарушения антимонопольного законодательства (от 26.01.2016 <text:s text:c="9"/>№ ВК/4585/16) (далее — Предупреждение).</text:p>
      <text:p text:style-name="P26">Согласно Предупреждению Администрации города Нижний Тагил необходимо было прекратить действия (бездействия) содержащие признаки нарушения антимонопольного законодательства путем отмены или изменения <text:s/><text:soft-page-break/>Постановления № 3019-ПА, а именно:</text:p>
      <text:p text:style-name="P26">1. Привести перечень объектов электросетевого хозяйства (комплекса), указанный в Постановлении № 3019-ПА в соответствие с фактическим наличием и актуальными техническими характеристиками данных объектов электросетевого хозяйства (комплекса) на дату издания Постановления <text:s text:c="12"/>№ 3019-ПА;</text:p>
      <text:p text:style-name="P26">2. Указать на наличие обременения объектов электросетевого хозяйства (комплекса) договором аренды № 981 сроком действия по 03.11.2020, заключенным между Управлением муниципального имущества Администрации города Нижний Тагил и ЗАО «Тагилэнергосети», включающего в себя обязательства эксплуатационного и инвестиционного характера.</text:p>
      <text:p text:style-name="P26">Во исполнение Предупреждения Администрация города Нижний Тагил письмом от 10.02.2016 № 17214/16 сообщила, что Администрацией города Нижний Тагил внесены изменения в Постановление № 3019-ПА, а именно:</text:p>
      <text:p text:style-name="P26">- перечень объектов приведен в соответствие с фактическим наличием и актуальными техническими характеристиками данных объектов;</text:p>
      <text:p text:style-name="P26">- указано на наличие обременения объектов электросетевого хозяйства договором аренды.</text:p>
      <text:p text:style-name="P26">Кроме того, была представлена копия Решения Нижетагильской городской Думы от 28.01.2016 № 5 «О внесении изменений в прогнозный план приватизации муниципального имущества на 2015 год» и постановления Администрации города Нижний Тагил от 08.02.2016 № 364-ПА «О внесении изменений в постановление Администрации города Нижний Тагил от 23.11.2015 № 3019-ПА «О приватизации объектов электросетевого хозяйства (комплекса)» (далее — Постановление № 364-ПА).</text:p>
      <text:p text:style-name="P26">В соответствии с пунктом 1 Постановления № 364-ПА в связи с уточнением технических характеристик объектов электросетевого хозяйства (комплекса), Прогнозным планом приватизации муниципального имущества на <text:soft-page-break/>2015 год, утвержденным Решением Нижетагильской городской Думы от 18.12.2014 № 54, на основании протокола заседания комиссии по определению условий приватизации муниципального имущества от 05.02.2016 № 1 в Постановление № 3019-ПА необходимо внести изменения в перечень объектов электросетевого хозяйства (комплекса), указанных в приложении №№ 1-5 Постановления № 3019-ПА.</text:p>
      <text:p text:style-name="P26">Однако ряд приватизируемых объектов фактически не существует. Так согласно актам об списании объектов основных средств отсутствуют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8">№ п/п в приложении №2 к Постановлению <text:span text:style-name="T11">№364-ПА</text:span></text:p>
          </table:table-cell>
          <table:table-cell table:style-name="Таблица1.A1" office:value-type="string">
            <text:p text:style-name="P58">Инвентарный номер</text:p>
          </table:table-cell>
          <table:table-cell table:style-name="Таблица1.A1" office:value-type="string">
            <text:p text:style-name="P58">Наименование оборудования и адрес нахождения</text:p>
          </table:table-cell>
          <table:table-cell table:style-name="Таблица1.D1" office:value-type="string">
            <text:p text:style-name="P58">Акт о списании объекта основных средств</text:p>
          </table:table-cell>
        </table:table-row>
        <table:table-row>
          <table:table-cell table:style-name="Таблица1.A2" office:value-type="string">
            <text:p text:style-name="P58">1609</text:p>
          </table:table-cell>
          <table:table-cell table:style-name="Таблица1.A2" office:value-type="string">
            <text:p text:style-name="P58">300555</text:p>
          </table:table-cell>
          <table:table-cell table:style-name="Таблица1.A2" office:value-type="string">
            <text:p text:style-name="P58">КЛ 0,4, Свердловская обл. Пригородный р-н, с. Покровское-1, от КТПН ф.2 до бани, скважины, ж/дома № 11, здравпункта Покровское-1 (от ТП 2908 до ж/д №122)</text:p>
          </table:table-cell>
          <table:table-cell table:style-name="Таблица1.D2" office:value-type="string">
            <text:p text:style-name="P58">№00000000024 от 01.09.2014</text:p>
          </table:table-cell>
        </table:table-row>
        <table:table-row>
          <table:table-cell table:style-name="Таблица1.A2" office:value-type="string">
            <text:p text:style-name="P58">1669</text:p>
          </table:table-cell>
          <table:table-cell table:style-name="Таблица1.A2" office:value-type="string">
            <text:p text:style-name="P58">300639</text:p>
          </table:table-cell>
          <table:table-cell table:style-name="Таблица1.A2" office:value-type="string">
            <text:p text:style-name="P58">КЛ 0,4 кВ, г. Нижний Тагил, п.Северный от ТП 14 до Днепровская 2, 2 ввода (до дома №5)</text:p>
          </table:table-cell>
          <table:table-cell table:style-name="Таблица1.D2" office:value-type="string">
            <text:p text:style-name="P58">№00000000026 от 01.09.2014</text:p>
          </table:table-cell>
        </table:table-row>
        <table:table-row>
          <table:table-cell table:style-name="Таблица1.A2" office:value-type="string">
            <text:p text:style-name="P58">1670</text:p>
          </table:table-cell>
          <table:table-cell table:style-name="Таблица1.A2" office:value-type="string">
            <text:p text:style-name="P58">300640</text:p>
          </table:table-cell>
          <table:table-cell table:style-name="Таблица1.A2" office:value-type="string">
            <text:p text:style-name="P58">КЛ 0,4 кВ, г. Нижний Тагил, п.Северный от ТП 14 до 9 Января, 5</text:p>
          </table:table-cell>
          <table:table-cell table:style-name="Таблица1.D2" office:value-type="string">
            <text:p text:style-name="P68">№00000000027 от 01.09.2014</text:p>
          </table:table-cell>
        </table:table-row>
        <table:table-row>
          <table:table-cell table:style-name="Таблица1.A2" office:value-type="string">
            <text:p text:style-name="P58">1684</text:p>
          </table:table-cell>
          <table:table-cell table:style-name="Таблица1.A2" office:value-type="string">
            <text:p text:style-name="P58">300660</text:p>
          </table:table-cell>
          <table:table-cell table:style-name="Таблица1.A2" office:value-type="string">
            <text:p text:style-name="P58">КЛ 0,4 кВ, г. Нижний Тагил, п.Северный от ТП 36 до Парижской Коммуны, 2 (дом № 8)</text:p>
          </table:table-cell>
          <table:table-cell table:style-name="Таблица1.D2" office:value-type="string">
            <text:p text:style-name="P58">№00000000028 от 01.09.2014</text:p>
          </table:table-cell>
        </table:table-row>
      </table:table>
      <text:p text:style-name="P26">Таким образом, Администрация города Нижний Тагил не исполнила пункт 1 Предупреждения в части приведения перечня объектов электросетевого хозяйства (комплекса), указанного в Постановлении № 3019-ПА, в соответствие с фактическим наличием и актуальными техническими характеристиками данных объектов электросетевого хозяйства (комплекса) на дату издания Постановления №3019-ПА.</text:p>
      <text:p text:style-name="P26">Согласно <text:span text:style-name="T52">подпункту 3 </text:span>пункта 3 Постановления № 3019-ПА в редакции <text:soft-page-break/>Постановления № 364-ПА, при внесении изменений в перечисленные в пункте 3 настоящего постановления нормативно-правовые акты, Покупатель должен руководствоваться ими с учетом внесенных изменений с даты их вступления в законную силу.</text:p>
      <text:p text:style-name="P26">Таким образом, эксплуатационная ответственность возложена на покупателя.</text:p>
      <text:p text:style-name="P26">В случае отмены перечисленных в пункте 3 настоящего постановления нормативно-правовых актов, Покупатель обязан исполнить требования действующего законодательства для эксплуатационных обязательств, включающие в себя максимальный период прекращения поставок потребителям и абонентам соответствующих товаров, оказания услуг и допустимый объем непредставления соответствующих товаров, услуг.</text:p>
      <text:p text:style-name="P26">Вместе с тем, согласно договору аренды № 981 эксплуатационные обязательства по обслуживанию приватизируемого имущества возложены на ЗАО «Тагилэнергосети», т.е. не могут возлагаться на покупателя.</text:p>
      <text:p text:style-name="P26">Таким образом, Постановление № 3019-ПА с учетом изменений, внесенных Постановлением № 364-ПА, не содержит достаточных сведений, позволяющих определить, в каком порядке и в какие сроки будет осуществляться передача инвестиционной и эксплуатационной ответственности от ЗАО «Тагилэнергосети» к потенциальному собственнику приватизируемых объектов, что свидетельствует о признаках нарушения части 1 статьи 15 Закона о защите конкуренции.</text:p>
      <text:p text:style-name="P26">Определением об отложении рассмотрения дела № 1-15-223/00-21-15 от 11.02.2016 № ВК/9070/16 Комиссией ФАС России были установлены в действиях Администрации города Нижний Тагил, в том числе, признаки нарушения части 1 статьи 17 Закона о защите конкуренции, <text:span text:style-name="T6">выразившиеся в указании в конкурсной документации перечня объектов электросетевого хозяйства (комплекса), не соответствующего фактическому наличию и </text:span><text:soft-page-break/><text:span text:style-name="T6">актуальным техническим характеристикам данных объектов электросетевого хозяйства (комплекса), которые приводят или могут привести к недопущению, ограничению или устранению конкуренции.</text:span></text:p>
      <text:p text:style-name="P26">Согласно информации, размещенной на официальном сайте Российской Федерации для размещения информации о проведении торгов <text:span text:style-name="T51">(torgi.gov.ru), </text:span><text:span text:style-name="T52">Управление муниципального имущества Администрации города Нижний Тагил </text:span><text:span text:style-name="T52">объявило о проведении аукциона на приобретение приватизируемого имущества (извещение № 231115/0180702/02 от 23.11.2015) в форме открытого аукциона.</text:span></text:p>
      <text:p text:style-name="P28">Перечень приватизируемых объектов электросетевого хозяйства (комплекса) указанного аукциона определен Постановлением № 3019-ПА в редакции Постановления № 364-ПА.</text:p>
      <text:p text:style-name="P19"><text:span text:style-name="T56">В соответствии с частью 1 статьи 17 Закона о защите конкуренции</text:span> при проведении торгов запрещаются действия, которые приводят или могут привести к недопущению, ограничению или устранению конкуренции. </text:p>
      <text:p text:style-name="P23"><text:span text:style-name="T38">Учитывая изложенное, наличие в конкурсной документации</text:span><text:span text:style-name="T36"> не соответствия перечня объектов электросетевого хозяйства (комплекса) с фактическим наличием и актуальными техническими характеристиками данных объектов электросетевого хозяйства (комплекса) свидетельствует о наличии </text:span><text:span text:style-name="T38">нарушения части 1 статьи 17 Закона о защите конкуренции. </text:span></text:p>
      <text:p text:style-name="P20">Доводы ЗАО «Тагилэнергосети» о нарушении Администрацией города Нижний Тагил статьи 10 Закона о защите конкуренции не могут быть приняты Комиссией ФАС России, так как запреты, указанные в данной статье, распространяются только на действия (бездействие) хозяйствующих субъектов.</text:p>
      <text:p text:style-name="P24"><text:span text:style-name="T38">При рассмотрении настоящего дела 01.03.2016 Комиссией ФАС России в соответствии со статьей 48.1 Закона о защите конкуренции было принято </text:span><text:span text:style-name="T38">заключение об обстоятельствах дела № 1-15-223/00-21-15, указывающее на наличие в действиях (бездействии) Администрации города Нижний Тагил </text:span><text:soft-page-break/><text:span text:style-name="T38">признаков нарушения части 1 статьи 15 и части 1 статьи 17 Закона о защите конкуренции.</text:span></text:p>
      <text:p text:style-name="P21">В соответствии с частью 5 статьи 48.1 Закона о защите конкуренции, Администрацией города Нижний Тагил было представлено постановление Администрации города Нижний Тагил от 21.03.2016 № 745-ПА «О внесении изменений в постановление Администрации города Нижний Тагил от 23.11.2015 № 3019-ПА «О приватизации объектов электросетевого хозяйства (комплекса)» (далее — Постановление № 745-ПА).</text:p>
      <text:p text:style-name="P20">Так Постановлением № 3019-ПА в редакции Постановления № 745-ПА были уточнен порядок и сроки осуществления передачи инвестиционной и эксплуатационной ответственности от ЗАО «Тагилэнергосети» к потенциальному собственнику приватизируемых объектов.</text:p>
      <text:p text:style-name="P20">Таким образом, нарушение части 1 статьи 15 Закона о защите конкуренции, выразившееся в издании Постановления № 3019-ПА, которое приводит или может привести к недопущению, ограничению, устранению конкуренции Администрацией города Нижний Тагил, было устранено путем издания Постановления № 745-ПА.</text:p>
      <text:p text:style-name="P26">Однако согласно актам об списании объектов основных средств, имеющимся в материалах, дела отсутствуют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68">№ п/п в приложении <text:s/>№2 к Постановлению <text:span text:style-name="T11">№745-ПА</text:span></text:p>
          </table:table-cell>
          <table:table-cell table:style-name="Таблица3.A1" office:value-type="string">
            <text:p text:style-name="P58">Инвентарный номер</text:p>
          </table:table-cell>
          <table:table-cell table:style-name="Таблица3.A1" office:value-type="string">
            <text:p text:style-name="P58">Наименование оборудования и адрес нахождения</text:p>
          </table:table-cell>
          <table:table-cell table:style-name="Таблица3.D1" office:value-type="string">
            <text:p text:style-name="P58">Акт о списании объекта основных средств</text:p>
          </table:table-cell>
        </table:table-row>
        <table:table-row>
          <table:table-cell table:style-name="Таблица3.A2" office:value-type="string">
            <text:p text:style-name="P58">1997</text:p>
          </table:table-cell>
          <table:table-cell table:style-name="Таблица3.A2" office:value-type="string">
            <text:p text:style-name="P58">301053</text:p>
          </table:table-cell>
          <table:table-cell table:style-name="Таблица3.A2" office:value-type="string">
            <text:p text:style-name="P58">КЛ 0,4 кВ, г. Нижний Тагил, от ТП 20 Дзержинского 41- Дзержинского 43</text:p>
          </table:table-cell>
          <table:table-cell table:style-name="Таблица3.D2" office:value-type="string">
            <text:p text:style-name="P58">№00000000029 от 01.09.2014</text:p>
          </table:table-cell>
        </table:table-row>
        <table:table-row>
          <table:table-cell table:style-name="Таблица3.A2" office:value-type="string">
            <text:p text:style-name="P58">1998 </text:p>
          </table:table-cell>
          <table:table-cell table:style-name="Таблица3.A2" office:value-type="string">
            <text:p text:style-name="P58">301054</text:p>
          </table:table-cell>
          <table:table-cell table:style-name="Таблица3.A2" office:value-type="string">
            <text:p text:style-name="P58">Участок электрической сети КЛ 0,4 кВ, г. Нижний Тагил, от ТП 20-Правды 8</text:p>
          </table:table-cell>
          <table:table-cell table:style-name="Таблица3.D2" office:value-type="string">
            <text:p text:style-name="P58">№00000000030 от 01.09.2014</text:p>
          </table:table-cell>
        </table:table-row>
        <table:table-row>
          <table:table-cell table:style-name="Таблица3.A2" office:value-type="string">
            <text:p text:style-name="P58">1999</text:p>
          </table:table-cell>
          <table:table-cell table:style-name="Таблица3.A2" office:value-type="string">
            <text:p text:style-name="P58">301055</text:p>
          </table:table-cell>
          <table:table-cell table:style-name="Таблица3.A2" office:value-type="string">
            <text:p text:style-name="P58">КЛ 0,4 кВ, г. Нижний Тагил, от ТП 20 Правды 8 - Правды 10</text:p>
          </table:table-cell>
          <table:table-cell table:style-name="Таблица3.D2" office:value-type="string">
            <text:p text:style-name="P68">№00000000031 от 01.09.2014</text:p>
          </table:table-cell>
        </table:table-row>
        <table:table-row>
          <table:table-cell table:style-name="Таблица3.A2" office:value-type="string">
            <text:p text:style-name="P58">2000</text:p>
          </table:table-cell>
          <table:table-cell table:style-name="Таблица3.A2" office:value-type="string">
            <text:p text:style-name="P58">301056</text:p>
          </table:table-cell>
          <table:table-cell table:style-name="Таблица3.A2" office:value-type="string">
            <text:p text:style-name="P58">Участок электрической сети КЛ 0,4 кВ, г. Нижний Тагил, от ТП 20 — Правды 10</text:p>
          </table:table-cell>
          <table:table-cell table:style-name="Таблица3.D2" office:value-type="string">
            <text:p text:style-name="P58">№00000000032 от 01.09.2014</text:p>
          </table:table-cell>
        </table:table-row>
      </table:table>
      <text:p text:style-name="P23"><text:soft-page-break/><text:span text:style-name="T38">В приложении № 5 к Постановлению № 745-ПА в отношении ряда объектов недвижимости указаны технические характеристики, отличные от сведений, содержащихся в ГКН и ЕГРП, размещенн</text:span><text:span text:style-name="T36">ых</text:span><text:span text:style-name="T38"> на официальном сайте Федеральной службы государственной регистрации, кадастра и картографии </text:span><text:span text:style-name="T32">(rosreestr.ru)</text:span><text:span text:style-name="T36">.</text:span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70">Порядковый номер объекта в приложении № 5 к Постановлению №745-ПА</text:p>
          </table:table-cell>
          <table:table-cell table:style-name="Таблица2.A1" table:number-rows-spanned="2" office:value-type="string">
            <text:p text:style-name="P59">Кадастровый номер</text:p>
          </table:table-cell>
          <table:table-cell table:style-name="Таблица2.A1" table:number-columns-spanned="2" office:value-type="string">
            <text:p text:style-name="P59">Сведения содержащиеся в Постановлении № 745-ПА</text:p>
          </table:table-cell>
          <table:covered-table-cell/>
          <table:table-cell table:style-name="Таблица2.E1" table:number-columns-spanned="2" office:value-type="string">
            <text:p text:style-name="P59">Сведения содержащиеся в ГКН/ЕГРП</text:p>
          </table:table-cell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59">Адрес земельного участка</text:p>
          </table:table-cell>
          <table:table-cell table:style-name="Таблица2.C2" office:value-type="string">
            <text:p text:style-name="P60"><text:span text:style-name="T65">Площадь земельного участка, </text:span><text:span text:style-name="T4">м</text:span><text:span text:style-name="T64">2</text:span></text:p>
          </table:table-cell>
          <table:table-cell table:style-name="Таблица2.C2" office:value-type="string">
            <text:p text:style-name="P59">Адрес земельного участка</text:p>
          </table:table-cell>
          <table:table-cell table:style-name="Таблица2.F2" office:value-type="string">
            <text:p text:style-name="P59">Площадь земельного участка, <text:span text:style-name="T1">м</text:span><text:span text:style-name="T63">2</text:span></text:p>
          </table:table-cell>
        </table:table-row>
        <table:table-row>
          <table:table-cell table:style-name="Таблица2.C2" office:value-type="string">
            <text:p text:style-name="P59">17</text:p>
          </table:table-cell>
          <table:table-cell table:style-name="Таблица2.C2" office:value-type="string">
            <text:p text:style-name="P59">66:56:0207007:72</text:p>
          </table:table-cell>
          <table:table-cell table:style-name="Таблица2.C2" office:value-type="string">
            <text:p text:style-name="P59">г. Нижний Тагил, ул. Металлургов, около 48Б и 52</text:p>
          </table:table-cell>
          <table:table-cell table:style-name="Таблица2.C2" office:value-type="string">
            <text:p text:style-name="P59">96</text:p>
          </table:table-cell>
          <table:table-cell table:style-name="Таблица2.C2" office:value-type="string">
            <text:p text:style-name="P59">обл. Свердловская, г. Нижний Тагил, ул. Металлургов, около д. 48Б и д. 52</text:p>
          </table:table-cell>
          <table:table-cell table:style-name="Таблица2.F2" office:value-type="string">
            <text:p text:style-name="P59">128</text:p>
          </table:table-cell>
        </table:table-row>
        <table:table-row>
          <table:table-cell table:style-name="Таблица2.C2" office:value-type="string">
            <text:p text:style-name="P59">23</text:p>
          </table:table-cell>
          <table:table-cell table:style-name="Таблица2.C2" office:value-type="string">
            <text:p text:style-name="P59">66:56:0109001:61</text:p>
          </table:table-cell>
          <table:table-cell table:style-name="Таблица2.C2" office:value-type="string">
            <text:p text:style-name="P59">г. Нижний Тагил, ул. Космонавтов, дом 43</text:p>
          </table:table-cell>
          <table:table-cell table:style-name="Таблица2.C2" office:value-type="string">
            <text:p text:style-name="P59">96</text:p>
          </table:table-cell>
          <table:table-cell table:style-name="Таблица2.C2" office:value-type="string">
            <text:p text:style-name="P59">обл. Свердловская, г. <text:s/>Нижний Тагил, ул. Космонавтов, дом 43</text:p>
          </table:table-cell>
          <table:table-cell table:style-name="Таблица2.F2" office:value-type="string">
            <text:p text:style-name="P59">201</text:p>
          </table:table-cell>
        </table:table-row>
        <table:table-row>
          <table:table-cell table:style-name="Таблица2.C2" office:value-type="string">
            <text:p text:style-name="P59">30</text:p>
          </table:table-cell>
          <table:table-cell table:style-name="Таблица2.C2" office:value-type="string">
            <text:p text:style-name="P59">66:56:0109007:357</text:p>
          </table:table-cell>
          <table:table-cell table:style-name="Таблица2.C2" office:value-type="string">
            <text:p text:style-name="P59">г. Нижний Тагил, ул. Краснознамённая</text:p>
          </table:table-cell>
          <table:table-cell table:style-name="Таблица2.C2" office:value-type="string">
            <text:p text:style-name="P59">90</text:p>
          </table:table-cell>
          <table:table-cell table:style-name="Таблица2.C2" office:value-type="string">
            <text:p text:style-name="P69">Свердловская область, г. Нижний Тагил, ул. Высокогорная, 54 «А»</text:p>
          </table:table-cell>
          <table:table-cell table:style-name="Таблица2.F2" office:value-type="string">
            <text:p text:style-name="P69">90</text:p>
          </table:table-cell>
        </table:table-row>
        <table:table-row>
          <table:table-cell table:style-name="Таблица2.C2" office:value-type="string">
            <text:p text:style-name="P59">35</text:p>
          </table:table-cell>
          <table:table-cell table:style-name="Таблица2.C2" office:value-type="string">
            <text:p text:style-name="P59">66:56:0109006:256</text:p>
          </table:table-cell>
          <table:table-cell table:style-name="Таблица2.C2" office:value-type="string">
            <text:p text:style-name="P59">г. Нижний Тагил, ул. Оплетина-Кузнецкого</text:p>
          </table:table-cell>
          <table:table-cell table:style-name="Таблица2.C2" office:value-type="string">
            <text:p text:style-name="P59">66</text:p>
          </table:table-cell>
          <table:table-cell table:style-name="Таблица2.C2" office:value-type="string">
            <text:p text:style-name="P59">Свердловская область, г. Нижний Тагил, Липовый Тракт</text:p>
          </table:table-cell>
          <table:table-cell table:style-name="Таблица2.F2" office:value-type="string">
            <text:p text:style-name="P59">66</text:p>
          </table:table-cell>
        </table:table-row>
        <table:table-row>
          <table:table-cell table:style-name="Таблица2.C2" office:value-type="string">
            <text:p text:style-name="P59">49</text:p>
          </table:table-cell>
          <table:table-cell table:style-name="Таблица2.C2" office:value-type="string">
            <text:p text:style-name="P59">66:56:0110008:63</text:p>
          </table:table-cell>
          <table:table-cell table:style-name="Таблица2.C2" office:value-type="string">
            <text:p text:style-name="P59">г. Нижний Тагил, ул. Пархоменко, 20</text:p>
          </table:table-cell>
          <table:table-cell table:style-name="Таблица2.C2" office:value-type="string">
            <text:p text:style-name="P59">78</text:p>
          </table:table-cell>
          <table:table-cell table:style-name="Таблица2.C2" office:value-type="string">
            <text:p text:style-name="P59">обл. Свердловская, г. Нижний Тагил, ул. Пархоменко, 20, квартал 21</text:p>
          </table:table-cell>
          <table:table-cell table:style-name="Таблица2.F2" office:value-type="string">
            <text:p text:style-name="P59">78</text:p>
          </table:table-cell>
        </table:table-row>
        <table:table-row>
          <table:table-cell table:style-name="Таблица2.C2" office:value-type="string">
            <text:p text:style-name="P59">59</text:p>
          </table:table-cell>
          <table:table-cell table:style-name="Таблица2.C2" office:value-type="string">
            <text:p text:style-name="P59">66:56:0110004:26</text:p>
          </table:table-cell>
          <table:table-cell table:style-name="Таблица2.C2" office:value-type="string">
            <text:p text:style-name="P59">г. Нижний Тагил, просп. Мира, стадион Юность</text:p>
          </table:table-cell>
          <table:table-cell table:style-name="Таблица2.C2" office:value-type="string">
            <text:p text:style-name="P59">136</text:p>
          </table:table-cell>
          <table:table-cell table:style-name="Таблица2.C2" office:value-type="string">
            <text:p text:style-name="P59">обл. Свердловская, г. Нижний Тагил, ул. Газетная, в районе дома № 103</text:p>
          </table:table-cell>
          <table:table-cell table:style-name="Таблица2.F2" office:value-type="string">
            <text:p text:style-name="P59">136</text:p>
          </table:table-cell>
        </table:table-row>
        <table:table-row>
          <table:table-cell table:style-name="Таблица2.C2" office:value-type="string">
            <text:p text:style-name="P59">101</text:p>
          </table:table-cell>
          <table:table-cell table:style-name="Таблица2.C2" office:value-type="string">
            <text:p text:style-name="P59">66:56:0109005:25</text:p>
          </table:table-cell>
          <table:table-cell table:style-name="Таблица2.C2" office:value-type="string">
            <text:p text:style-name="P59">ул. Аганичева, 20</text:p>
          </table:table-cell>
          <table:table-cell table:style-name="Таблица2.C2" office:value-type="string">
            <text:p text:style-name="P61">551</text:p>
          </table:table-cell>
          <table:table-cell table:style-name="Таблица2.C2" office:value-type="string">
            <text:p text:style-name="P61">обл. Свердловская, г. Нижний Тагил, ул. Аганичева, 20 -244 </text:p>
          </table:table-cell>
          <table:table-cell table:style-name="Таблица2.F2" office:value-type="string">
            <text:p text:style-name="P59">551</text:p>
          </table:table-cell>
        </table:table-row>
        <table:table-row>
          <table:table-cell table:style-name="Таблица2.C2" office:value-type="string">
            <text:p text:style-name="P59">102</text:p>
          </table:table-cell>
          <table:table-cell table:style-name="Таблица2.C2" office:value-type="string">
            <text:p text:style-name="P59">66:56:0109005:41</text:p>
          </table:table-cell>
          <table:table-cell table:style-name="Таблица2.C2" office:value-type="string">
            <text:p text:style-name="P59">ул. Черных, 50</text:p>
          </table:table-cell>
          <table:table-cell table:style-name="Таблица2.C2" office:value-type="string">
            <text:p text:style-name="P61">127</text:p>
          </table:table-cell>
          <table:table-cell table:style-name="Таблица2.C2" office:value-type="string">
            <text:p text:style-name="P61">обл. Свердловская, г. Нижний Тагил, ул. Черных, 50 -24 </text:p>
          </table:table-cell>
          <table:table-cell table:style-name="Таблица2.F2" office:value-type="string">
            <text:p text:style-name="P59">127</text:p>
          </table:table-cell>
        </table:table-row>
        <table:table-row>
          <table:table-cell table:style-name="Таблица2.C2" office:value-type="string">
            <text:p text:style-name="P59">104</text:p>
          </table:table-cell>
          <table:table-cell table:style-name="Таблица2.C2" office:value-type="string">
            <text:p text:style-name="P59">66:56:0206002:124</text:p>
          </table:table-cell>
          <table:table-cell table:style-name="Таблица2.C2" office:value-type="string">
            <text:p text:style-name="P61">ул. Восточная</text:p>
          </table:table-cell>
          <table:table-cell table:style-name="Таблица2.C2" office:value-type="string">
            <text:p text:style-name="P61">69</text:p>
          </table:table-cell>
          <table:table-cell table:style-name="Таблица2.C2" office:value-type="string">
            <text:p text:style-name="P61">обл. Свердловская, г. Нижний Тагил, ул. Восточная </text:p>
          </table:table-cell>
          <table:table-cell table:style-name="Таблица2.F2" office:value-type="string">
            <text:p text:style-name="P61">183</text:p>
          </table:table-cell>
        </table:table-row>
        <table:table-row>
          <table:table-cell table:style-name="Таблица2.C2" office:value-type="string">
            <text:p text:style-name="P59">114</text:p>
          </table:table-cell>
          <table:table-cell table:style-name="Таблица2.C2" office:value-type="string">
            <text:p text:style-name="P59">66:56:0206007:65</text:p>
          </table:table-cell>
          <table:table-cell table:style-name="Таблица2.C2" office:value-type="string">
            <text:p text:style-name="P61">ул. Вязовская, 32</text:p>
          </table:table-cell>
          <table:table-cell table:style-name="Таблица2.C2" office:value-type="string">
            <text:p text:style-name="P61">130</text:p>
          </table:table-cell>
          <table:table-cell table:style-name="Таблица2.C2" office:value-type="string">
            <text:p text:style-name="P61">обл. Свердловская, г. Нижний Тагил, ул. Вязовская, дом 32 </text:p>
          </table:table-cell>
          <table:table-cell table:style-name="Таблица2.F2" office:value-type="string">
            <text:p text:style-name="P61">156</text:p>
          </table:table-cell>
        </table:table-row>
        <text:soft-page-break/>
        <table:table-row>
          <table:table-cell table:style-name="Таблица2.C2" office:value-type="string">
            <text:p text:style-name="P59">149</text:p>
          </table:table-cell>
          <table:table-cell table:style-name="Таблица2.C2" office:value-type="string">
            <text:p text:style-name="P59">66:56:0601001:25</text:p>
          </table:table-cell>
          <table:table-cell table:style-name="Таблица2.C2" office:value-type="string">
            <text:p text:style-name="P59">ул. Дружинина, 39 А</text:p>
          </table:table-cell>
          <table:table-cell table:style-name="Таблица2.C2" office:value-type="string">
            <text:p text:style-name="P59">160</text:p>
          </table:table-cell>
          <table:table-cell table:style-name="Таблица2.C2" office:value-type="string">
            <text:p text:style-name="P59">обл. Свердловская, г. Нижний Тагил, ш. Черноисточиское, дом 9/2</text:p>
          </table:table-cell>
          <table:table-cell table:style-name="Таблица2.F2" office:value-type="string">
            <text:p text:style-name="P59">9167</text:p>
          </table:table-cell>
        </table:table-row>
        <table:table-row>
          <table:table-cell table:style-name="Таблица2.C2" office:value-type="string">
            <text:p text:style-name="P59">150</text:p>
          </table:table-cell>
          <table:table-cell table:style-name="Таблица2.C2" office:value-type="string">
            <text:p text:style-name="P59">66:56:0109006:21</text:p>
          </table:table-cell>
          <table:table-cell table:style-name="Таблица2.C2" office:value-type="string">
            <text:p text:style-name="P59">ул. Черных, 29</text:p>
          </table:table-cell>
          <table:table-cell table:style-name="Таблица2.C2" office:value-type="string">
            <text:p text:style-name="P59">467</text:p>
          </table:table-cell>
          <table:table-cell table:style-name="Таблица2.C2" office:value-type="string">
            <text:p text:style-name="P61">обл. Свердловская, г. Нижний Тагил, ул. Черных, 29 -247 </text:p>
          </table:table-cell>
          <table:table-cell table:style-name="Таблица2.F2" office:value-type="string">
            <text:p text:style-name="P59">467</text:p>
          </table:table-cell>
        </table:table-row>
        <table:table-row>
          <table:table-cell table:style-name="Таблица2.C2" office:value-type="string">
            <text:p text:style-name="P59">260</text:p>
          </table:table-cell>
          <table:table-cell table:style-name="Таблица2.C2" office:value-type="string">
            <text:p text:style-name="P59">66:56:0403005:27</text:p>
          </table:table-cell>
          <table:table-cell table:style-name="Таблица2.C2" office:value-type="string">
            <text:p text:style-name="P59">ул. Калинина 93</text:p>
          </table:table-cell>
          <table:table-cell table:style-name="Таблица2.C2" office:value-type="string">
            <text:p text:style-name="P62">119</text:p>
          </table:table-cell>
          <table:table-cell table:style-name="Таблица2.C2" office:value-type="string">
            <text:p text:style-name="P62">обл. Свердловская, г. Нижний Тагил, ул. Зари, дом 62 </text:p>
          </table:table-cell>
          <table:table-cell table:style-name="Таблица2.F2" office:value-type="string">
            <text:p text:style-name="P59">119</text:p>
          </table:table-cell>
        </table:table-row>
      </table:table>
      <text:p text:style-name="P46"/>
      <text:p text:style-name="P45"><text:span text:style-name="T45">По смыслу </text:span><text:a xlink:type="simple" xlink:href="consultantplus://offline/ref=9ADB834EA5B835667B67212B9550B5AB19B9E96A4233D0C270F8431301F7183C87ED1B605B4F8561v5n6I"><text:span text:style-name="T60">статьи 131</text:span></text:a><text:span text:style-name="T45"> Гражданского кодекса Российской Федерации (далее — ГК РФ) в целях обеспечения стабильности гражданского оборота устанавливает необходимость государственной регистрации права собственности и других вещных прав на недвижимые вещи, ограничения этих прав, их возникновение, переход и прекращение. </text:span></text:p>
      <text:p text:style-name="P26"><text:span text:style-name="T53">В соответствии со статьей 4 Федерального закона от 21.07.1997 № 122-ФЗ «О государственной регистрации прав на недвижимость и сделок с ним» (далее — Закон о государственной регистрации) г</text:span><text:span text:style-name="T44">осударственной регистрации подлежат права собственности и другие вещные права на недвижимое имущество и сделки с ним в соответствии со </text:span><text:a xlink:type="simple" xlink:href="consultantplus://offline/ref=D8F2D8F620E182F7F99E502CE6C0B9F7636BC33758DB72C1B10143BF112AC957EEE246DE2DFDDD2EZ0T6J"><text:span text:style-name="T62">статьями 130,</text:span></text:a><text:span text:style-name="T44"> </text:span><text:a xlink:type="simple" xlink:href="consultantplus://offline/ref=D8F2D8F620E182F7F99E502CE6C0B9F7636BC33758DB72C1B10143BF112AC957EEE246DE2DFDDD2EZ0TAJ"><text:span text:style-name="T62">131,</text:span></text:a><text:span text:style-name="T44"> </text:span><text:a xlink:type="simple" xlink:href="consultantplus://offline/ref=D8F2D8F620E182F7F99E502CE6C0B9F7636BC33758DB72C1B10143BF112AC957EEE246DE2DFDD227Z0T4J"><text:span text:style-name="T62">132</text:span></text:a><text:span text:style-name="T44"> и </text:span><text:a xlink:type="simple" xlink:href="consultantplus://offline/ref=D8F2D8F620E182F7F99E502CE6C0B9F7636BC33758DB72C1B10143BF112AC957EEE246DE2DFDD324Z0T4J"><text:span text:style-name="T62">164</text:span></text:a><text:span text:style-name="T44"> ГК РФ, за исключением прав на воздушные и морские суда, суда внутреннего плавания и космические объекты. Следовательно, данные требования к государственной регистрации прав применяются и в отношении </text:span><text:span text:style-name="T49">объектов электросетевого хозяйства (комплекса)</text:span><text:span text:style-name="T44">.</text:span></text:p>
      <text:p text:style-name="P30"><text:span text:style-name="T21">Согласно пункту 2 </text:span><text:span text:style-name="T22">Порядка ведения органами местного самоуправления реестров муниципального имущества, утвержденного </text:span><text:span text:style-name="T21">п</text:span><text:span text:style-name="T45">риказом Минэкономразвития Российской Федерации от 30.08.2011 № 424 (далее — Порядок ведения реестров), объектами учета в реестрах являются, в том числе, находящееся в муниципальной собственности недвижимое имущество (здание, строение, сооружение или объект незавершенного строительства, земельный </text:span><text:span text:style-name="T45">участок, жилое, нежилое помещение или иной прочно связанный с землей объект, перемещение которого без соразмерного ущерба его назначению </text:span><text:soft-page-break/><text:span text:style-name="T45">невозможно, либо иное имущество, отнесенное </text:span><text:a xlink:type="simple" xlink:href="consultantplus://offline/ref=AA202E96174B3F6916E371F2BC88A494B8C8A2B7AECC173397DE178279EA5CF2D28AD584AE64G"><text:span text:style-name="T60">законом</text:span></text:a><text:span text:style-name="T45"> к недвижимости).</text:span></text:p>
      <text:p text:style-name="P32"><text:span text:style-name="T44">В соответствии с пунктом 4 Порядка ведения реестров, в</text:span><text:span text:style-name="T44"> раздел 1 включаются сведения о муниципальном недвижимом имуществе, в том числе:</text:span></text:p>
      <text:p text:style-name="P63">- наименование недвижимого имущества;</text:p>
      <text:p text:style-name="P63">- адрес (местоположение) недвижимого имущества;</text:p>
      <text:p text:style-name="P63">- кадастровый номер муниципального недвижимого имущества;</text:p>
      <text:p text:style-name="P63">- площадь, протяженность и (или) иные параметры, характеризующие физические свойства недвижимого имущества;</text:p>
      <text:p text:style-name="P63">- сведения о балансовой стоимости недвижимого имущества и начисленной амортизации (износе);</text:p>
      <text:p text:style-name="P63">- сведения о кадастровой стоимости недвижимого имущества;</text:p>
      <text:p text:style-name="P63">- даты возникновения и прекращения права муниципальной собственности на недвижимое имущество;</text:p>
      <text:p text:style-name="P63">- реквизиты документов - оснований возникновения (прекращения) права муниципальной собственности на недвижимое имущество;</text:p>
      <text:p text:style-name="P63">- сведения о правообладателе муниципального недвижимого имущества;</text:p>
      <text:p text:style-name="P63">- 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.</text:p>
      <text:p text:style-name="P32"><text:span text:style-name="T44">Пунктом 6 Порядка ведения реестров определено, что в</text:span><text:span text:style-name="T44">несение в реестр сведений об объектах учета и записей об изменении сведений о них осуществляется на основе письменного заявления правообладателя недвижимого и (или) движимого имущества, сведения о котором подлежат включению в разделы 1 и 2 реестра, или лица, сведения о котором подлежат включению в раздел 3 реестра.</text:span></text:p>
      <text:p text:style-name="P63">Заявление с приложением заверенных копий документов предоставляется в орган местного самоуправления, уполномоченный на ведение реестра, в 2-недельный срок с момента возникновения, изменения или прекращения права <text:soft-page-break/>на объекты учета (изменения сведений об объектах учета).</text:p>
      <text:p text:style-name="P39">В отношении объектов казны муниципальных образований сведения об объектах учета и записи об изменении сведений о них вносятся в реестр на основании надлежащим образом заверенных копий документов, подтверждающих приобретение муниципальным образованием имущества, возникновение, изменение, прекращение права муниципальной собственности на имущество, изменений сведений об объектах учета. Копии указанных документов предоставляются в орган местного самоуправления, уполномоченный на ведение реестра (должностному лицу такого органа, ответственному за ведение реестра), в 2-недельный срок с момента возникновения, изменения или прекращения права муниципального образования на имущество (изменения сведений об объекте учета) должностными лицами органов местного самоуправления, ответственными за оформление соответствующих документов.</text:p>
      <text:p text:style-name="P39">Таким образом, в случае изменения сведений об объектах учета орган местного самоуправления должен был предпринять действия по актуализации сведений об объектах учета как в государственном кадастре объектов недвижимости, так и в реестре объектов муниципального имущества.</text:p>
      <text:p text:style-name="P26">Следовательно, перечень объектов электросетевого хозяйства (комплекса), указанный в Постановлении № 3019-ПА в редакции Постановления 745-ПА не соответствует фактическому наличию и актуальными техническими характеристиками данных объектов электросетевого хозяйства (комплекса).</text:p>
      <text:p text:style-name="P22">Наличие в конкурсной документации<text:span text:style-name="T52"> не соответствия перечня объектов электросетевого хозяйства (комплекса) с фактическим наличием и актуальными техническими характеристиками данных объектов электросетевого хозяйства (комплекса) вводит в заблуждение потенциальных участников торгов относительно предмета торгов, что </text:span>нарушает часть 1 статьи 17 Закона о защите конкуренции. </text:p>
      <text:p text:style-name="P43"><text:soft-page-break/><text:span text:style-name="T30">На основании изложенного, Комиссия ФАС России пришла к выводу, что действия (бездействие) </text:span><text:span text:style-name="T42">Администрации города Нижний Тагил нарушают положение ч</text:span><text:span text:style-name="T43">асти 1 статьи </text:span><text:span text:style-name="T59">17 Закона о защите конкуренции, так как </text:span><text:span text:style-name="T47">приводят </text:span><text:span text:style-name="T47">или могут привести к недопущению, ограничению или устранению конкуренции,</text:span></text:p>
      <text:p text:style-name="P44"><text:span text:style-name="T67">руководствуясь статьей 23, частью 1 статьи 39, частями 1-4 статьи 41, </text:span><text:span text:style-name="T67">частью 1 статьи 49 Федерального закона от 26.07.2006 № 135-ФЗ «О защите конкуренции»,</text:span></text:p>
      <text:p text:style-name="P10"/>
      <text:p text:style-name="P7">РЕШИЛА:</text:p>
      <text:p text:style-name="P10"/>
      <text:p text:style-name="P56"><text:span text:style-name="T23">1. Признать Администрацию города Нижний Тагил</text:span><text:span text:style-name="T13">, нарушившей часть 1 статьи 15 Федерального закона от 26.07.2006 № 135-ФЗ «О защите конкуренции», в части совершения действий, выразившихся в издании постановления от 23.11.2015 № 3019-ПА «О приватизации объектов электросетевого хозяйства (комплекса)», которое приводит или может привести к недопущению, ограничению, устранению конкуренции.</text:span></text:p>
      <text:p text:style-name="P56"><text:span text:style-name="T23">2. Признать Администрацию города Нижний Тагил</text:span><text:span text:style-name="T13">, нарушившей часть 1 статьи 17 Федерального закона от 26.07.2006 № 135-ФЗ «О защите конкуренции», в части совершения действий, выразившихся в указании в конкурсной документации перечня объектов электросетевого хозяйства (комплекса), который не соответствует фактическому наличию и актуальным техническим характеристикам данных объектов электросетевого хозяйства (комплекса), которые приводят или могут привести к недопущению, ограничению или устранению конкуренции.</text:span></text:p>
      <text:list xml:id="list1752489294471147940" text:style-name="L1">
        <text:list-item>
          <text:list>
            <text:list-item>
              <text:list>
                <text:list-item>
                  <text:p text:style-name="P67"><text:span text:style-name="T23">Выдать Администрации города Нижний Тагил предписание об устранении нарушения антимонопольного законодательства: </text:span><text:span text:style-name="T13">в течение </text:span><text:span text:style-name="T14">одного месяца с даты получения решения ФАС России по делу</text:span><text:span text:style-name="T13"> № </text:span><text:span text:style-name="T14">1-15-223/00-21-15</text:span><text:span text:style-name="T13"> о </text:span><text:soft-page-break/><text:span text:style-name="T13">нарушении антимонопольного законодательства и предписания </text:span><text:span text:style-name="T23">об устранении нарушения антимонопольного законодательства </text:span><text:span text:style-name="T13">по делу № </text:span><text:span text:style-name="T14">1-15-223/00-21-15 </text:span><text:span text:style-name="T13">необходимо прекратить нарушение части 1 статьи 17 Закона о защите конкуренции путем приведения в конкурсной документации перечня объектов электросетевого хозяйства (комплекса) в соответствие с фактическим наличием и актуальными техническими характеристиками данных объектов электросетевого хозяйства (комплекса).</text:span></text:p>
                </text:list-item>
              </text:list>
            </text:list-item>
          </text:list>
        </text:list-item>
      </text:list>
      <text:p text:style-name="P83"><text:span text:style-name="T9">ПРЕДПИСАНИЕ</text:span></text:p>
      <text:p text:style-name="P82"><text:span text:style-name="T12">по делу </text:span><text:span text:style-name="T18">№</text:span><text:span text:style-name="T12"> 1-15-223/00-21-15</text:span></text:p>
      <text:p text:style-name="P64"/>
      <text:p text:style-name="P65"/>
      <text:p text:style-name="P66"><text:span text:style-name="T69">«</text:span><text:span text:style-name="T70">7</text:span><text:span text:style-name="T69">» апреля 2016 г. <text:s text:c="89"/></text:span><text:span text:style-name="T68">г. Москва</text:span></text:p>
      <text:p text:style-name="P80"><text:s/></text:p>
      <text:p text:style-name="P81"/>
      <text:p text:style-name="P25">Комиссия Федеральной антимонопольной службы по рассмотрению дела о нарушении антимонопольного законодательства в составе:</text:p>
      <text:p text:style-name="P79"><text:span text:style-name="T34">&lt;...&gt;</text:span><text:span text:style-name="T39"> (далее — Комиссия ФАС России),</text:span></text:p>
      <text:p text:style-name="P72"><text:tab/>Руководствуясь статьей 23, частью 1 статьи 39, частью 4 статьи 41, статьей 50 Федерального закона от 26.07.2006 № 135-ФЗ «О защите конкуренции» на о<text:span text:style-name="T11">сновании своего решения </text:span><text:span text:style-name="T29">от 07.04.2016 по делу № </text:span><text:span text:style-name="T27">1-15-223/00-21-15</text:span><text:span text:style-name="T11"> о нарушении </text:span><text:span text:style-name="T20">Администрацией города Нижний Тагил (</text:span><text:span text:style-name="T12">622034, Свердловская область, г.Нижний Тагил, ул. Пархоменко, 1а</text:span><text:span text:style-name="T20">) части 1 статьи 15 и части 1 статьи 17 Федерального закона от 26.07.2006 № 135-ФЗ «О защите конкуренции» (далее — Закон о защите конкуренции),</text:span></text:p>
      <text:p text:style-name="P72"/>
      <text:p text:style-name="P75">ПРЕДПИСЫВАЕТ:</text:p>
      <text:p text:style-name="P75"/>
      <text:p text:style-name="P84"><text:span text:style-name="T1">1. </text:span><text:span text:style-name="T20">Администрации города Нижний Тагил</text:span><text:span text:style-name="T1"> в течение </text:span><text:span text:style-name="T10">одного месяца с даты получения решения ФАС России по делу</text:span><text:span text:style-name="T1"> № </text:span><text:span text:style-name="T19">1-15-223/00-21-15</text:span><text:span text:style-name="T1"> о нарушении антимонопольного законодательства и </text:span><text:span text:style-name="T12">настоящего предписания необходимо </text:span><text:span text:style-name="T1">прекратить нарушение части 1 статьи 17 Закона о защите конкуренции путем приведения в конкурсной документации перечня объектов электросетевого хозяйства (комплекса) в соответствие с фактическим наличием и актуальными техническими характеристиками данных объектов электросетевого хозяйства (комплекса).</text:span></text:p>
      <text:p text:style-name="P76"><text:span text:style-name="T13">2. О выполнении настоящего предписания сообщить в антимонопольный орган не позднее пяти дней со дн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078F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vertical-align="auto"/>
      <style:text-properties style:font-name="Times New Roman" style:letter-kerning="true" style:font-name-asian="SimSun" style:language-asian="ru" style:country-asian="RU" style:font-name-complex="Times New Roman2" style:language-complex="ar" style:country-complex="SA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Îñíîâíîé_20_òåêñò5" style:display-name="Îñíîâíîé òåêñò5" style:family="paragraph" style:parent-style-name="Standard">
      <style:paragraph-properties fo:margin-top="0cm" fo:margin-bottom="0cm" fo:line-height="100%"/>
      <style:text-properties style:font-name="Times New Roman" style:font-name-asian="SimSu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290(1) </text:p></draw:text-box></draw:frame><draw:frame draw:style-name="Mfr1" draw:name="SpdTextFrame" text:anchor-type="paragraph" svg:x="0.499cm" svg:y="28.7cm" svg:width="4.8cm" draw:z-index="21"><draw:text-box fo:min-height="0.041cm"><text:p text:style-name="Frame_20_contents">2016-42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3"><draw:text-box fo:min-height="0.041cm"><text:p text:style-name="Frame_20_contents">2016-4290(1) </text:p></draw:text-box></draw:frame><draw:frame draw:style-name="Mfr2" draw:name="SpdBarcode" text:anchor-type="paragraph" svg:x="0cm" svg:width="3.6cm" svg:height="0.78cm" draw:z-index="45"><draw:image xlink:href="Pictures/10000201000000780000001A9C078F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20:27:27.41</meta:creation-date>
    <dc:date>2016-04-11T15:18:06.06</dc:date>
    <meta:editing-duration>PT8M56S</meta:editing-duration>
    <meta:editing-cycles>1</meta:editing-cycles>
    <meta:generator>OpenOffice.org/3.4.1$Win32 OpenOffice.org_project/341m1$Build-9593</meta:generator>
    <meta:print-date>2016-04-04T11:44:29.20</meta:print-date>
    <meta:document-statistic meta:table-count="3" meta:image-count="1" meta:object-count="0" meta:page-count="23" meta:paragraph-count="263" meta:word-count="4639" meta:character-count="37307"/>
    <meta:user-defined meta:name="Поле 1"/>
    <meta:user-defined meta:name="Поле 2"/>
    <meta:user-defined meta:name="Поле 3"/>
    <meta:user-defined meta:name="Поле 4"/>
  </office:meta>
</office:document-meta>
</file>