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CF55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22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style:font-name="Times New Roman1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 CYR" fo:font-size="14pt" fo:font-style="normal" style:font-size-asian="14pt" style:font-style-asian="normal" style:font-name-complex="Times New Roman CYR2" style:font-size-complex="14pt" style:font-style-complex="normal"/>
    </style:style>
    <style:style style:name="T4" style:family="text">
      <style:text-properties fo:color="#000000" style:font-name="Times New Roman CYR" fo:font-size="14pt" fo:language="ru" fo:country="RU" fo:background-color="#ffffff" style:font-size-asian="14pt" style:font-name-complex="Times New Roman CYR2" style:font-size-complex="14pt"/>
    </style:style>
    <style:style style:name="T5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2" style:font-size-complex="14pt" style:font-style-complex="normal"/>
    </style:style>
    <style:style style:name="T6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875333-b325-4e5b-83a6-f90ee44cbacb" text:name="BossProviderVariable"/>
      </text:user-field-decls>
      <text:p text:style-name="P22"/>
      <text:h text:style-name="P23" text:outline-level="3">ОПРЕДЕЛЕНИЕ</text:h>
      <text:p text:style-name="P4">о назначении времени и места рассмотрения дела</text:p>
      <text:p text:style-name="P7"><text:span text:style-name="T9">об административном правонарушении</text:span><text:span text:style-name="T7"> </text:span><text:span text:style-name="T9">№ </text:span><text:span text:style-name="T2">К-431/15/АК245-16</text:span></text:p>
      <text:p text:style-name="P15"/>
      <text:p text:style-name="P3">«04» апреля 2016 <text:s text:c="94"/>Москва</text:p>
      <text:p text:style-name="P3"/>
      <text:p text:style-name="P8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определением от 03.03.2016 по делу № </text:span><text:span text:style-name="T2">К-431/15/АК245-16</text:span><text:span text:style-name="T9"> <text:s text:c="19"/>в отношении </text:span><text:span text:style-name="Emphasis"><text:span text:style-name="T3">члена аукционной комиссии филиала ФГКУ «Дирекция <text:s text:c="24"/>по строительству и эксплуатации объектов Росграницы» в г. Симферополе </text:span></text:span><text:span text:style-name="Emphasis"><text:span text:style-name="T5">&lt;...&gt;</text:span></text:span><text:span text:style-name="T9">, по факту нарушений </text:span><text:span text:style-name="T6">части 5 статьи 67</text:span><text:span text:style-name="T9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проведении </text:span><text:span text:style-name="Основной_20_шрифт_20_абзаца"><text:span text:style-name="T4">электронного аукциона на право заключения государственного контракта на оказание услуг по содержанию в чистоте помещений 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<text:s text:c="45"/>(номер извещения 0875100000315000003) (далее — Аукцион)</text:span></text:span><text:span text:style-name="T9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9"><text:tab/>руководствуясь пунктом 1 части 1 статьи 29.4 КоАП РФ,</text:p>
      <text:p text:style-name="P16"/>
      <text:p text:style-name="P16">ОПРЕДЕЛИЛ:</text:p>
      <text:p text:style-name="P17"/>
      <text:p text:style-name="P18"><text:span text:style-name="T7">Назначить дело об административном правонарушении <text:s text:c="35"/></text:span><text:span text:style-name="T2">К-431/15/АК245-16</text:span><text:span text:style-name="T8"> в отношении </text:span><text:span text:style-name="Emphasis"><text:span text:style-name="T3">члена аукционной комиссии филиала ФГКУ «Дирекция по строительству и эксплуатации объектов Росграницы» <text:s text:c="33"/>в г. Симферополе </text:span></text:span><text:span text:style-name="Emphasis"><text:span text:style-name="T5">&lt;...&gt;</text:span></text:span><text:span text:style-name="T8">, к рассмотрению на 11 апреля 2016 г. в 15 часов 05 минут по адресу: г. Москва, ул. Садовая Кудринская, д. 11, каб. 258.</text:span></text:p>
      <text:p text:style-name="P20"/>
      <text:p text:style-name="P1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CCF55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3521(1) </text:p></draw:text-box></draw:frame><draw:frame draw:style-name="Mfr2" draw:name="SpdBarcode" text:anchor-type="paragraph" svg:x="0cm" svg:width="3.6cm" svg:height="0.78cm" draw:z-index="1"><draw:image xlink:href="Pictures/10000201000000780000001A8CCF55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4:58:47.57</meta:creation-date>
    <meta:generator>OpenOffice.org/3.4.1$Win32 OpenOffice.org_project/341m1$Build-9593</meta:generator>
    <dc:date>2016-04-11T15:35:09.61</dc:date>
    <meta:document-statistic meta:table-count="0" meta:image-count="1" meta:object-count="0" meta:page-count="1" meta:paragraph-count="11" meta:word-count="251" meta:character-count="2198"/>
    <meta:user-defined meta:name="Поле 1"/>
    <meta:user-defined meta:name="Поле 2"/>
    <meta:user-defined meta:name="Поле 3"/>
    <meta:user-defined meta:name="Поле 4"/>
  </office:meta>
</office:document-meta>
</file>