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2FB8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fb62ba-317c-4691-a199-a2f29759d735" text:name="BossProviderVariable"/>
      </text:user-field-decls>
      <text:p text:style-name="P8"><text:span text:style-name="T5">Решение</text:span></text:p>
      <text:p text:style-name="P3">по результатам рассмотрения ходатайства</text:p>
      <text:p text:style-name="P2"> </text:p>
      <text:p text:style-name="P7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собственность основных производственных средств Общества с ограниченной ответственностью «Универсал-Сервис» (далее - ООО «Универсал-Сервис») (место нахождения: 456652, Челябинская область, г. Копейск, поселок Советов, дом № 8; основной вид деятельности - сдача внаем собственного недвижимого имущества), составляющих 67% балансовой стоимости основных производственных средств и нематериальных активов ООО «Универсал-Сервис», а именно АЗС, расположенная по адресу: Челябинская область, г. Копейск, ул. Логопарковая, </text:span><text:span text:style-name="T1">и приняла решение об удовлетворении данного ходатайства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2FB8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6116(1) </text:p></draw:text-box></draw:frame><draw:frame draw:style-name="Mfr2" draw:name="SpdBarcode" text:anchor-type="paragraph" svg:x="0cm" svg:width="3.6cm" svg:height="0.78cm" draw:z-index="1"><draw:image xlink:href="Pictures/10000201000000780000001ACC2FB8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2:35:06.86</meta:creation-date>
    <meta:generator>OpenOffice.org/3.4.1$Win32 OpenOffice.org_project/341m1$Build-9593</meta:generator>
    <dc:date>2016-04-11T15:38:17.86</dc:date>
    <meta:document-statistic meta:table-count="0" meta:image-count="1" meta:object-count="0" meta:page-count="1" meta:paragraph-count="5" meta:word-count="118" meta:character-count="1030"/>
    <meta:user-defined meta:name="Поле 1"/>
    <meta:user-defined meta:name="Поле 2"/>
    <meta:user-defined meta:name="Поле 3"/>
    <meta:user-defined meta:name="Поле 4"/>
  </office:meta>
</office:document-meta>
</file>