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1D00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208cm" fo:margin-right="0cm" fo:text-indent="0cm" style:auto-text-indent="false" style:page-number="auto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1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4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5a6866-cfe3-49fa-b043-b6c235b70497" text:name="BossProviderVariable"/>
      </text:user-field-decls>
      <text:p text:style-name="P23"/>
      <text:h text:style-name="P24" text:outline-level="3">ОПРЕДЕЛЕНИЕ</text:h>
      <text:p text:style-name="P11">о назначении времени и места рассмотрения дела</text:p>
      <text:p text:style-name="P15"><text:span text:style-name="T7">об административном правонарушении</text:span><text:span text:style-name="T9"> </text:span><text:span text:style-name="T7">№ </text:span><text:span text:style-name="T1">К-431/15/АК246-16</text:span></text:p>
      <text:p text:style-name="P18"/>
      <text:p text:style-name="P12">«04» апреля 2016 <text:s text:c="94"/>Москва</text:p>
      <text:p text:style-name="P12"/>
      <text:p text:style-name="P16"><text:span text:style-name="T7">Я, заместитель начальника Управления контроля размещения государственного заказа Федеральной антимонопольной службы </text:span><text:span text:style-name="T8">&lt;...&gt;</text:span><text:span text:style-name="T7">., рассмотрев материалы дела об административном правонарушении, <text:s/>возбужденного определением от 03.03.2016 по делу № </text:span><text:span text:style-name="T1">К-431/15/АК246-16</text:span><text:span text:style-name="T7"> <text:s text:c="19"/>в отношении </text:span><text:span text:style-name="Emphasis"><text:span text:style-name="T3">члена аукционной комиссии филиала ФГКУ «Дирекция <text:s text:c="24"/>по строительству и эксплуатации объектов Росграницы» в г. Симферополе </text:span></text:span><text:span text:style-name="Emphasis"><text:span text:style-name="T5">&lt;...&gt;</text:span></text:span><text:span text:style-name="T7">, по факту нарушений </text:span><text:span text:style-name="T6">части 5 статьи 67</text:span><text:span text:style-name="T7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</text:span><text:span text:style-name="Основной_20_шрифт_20_абзаца"><text:span text:style-name="T4">электронного аукциона на право заключения государственного контракта на оказание услуг по содержанию в чистоте помещений 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<text:s text:c="45"/>(номер извещения 0875100000315000003) (далее — Аукцион)</text:span>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9"><text:tab/>руководствуясь пунктом 1 части 1 статьи 29.4 КоАП РФ,</text:p>
      <text:p text:style-name="P19"/>
      <text:p text:style-name="P19">ОПРЕДЕЛИЛ:</text:p>
      <text:p text:style-name="P20"/>
      <text:p text:style-name="P21"><text:span text:style-name="T9">Назначить дело об административном правонарушении <text:s text:c="35"/></text:span><text:span text:style-name="T1">К-431/15/АК246-16</text:span><text:span text:style-name="T10"> в отношении </text:span><text:span text:style-name="Emphasis"><text:span text:style-name="T3">члена аукционной комиссии филиала ФГКУ «Дирекция по строительству и эксплуатации объектов Росграницы» <text:s text:c="33"/>в г. Симферополе </text:span></text:span><text:span text:style-name="Emphasis"><text:span text:style-name="T5">&lt;...&gt;</text:span></text:span><text:span text:style-name="T10">, к рассмотрению на 11 апреля 2016 г. в 15 часов 00 минут по адресу: г. Москва, ул. Садовая Кудринская, д. 11, каб. 258.</text:span></text:p>
      <text:p text:style-name="P17"/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81D00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3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3505(1) </text:p></draw:text-box></draw:frame><draw:frame draw:style-name="Mfr2" draw:name="SpdBarcode" text:anchor-type="paragraph" svg:x="0cm" svg:width="3.6cm" svg:height="0.78cm" draw:z-index="1"><draw:image xlink:href="Pictures/10000201000000780000001AD81D00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44:20.44</meta:creation-date>
    <meta:generator>OpenOffice.org/3.4.1$Win32 OpenOffice.org_project/341m1$Build-9593</meta:generator>
    <dc:date>2016-04-11T16:01:08.54</dc:date>
    <meta:editing-duration>PT2H29M54S</meta:editing-duration>
    <meta:editing-cycles>2</meta:editing-cycles>
    <meta:print-date>2016-04-04T17:14:13.10</meta:print-date>
    <meta:document-statistic meta:table-count="0" meta:image-count="1" meta:object-count="0" meta:page-count="1" meta:paragraph-count="12" meta:word-count="262" meta:character-count="2326"/>
    <meta:user-defined meta:name="Поле 1"/>
    <meta:user-defined meta:name="Поле 2"/>
    <meta:user-defined meta:name="Поле 3"/>
    <meta:user-defined meta:name="Поле 4"/>
  </office:meta>
</office:document-meta>
</file>