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F777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fo:line-height="0.6cm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margin-left="9.5cm" fo:margin-right="0cm" fo:line-height="0.6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cm" fo:margin-right="0cm" fo:line-height="0.6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3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3cm" fo:margin-right="0cm" fo:margin-top="0.101cm" fo:margin-bottom="0cm" fo:line-height="0.6cm" fo:text-indent="0cm" style:auto-text-indent="false"/>
      <style:text-properties fo:font-size="14pt" fo:font-weight="bold" fo:background-color="#ffffff"/>
    </style:style>
    <style:style style:name="P32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3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34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Calibri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color="#000000" style:font-name="Times New Roman" fo:font-size="10pt" fo:font-style="normal" fo:font-weight="normal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style:text-underline-style="none" style:font-name-complex="Calibri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 CYR1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style:font-name-complex="Times New Roman CYR1"/>
    </style:style>
    <style:style style:name="T12" style:family="text">
      <style:text-properties fo:color="#000000" fo:language="en" fo:country="US" style:text-underline-style="none"/>
    </style:style>
    <style:style style:name="T13" style:family="text">
      <style:text-properties fo:color="#000000" fo:language="en" fo:country="US" style:text-underline-style="none" style:font-name-complex="Calibri"/>
    </style:style>
    <style:style style:name="T14" style:family="text">
      <style:text-properties fo:color="#000000" fo:language="en" fo:country="US" style:text-underline-style="none" style:font-name-complex="Times New Roman CYR1"/>
    </style:style>
    <style:style style:name="T15" style:family="text">
      <style:text-properties fo:color="#000000" style:font-name="Times New Roman" fo:background-color="#ffffff" style:font-name-complex="Times New Roman CYR1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1" style:font-weight-complex="normal"/>
    </style:style>
    <style:style style:name="T17" style:family="text">
      <style:text-properties fo:color="#000000" style:font-name="Times New Roman" fo:language="ru" fo:country="RU" fo:font-style="normal" fo:font-weight="normal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style:font-name="Times New Roman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9" style:family="text">
      <style:text-properties fo:color="#000000" style:font-name="Times New Roman" fo:language="en" fo:country="US" fo:background-color="#ffffff" style:font-name-complex="Times New Roman CYR1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language="ru" fo:country="RU" style:font-name-complex="Times New Roman CYR1"/>
    </style:style>
    <style:style style:name="T23" style:family="text">
      <style:text-properties fo:color="#000000" fo:language="ru" fo:country="RU" style:text-underline-style="none"/>
    </style:style>
    <style:style style:name="T24" style:family="text">
      <style:text-properties fo:color="#000000" fo:language="ru" fo:country="RU" style:text-underline-style="none" style:font-name-complex="Calibri"/>
    </style:style>
    <style:style style:name="T25" style:family="text">
      <style:text-properties fo:color="#000000" fo:language="ru" fo:country="RU" style:font-name-asian="Times New Roman CYR"/>
    </style:style>
    <style:style style:name="T26" style:family="text">
      <style:text-properties fo:color="#000000" fo:language="ru" fo:country="RU" style:font-name-asian="Times New Roman CYR" style:font-name-complex="Times New Roman CYR"/>
    </style:style>
    <style:style style:name="T27" style:family="text">
      <style:text-properties style:font-name-complex="Times New Roman1"/>
    </style:style>
    <style:style style:name="T28" style:family="text">
      <style:text-properties fo:color="#0000ff"/>
    </style:style>
    <style:style style:name="T29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font-name-complex="Times New Roman CYR1"/>
    </style:style>
    <style:style style:name="T33" style:family="text">
      <style:text-properties style:font-name="Times New Roman" fo:background-color="#ffffff"/>
    </style:style>
    <style:style style:name="T34" style:family="text">
      <style:text-properties style:font-name="Times New Roman" fo:background-color="#ffffff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93bf54-d29c-4e56-bc86-9c0bbc7202a5" text:name="BossProviderVariable"/>
      </text:user-field-decls>
      <text:p text:style-name="P34"><text:span text:style-name="T18">ПОСТАНОВЛЕНИЕ</text:span></text:p>
      <text:p text:style-name="P5">о наложении штрафа</text:p>
      <text:p text:style-name="P4">по делу об административном правонарушении № К-411/15/АК113<text:span text:style-name="T1">-1</text:span><text:span text:style-name="T4">6</text:span></text:p>
      <text:p text:style-name="P33"/>
      <text:p text:style-name="P6"><text:span text:style-name="T8">«17» марта</text:span><text:span text:style-name="T9"> 201</text:span><text:span text:style-name="T11">6</text:span><text:span text:style-name="T9"> г.<text:tab/>Москва</text:span></text:p>
      <text:p text:style-name="P7">15:00</text:p>
      <text:p text:style-name="P7"/>
      <text:p text:style-name="P23">Я, <text:span text:style-name="T1">&lt;....&gt;</text:span>, рассмотрев протокол и материалы дела об административном правонарушении, возбужденного определением от 12.02.2016 по делу <text:span text:style-name="T7">№ </text:span><text:span text:style-name="T9">К-411/15/АК113</text:span><text:span text:style-name="T11">-1</text:span><text:span text:style-name="T22">6</text:span><text:span text:style-name="T7"> в отношении председателя конкурсной комиссии Государственного казённого учреждения Свердловской области «Управление капитального строительства Свердловской области» </text:span><text:span text:style-name="T11">&lt;....&gt;</text:span> <text:span text:style-name="T7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35"/>
      <text:p text:style-name="P8">УСТАНОВИЛ:</text:p>
      <text:p text:style-name="P8"/>
      <text:p text:style-name="P16"><text:span text:style-name="T8">Государственным казённым учреждением Свердловской области </text:span><text:span text:style-name="T8">«Управление капитального строительства Свердловской области» (далее </text:span><text:span text:style-name="T25">– Заказчик</text:span><text:span text:style-name="T8">), Департаментом государственных закупок Свердловской области (далее </text:span><text:span text:style-name="T25">– Уполномоченный орган</text:span><text:span text:style-name="T8">) проведена закупка в форме открытого конкурса</text:span><text:span text:style-name="T7"> </text:span><text:bookmark text:name="notice_orderName"/><text:span text:style-name="T7">на право заключения государственного контракта на выполнение </text:span><text:span text:style-name="T7">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</text:span><text:span text:style-name="T26"> (далее </text:span><text:span text:style-name="T25">– Конкурс</text:span><text:span text:style-name="T26">).</text:span></text:p>
      <text:p text:style-name="P14">В соответствии с частью 12 статьи 53 Закона о контрактной системе протоколы, указанные в частях 10 и 11 статьи 53 Федерального закона от 05.04.2013 № 44-ФЗ<text:span text:style-name="T28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27">Согласно пункту 2 части 2 статьи 51 Закона о контрактной системе, <text:soft-page-break/>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27"><text:span text:style-name="T4">Вместе с тем</text:span> установлено, что протокол рассмотрения и оценки заявок на участие в Конкурсе от 16.04.2015 б/н (далее – Протокол рассмотрения заявок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27">Следовательно, действия Заказчика, Уполномоченного органа, не приложивших к Протоколу рассмотрения заявок информацию о предложении участника Конкурса в отношении объекта закупки Конкурса, нарушают часть 12 статьи 53 Закона о контрактной системе.</text:p>
      <text:p text:style-name="P28"><text:span text:style-name="T7">Согласно части 2.1 статьи 7.30 КоАП за</text:span><text:span text:style-name="T29"> нарушение предусмотренных </text:span><text:span text:style-name="T29">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административная ответственность.</text:span></text:p>
      <text:p text:style-name="P15"><text:span text:style-name="T15">Как следует из материалов настоящего дела, должностным лицом Заказчика, ответственным за составление и подписание Протокола рассмотрения заявок, является председатель Конкурсной комиссии Заказчика </text:span><text:span text:style-name="T19">&lt;....&gt;</text:span><text:span text:style-name="Основной_20_шрифт_20_абзаца"><text:span text:style-name="T16">.</text:span></text:span></text:p>
      <text:p text:style-name="P14">Таким образом, в действиях председателя Конкурсной комиссии <text:span text:style-name="T27">Государственного казённого учреждения Свердловской области «Управление капитального строительства Свердловской области»</text:span> <text:span text:style-name="T1">&lt;....&gt;</text:span>, нарушившего требования законодательства Российской Федерации о контрактной системе в сфере закупок к содержанию протокола рассмотрения и оценки заявок на участие в конкурсе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22"><text:span text:style-name="T20">Место совершения административного правонарушения: </text:span><text:span text:style-name="T17">620004, <text:s text:c="15"/>г. Екатеринбург, </text:span><text:span text:style-name="T21">Малышева ул., дом 101.</text:span></text:p>
      <text:p text:style-name="P17">Время совершения административного правонарушения: 16.04.2015.</text:p>
      <text:p text:style-name="P18">Протокол по настоящему делу об административном правонарушении составлен 29.02.2016 <text:span text:style-name="T1">&lt;....&gt;</text:span>. На составление и подписание протокола по <text:soft-page-break/>настоящему делу об административном правонарушении <text:span text:style-name="T1">&lt;.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 </text:p>
      <text:p text:style-name="P18">Рассмотрение настоящего дела об административном правонарушении состоялось 17.03.2016. На рассмотрение настоящего дела об административном правонарушении <text:span text:style-name="T1">&lt;.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9"><text:span text:style-name="T1">&lt;....&gt;</text:span> представлены письменные объяснения, содержащие ходатайство о прекращении производства по настоящему делу об административном правонарушении в связи с тем, что <text:span text:style-name="T1">&lt;....&gt;</text:span> не является должностным лицом Заказчика, ответственным <text:span text:style-name="T32">за составление и подписание Протокола рассмотрения заявок.</text:span></text:p>
      <text:p text:style-name="P19"><text:span text:style-name="T31">Вместе с тем, субъектом административного правонарушения, предусмотренного частью 2.1 статьи 7.30 КоАП, является лицо, подписавшее </text:span><text:span text:style-name="T31">соответствующий протокол, составленный им в ходе </text:span><text:span text:style-name="T30">определения поставщика (подрядчика, исполнителя).</text:span></text:p>
      <text:p text:style-name="P36">Согласно материалам настоящего дела об административном правонарушении <text:span text:style-name="T1">&lt;....&gt;</text:span>, исполнявший в ходе проведения Конкурса на основании приказа Департамента государственных закупок Свердловской области от 24.03.2015 № 396 обязанности председателя Конкурсной комиссии Заказчика, подписал составленный Конкурсной комиссией Протокол рассмотрения заявок.</text:p>
      <text:p text:style-name="P21">Следовательно, довод <text:span text:style-name="T1">&lt;....&gt;</text:span> о том, что он не <text:span text:style-name="T33">является должностным лицом Заказчика, ответственным </text:span><text:span text:style-name="T34">за составление и подписание Протокола рассмотрения заявок,</text:span> не нашел своего подтверждения, в связи с чем ходатайство <text:span text:style-name="T1">&lt;....&gt;</text:span> <text:span text:style-name="T33">о прекращении производства по настоящему делу об административном правонарушении</text:span> не подлежит удовлетворению должностным лицом, уполномоченным решить настоящее дело об административном правонарушении.</text:p>
      <text:p text:style-name="P20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председателя Конкурсной комиссии Заказчика <text:span text:style-name="T1">&lt;....&gt;</text:span> нарушения части 12 статьи 53 Закона о контрактной системе.</text:p>
      <text:p text:style-name="P20">Объективные обстоятельства, свидетельствующие о невозможности исполнения <text:span text:style-name="T1">&lt;.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8">Вина лица, привлекаемого к административной ответственности, в совершении административного правонарушения, ответственность за <text:soft-page-break/>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p>
      <text:p text:style-name="P18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8">Обстоятельства, отягчающие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18">Таким образом, в действиях п<text:span text:style-name="T5">редседателя Конкурсной комиссии </text:span><text:span text:style-name="T6">Государственного казённого учреждения Свердловской области «Управление капитального строительства Свердловской области» </text:span><text:span text:style-name="T3">&lt;....&gt;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8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17">Руководствуясь статьями 7.30, 23.66, 29.9 КоАП,</text:p>
      <text:p text:style-name="P17"/>
      <text:p text:style-name="P25">ПОСТАНОВИЛ:</text:p>
      <text:p text:style-name="P25"/>
      <text:list xml:id="list4957163854849606984" text:style-name="L1">
        <text:list-item>
          <text:p text:style-name="P37">Признать в действиях <text:span text:style-name="T7">п</text:span><text:span text:style-name="T23">редседателя Конкурсной комиссии </text:span><text:span text:style-name="T24">Государственного казённого учреждения Свердловской области «Управление капитального строительства Свердловской области» </text:span><text:span text:style-name="T13">&lt;....&gt;</text:span><text:span text:style-name="T7"> нарушение части 12 статьи 53 Закона о контрактной системе.</text:span></text:p>
        </text:list-item>
        <text:list-item>
          <text:p text:style-name="P37">Нарушение <text:span text:style-name="T7">п</text:span><text:span text:style-name="T23">редседателем Конкурсной комиссии </text:span><text:span text:style-name="T24">Государственного казённого учреждения Свердловской области «Управление капитального строительства Свердловской области»</text:span><text:span text:style-name="T23"> </text:span><text:span text:style-name="T12">&lt;....&gt;</text:span> требований законодательства Российской Федерации о <text:span text:style-name="T7">контрактной системе в сфере закупок при утверждении Конкурсной документации</text:span> влечет административную ответственность, предусмотренную частью 2.1 статьи 7.30 КоАП.</text:p>
        </text:list-item>
        <text:list-item>
          <text:p text:style-name="P37">Наложить на <text:span text:style-name="T7">п</text:span><text:span text:style-name="T23">редседателя Конкурсной комиссии </text:span><text:span text:style-name="T24">Государственного казённого учреждения Свердловской области «Управление капитального строительства Свердловской области»</text:span><text:span text:style-name="T23"> </text:span><text:span text:style-name="T14">&lt;....&gt;</text:span> штраф в размере 10 000 (десяти тысяч) рублей.</text:p>
        </text:list-item>
      </text:list>
      <text:p text:style-name="P24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/>
      <text:p text:style-name="P31">Получатель ИНН 7703516539 КПП 770301001</text:p>
      <text:p text:style-name="P32">Межрегиональное операционное УФК</text:p>
      <text:p text:style-name="P32">(для ФАС России)</text:p>
      <text:p text:style-name="P32">КБК 16111633010016000140</text:p>
      <text:p text:style-name="P32">ОКТМО 45380000</text:p>
      <text:p text:style-name="P30">Банк получателя Операционный департамент</text:p>
      <text:p text:style-name="P32">Банка России</text:p>
      <text:p text:style-name="P32">г. Москвы 701</text:p>
      <text:p text:style-name="P32">БИК 044501002</text:p>
      <text:p text:style-name="P29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Документы, подтверждающие уплату штрафа необходимо направить по электронной почте sharova@fas.gov.ru<text:span text:style-name="T7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24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7F77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7F77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3:10:49</meta:creation-date>
    <meta:generator>OpenOffice.org/3.4.1$Win32 OpenOffice.org_project/341m1$Build-9593</meta:generator>
    <dc:date>2016-04-11T16:11:55.55</dc:date>
    <meta:document-statistic meta:table-count="0" meta:image-count="1" meta:object-count="0" meta:page-count="5" meta:paragraph-count="56" meta:word-count="1357" meta:character-count="11488"/>
    <meta:user-defined meta:name="Поле 1"/>
    <meta:user-defined meta:name="Поле 2"/>
    <meta:user-defined meta:name="Поле 3"/>
    <meta:user-defined meta:name="Поле 4"/>
  </office:meta>
</office:document-meta>
</file>