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9699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3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3cm" fo:line-height="0.6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02cm" fo:margin-right="0cm" fo:margin-top="0cm" fo:margin-bottom="0cm" fo:line-height="0.6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02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.199cm" fo:margin-bottom="0.199cm" fo:line-height="0.6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4.0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99cm" fo:margin-bottom="0cm" fo:line-height="0.6cm" fo:text-align="justify" style:justify-single-word="false" fo:text-indent="4.0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4.0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5.0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language="en" fo:country="US"/>
    </style:style>
    <style:style style:name="T4" style:family="text">
      <style:text-properties fo:color="#0000ff"/>
    </style:style>
    <style:style style:name="T5" style:family="text">
      <style:text-properties fo:font-variant="normal" fo:text-transform="none"/>
    </style:style>
    <style:style style:name="T6" style:family="text">
      <style:text-properties style:font-name-complex="Times New Roman CYR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6b1c64-393b-4ab3-8428-801abb453265" text:name="BossProviderVariable"/>
      </text:user-field-decls>
      <text:p text:style-name="P21"><text:span text:style-name="T2">ПОСТАНОВЛЕНИЕ</text:span></text:p>
      <text:p text:style-name="P3">о наложении штрафа</text:p>
      <text:p text:style-name="P3">по делу об административном правонарушении № К-411/15/АК114-16</text:p>
      <text:p text:style-name="P7">«17» марта 2016 г. <text:tab/>Москва</text:p>
      <text:p text:style-name="P8">15:10</text:p>
      <text:p text:style-name="P11">Я, <text:span text:style-name="T7">&lt;....&gt;</text:span>, рассмотрев протокол и материалы дела об административном правонарушении, возбужденного определением от 12.02.2016 по делу <text:span text:style-name="T1">№ К-411/15/АК114-16 в отношении члена Конкурсной комиссии Государственного казённого учреждения Свердловской области «Управление капитального строительства Свердловской области» </text:span><text:span text:style-name="T3">&lt;....&gt;</text:span> <text:span text:style-name="T1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— КоАП),</text:span></text:p>
      <text:p text:style-name="P13">УСТАНОВИЛ:</text:p>
      <text:p text:style-name="P12"><text:bookmark text:name="notice_orderName"/>Государственным казённым учреждением Свердловской области «Управление капитального строительства Свердловской области» (далее – Заказчик), Департаментом государственных закупок Свердловской области (далее – Уполномоченный орган) проведена закупка в форме открытого конкурса на право заключения государственного контракта на выполнение строительно-монтажных работ с разработкой рабочей документации по объекту: «Комплекс зданий Уральского научно-исследовательского института охраны материнства и младенчества в городе Екатеринбурге» (извещение №0162200011815000405) (далее – Конкурс).</text:p>
      <text:p text:style-name="P11"><text:span text:style-name="T1">В соответствии с частью 12 статьи 53 Закона о контрактной системе протоколы, указанные в частях 10 и 11 статьи 53 Федерального закона от 05.04.2013 № 44-ФЗ</text:span><text:span text:style-name="T4"> </text:span><text:span text:style-name="T1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составляются в двух экземплярах, которые подписываются всеми присутствующими членами конкурсной комиссии. К этим протоколам прилагается информация, предусмотренная пунктом 2 части 2 статьи 51 Закона о контрактной системе. Протокол рассмотрения и оценки заявок на участие в конкурсе, протокол рассмотрения единственной заявки на участие в конкурсе с указанными приложениями размещаются заказчиком в единой информационной системе не позднее рабочего дня, следующего за датой подписания указанных протоколов.</text:span></text:p>
      <text:p text:style-name="P12">Согласно пункту 2 части 2 статьи 51 Закона о контрактной системе, участник открытого конкурса подает в письменной форме заявку на участие в открытом конкурсе в запечатанном конверте, не позволяющем просматривать <text:soft-page-break/>содержание заявки до вскрытия, или в форме электронного документа (если такая форма подачи заявки допускается конкурсной документацией). Примерная форма заявки на участие в открытом конкурсе может указываться в типовой конкурсной документации. Заявка на участие в открытом конкурсе должна содержать всю указанную заказчиком в конкурсной документации информацию, в том числе: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.</text:p>
      <text:p text:style-name="P12">Вместе с тем установлено, что протокол рассмотрения и оценки заявок на участие в Конкурсе от 16.04.2015 б/н (далее – Протокол рассмотрения заявок) не содержит предусмотренных Законом о контрактной системе приложений с информацией о предложении участника Конкурса в отношении объекта закупки.</text:p>
      <text:p text:style-name="P12">Следовательно, действия Заказчика, Уполномоченного органа, не приложивших к Протоколу рассмотрения заявок информацию о предложении участника Конкурса в отношении объекта закупки Конкурса, нарушают часть 12 статьи 53 Закона о контрактной системе.</text:p>
      <text:p text:style-name="P11"><text:span text:style-name="T1">Согласно части 2.1 статьи 7.30 КоАП за</text:span>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предусмотрена административная ответственность.</text:p>
      <text:p text:style-name="P12">Как следует из материалов настоящего дела, должностным лицом Заказчика, ответственным за составление и подписание Протокола рассмотрения заявок, является член Конкурсной комиссии Заказчика <text:span text:style-name="T7">&lt;....&gt;</text:span>.</text:p>
      <text:p text:style-name="P12">Таким образом, в действиях члена Конкурсной комиссии Государственного казённого учреждения Свердловской области «Управление капитального строительства Свердловской области» <text:span text:style-name="T7">&lt;....&gt;</text:span>, <text:span text:style-name="T6">нарушившего требования законодательства Российской Федерации о контрактной системе в сфере закупок к содержанию протокола рассмотрения и оценки заявок на участие в конкурсе, содержится состав административного правонарушения, ответственность за совершение которого предусмотрена частью 2.1 статьи 7.30 КоАП.</text:span></text:p>
      <text:p text:style-name="P12">Место совершения административного правонарушения: 620004, г. Екатеринбург, Малышева ул., дом 101.</text:p>
      <text:p text:style-name="P12">Время совершения административного правонарушения: 16.04.2015.</text:p>
      <text:p text:style-name="P12">Протокол по настоящему делу об административном правонарушении составлен 29.02.2016 <text:span text:style-name="T7">&lt;....&gt;</text:span> На составление и подписание протокола по настоящему делу об административном правонарушении <text:span text:style-name="T7">&lt;....&gt;</text:span> не явился. В материалах дела имеются доказательства его надлежащего уведомления о дате, времени и месте составления и подписания протокола по настоящему делу об <text:soft-page-break/>административном правонарушении. </text:p>
      <text:p text:style-name="P12">Рассмотрение настоящего дела об административном правонарушении состоялось 17.03.2016. На рассмотрение настоящего дела об административном правонарушении <text:span text:style-name="T7">&lt;....&gt;</text:span>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p>
      <text:p text:style-name="P12"><text:span text:style-name="T7">&lt;....&gt;</text:span> представлены письменные объяснения, содержащие ходатайство о прекращении производства по настоящему делу об административном правонарушении в связи с отсутствием в действиях <text:span text:style-name="T7">&lt;....&gt;</text:span> состава и события административного правонарушения, предусмотренного частью 2.1 статьи 7.30 КоАП. В своих объяснениях <text:span text:style-name="T7">&lt;....&gt;</text:span> указывает, что он не является субъектом административного правонарушения, предусмотренного частью 2.1 статьи 7.30 КоАП, а также что в его действиях отсутствует вина в совершении вменяемого административного правонарушения.</text:p>
      <text:p text:style-name="P12">В результате рассмотрения материалов настоящего дела об административном правонарушении, а также письменных объяснений, представленных <text:span text:style-name="T7">&lt;....&gt;</text:span>, должностное лицо, уполномоченное решить настоящее дело об административном правонарушении, установило следующее.</text:p>
      <text:p text:style-name="P12">Субъектом административного правонарушения, предусмотренного частью 2.1 статьи 7.30 КоАП, является должностное лицо, подписавшее соответствующий протокол, составленный им в ходе процедуры определения поставщика (подрядчика, исполнителя).</text:p>
      <text:p text:style-name="P12">Согласно материалам настоящего дела об административном правонарушении <text:span text:style-name="T7">&lt;....&gt;</text:span>, исполнявший в ходе проведения Конкурса на основании приказа Департамента государственных закупок Свердловской области от 24.03.2015 № 396 обязанности члена Конкурсной комиссии Заказчика, подписал составленный Конкурсной комиссией Протокол рассмотрения заявок.</text:p>
      <text:p text:style-name="P12">Следовательно, довод <text:span text:style-name="T7">&lt;....&gt;</text:span> о том, что он не является субъектом административного правонарушения, предусмотренного частью 2.1 статьи 7.30 КоАП, не нашел своего подтверждения.</text:p>
      <text:p text:style-name="P12">Также в своих письменных объяснениях <text:span text:style-name="T7">&lt;....&gt;</text:span> указывает, что в его действиях отсутствует событие административного правонарушения, предусмотренного частью 2.1 статьи 7.30 КоАП, в связи с тем, что фактически <text:s/>к Протоколу рассмотрения заявок информация о предложении участника Конкурса в отношении объекта закупки была приложена, но не была размещена в единой информационной системе в сфере закупок. </text:p>
      <text:p text:style-name="P12">Вместе с тем, согласно материалам настоящего дела об административном правонарушении к Протоколу рассмотрения заявок информация о предложении участника Конкурса в отношении объекта закупки не приложена. Факт отсутствия указанной информации, приложенной к Протоколу рассмотрения заявок, также подтверждается решением Комиссии ФАС России по контролю в <text:soft-page-break/>сфере закупок от 20.04.2015 № К-411/15. Кроме того, Протокол рассмотрения заявок не содержит сведений, указывающих на наличие приложения, являющего неотъемлемой частью Протокола рассмотрения заявок и содержащего информацию о предложении участника Конкурса в отношении объекта закупки.</text:p>
      <text:p text:style-name="P12">Таким образом, довод <text:span text:style-name="T7">&lt;....&gt;</text:span> об отсутствии в его действиях события административного правонарушения, предусмотренного частью 2.1 статьи 7.30 КоАП, не нашел своего подтверждения.</text:p>
      <text:p text:style-name="P12">Также в своих письменных объяснениях <text:span text:style-name="T7">&lt;....&gt;</text:span> указывает, что в его действиях отсутствует состав административного правонарушения в связи с тем что Протокол рассмотрения заявок составлен с соблюдением требований, предусмотренных частью 11 статьи 53 Закона о контрактной системе. Следовательно, по мнению <text:span text:style-name="T7">&lt;....&gt;</text:span>, в его действиях отсутствует объективная сторона состава административного правонарушения, предусмотренного частью 2.1 статьи 7.30 КоАП.</text:p>
      <text:p text:style-name="P12">Вместе с тем, <text:s/>информация о предложении участника Конкурса в отношении объекта закупки, прикладываемая к Протоколу рассмотрения заявок, является неотъемлемой частью Протокола рассмотрения заявок, на основании которой каждой член Конкурсной комиссии принимает решение о соответствии заявки требованиям Закона о контрактной системе и Конкурсной документации. Следовательно, Протокол рассмотрения заявок, не содержащий информацию о предложении участника Конкурса в отношении объекта Конкурса, составлен с нарушением законодательства Российской Федерации о контрактной системе в сфере закупок.</text:p>
      <text:p text:style-name="P12">Таким образом, довод <text:span text:style-name="T7">&lt;....&gt;</text:span> об отсутствии в его действиях состава административного правонарушения, предусмотренного частью 2.1 статьи 7.30 КоАП, не нашел своего подтверждения.</text:p>
      <text:p text:style-name="P12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члена Конкурсной комиссии Заказчика <text:span text:style-name="T7">&lt;....&gt;</text:span> нарушения части 12 статьи 53 Закона о контрактной системе.</text:p>
      <text:p text:style-name="P12">Объективные обстоятельства, свидетельствующие о невозможности исполнения <text:span text:style-name="T7">&lt;....&gt;</text:span>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2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12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2.1 статьи 7.30 КоАП, доказана и <text:soft-page-break/>подтверждается материалами настоящего дела об административном правонарушении.</text:p>
      <text:p text:style-name="P12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2">Обстоятельства, отягчающие административную ответственность, не установлены.</text:p>
      <text:p text:style-name="P12">Обстоятельства, смягчающие административную ответственность, не установлены.</text:p>
      <text:p text:style-name="P12">Таким образом, в действиях члена Конкурсной комиссии Государственного казённого учреждения Свердловской области «Управление капитального строительства Свердловской области» <text:span text:style-name="T7">&lt;....&gt;</text:span>, выразившихся в несоблюдении при осуществлении Конкурс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2.1 статьи 7.30 КоАП.</text:p>
      <text:p text:style-name="P12">Согласно части 2.1 статьи 7.30 КоАП совершение указанного административного правонарушения влечет наложение административного штрафа на должностных лиц в размере десяти тысяч рублей.</text:p>
      <text:p text:style-name="P12">Руководствуясь статьями 7.30, 23.66, 29.9 КоАП,</text:p>
      <text:p text:style-name="P14">ПОСТАНОВИЛ:</text:p>
      <text:p text:style-name="P11">1.<text:span text:style-name="T5"> </text:span>Признать в действиях <text:span text:style-name="T1">члена Конкурсной комиссии Государственного казённого учреждения Свердловской области «Управление капитального строительства Свердловской области» </text:span><text:span text:style-name="T3">&lt;....&gt;</text:span><text:span text:style-name="T1"> нарушение части 12 статьи 53 Закона о контрактной системе.</text:span></text:p>
      <text:p text:style-name="P11">2.<text:span text:style-name="T5"> </text:span>Нарушение <text:span text:style-name="T3">&lt;....&gt;</text:span> требований законодательства Российской Федерации о <text:span text:style-name="T1">контрактной системе в сфере закупок при утверждении Конкурсной документации</text:span> влечет административную ответственность, предусмотренную частью 2.1 статьи 7.30 КоАП.</text:p>
      <text:p text:style-name="P11">3.<text:span text:style-name="T5"> </text:span>Наложить на <text:span text:style-name="T1">члена Конкурсной комиссии Государственного казённого учреждения Свердловской области «Управление капитального строительства Свердловской области» </text:span><text:span text:style-name="T3">&lt;....&gt;</text:span> штраф в размере 10 000 (десяти тысяч) рублей.</text:p>
      <text:p text:style-name="P11"/>
      <text:p text:style-name="P1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1">В соответствии с частью 5 статьи 3.5 КоАП сумма административного штрафа подлежит зачислению в бюджет в полном объеме.</text:p>
      <text:p text:style-name="P11">Согласно Федеральному закону от 14.12.2015 № 359-ФЗ «О федеральном <text:soft-page-break/>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6">Получатель ИНН 7703516539 КПП 770301001</text:p>
      <text:p text:style-name="P18">Межрегиональное операционное УФК</text:p>
      <text:p text:style-name="P18">(для ФАС России)</text:p>
      <text:p text:style-name="P18">КБК 16111633010016000140</text:p>
      <text:p text:style-name="P18">ОКТМО 45380000</text:p>
      <text:p text:style-name="P15">Банк получателя Операционный департамент</text:p>
      <text:p text:style-name="P18">Банка России</text:p>
      <text:p text:style-name="P18">г. Москвы 701</text:p>
      <text:p text:style-name="P18">БИК 044501002</text:p>
      <text:p text:style-name="P17">Расчетный счет 40101810500000001901</text:p>
      <text:p text:style-name="P1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1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1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119699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1196995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3:40:28.07</meta:creation-date>
    <meta:generator>OpenOffice.org/3.4.1$Win32 OpenOffice.org_project/341m1$Build-9593</meta:generator>
    <dc:date>2016-04-11T16:28:47.51</dc:date>
    <meta:document-statistic meta:table-count="0" meta:image-count="1" meta:object-count="0" meta:page-count="6" meta:paragraph-count="63" meta:word-count="1670" meta:character-count="13947"/>
    <meta:user-defined meta:name="Поле 1"/>
    <meta:user-defined meta:name="Поле 2"/>
    <meta:user-defined meta:name="Поле 3"/>
    <meta:user-defined meta:name="Поле 4"/>
  </office:meta>
</office:document-meta>
</file>