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B0A7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Таблица2" style:family="table">
      <style:table-properties style:width="17.463cm" table:align="left"/>
    </style:style>
    <style:style style:name="Таблица2.A" style:family="table-column">
      <style:table-column-properties style:column-width="8.229cm"/>
    </style:style>
    <style:style style:name="Таблица2.B" style:family="table-column">
      <style:table-column-properties style:column-width="9.234cm"/>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0" style:family="paragraph" style:parent-style-name="Text_20_body">
      <style:paragraph-properties fo:margin-top="0cm" fo:margin-bottom="0cm" fo:text-align="center" style:justify-single-word="false"/>
      <style:text-properties style:font-name="Times New Roman" fo:font-size="14pt"/>
    </style:style>
    <style:style style:name="P11" style:family="paragraph" style:parent-style-name="Text_20_body">
      <style:paragraph-properties fo:margin-top="0cm" fo:margin-bottom="0cm" fo:line-height="115%" fo:text-align="justify" style:justify-single-word="false"/>
      <style:text-properties style:font-name="Times New Roman"/>
    </style:style>
    <style:style style:name="P12" style:family="paragraph" style:parent-style-name="Text_20_body">
      <style:paragraph-properties fo:margin-top="0cm" fo:margin-bottom="0cm" fo:line-height="110%"/>
      <style:text-properties style:font-name="Times New Roman"/>
    </style:style>
    <style:style style:name="P13" style:family="paragraph" style:parent-style-name="Text_20_body">
      <style:paragraph-properties fo:text-align="center" style:justify-single-word="false"/>
      <style:text-properties style:font-name="Times New Roman"/>
    </style:style>
    <style:style style:name="P14" style:family="paragraph" style:parent-style-name="Text_20_body">
      <style:text-properties style:font-name="Times New Roman" fo:font-size="14pt"/>
    </style:style>
    <style:style style:name="P15" style:family="paragraph" style:parent-style-name="Text_20_body">
      <style:paragraph-properties fo:line-height="115%" fo:text-align="center" style:justify-single-word="false"/>
      <style:text-properties style:font-name="Times New Roman" fo:font-size="14pt"/>
    </style:style>
    <style:style style:name="P16" style:family="paragraph" style:parent-style-name="Text_20_body">
      <style:paragraph-properties fo:line-height="110%"/>
      <style:text-properties style:font-name="Times New Roman"/>
    </style:style>
    <style:style style:name="P17" style:family="paragraph" style:parent-style-name="Text_20_body">
      <style:paragraph-properties fo:margin-left="9.999cm" fo:margin-right="0cm" fo:text-indent="0cm" style:auto-text-indent="false"/>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3"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4"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0"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3" style:family="paragraph" style:parent-style-name="Text_20_body">
      <style:paragraph-properties fo:margin-left="0.014cm" fo:margin-right="-0.014cm" fo:margin-top="0cm" fo:margin-bottom="0cm" fo:line-height="115%" fo:text-align="center" style:justify-single-word="false" fo:text-indent="-0.028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paragraph-properties fo:margin-top="0cm" fo:margin-bottom="0cm" fo:text-align="center" style:justify-single-word="false"/>
      <style:text-properties style:font-name="Times New Roman" fo:font-size="14pt"/>
    </style:style>
    <style:style style:name="P35" style:family="paragraph" style:parent-style-name="Text_20_body" style:master-page-name="First_20_Page">
      <style:paragraph-properties style:page-number="auto"/>
      <style:text-properties style:font-name="Times New Roman"/>
    </style:style>
    <style:style style:name="P36" style:family="paragraph" style:parent-style-name="Text_20_body">
      <style:paragraph-properties fo:line-height="110%"/>
      <style:text-properties style:font-name="Times New Roman" fo:font-size="10pt"/>
    </style:style>
    <style:style style:name="P37" style:family="paragraph" style:parent-style-name="Heading_20_2" style:master-page-name="First_20_Page">
      <style:paragraph-properties fo:text-align="justify" style:justify-single-word="false" style:page-number="auto"/>
      <style:text-properties fo:font-variant="normal" fo:text-transform="none" fo:color="#000000" style:font-name="Times New Roman" fo:font-size="12pt" fo:letter-spacing="normal" fo:font-style="normal" fo:font-weight="normal"/>
    </style:style>
    <style:style style:name="P38"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fo:language="en" fo:country="US"/>
    </style:style>
    <style:style style:name="P43" style:family="paragraph" style:parent-style-name="Table_20_Contents">
      <style:paragraph-properties fo:margin-top="0cm" fo:margin-bottom="0cm" fo:line-height="150%" fo:text-align="end" style:justify-single-word="false" fo:padding="0cm" fo:border="none"/>
      <style:text-properties style:font-name="Times New Roman" fo:font-size="14pt" fo:language="en" fo:country="US"/>
    </style:style>
    <style:style style:name="P44" style:family="paragraph" style:parent-style-name="Table_20_Contents" style:master-page-name="First_20_Page">
      <style:paragraph-properties fo:margin-top="0cm" fo:margin-bottom="0cm" fo:line-height="150%" fo:text-align="end" style:justify-single-word="false" style:page-number="auto" fo:padding="0cm" fo:border="none"/>
      <style:text-properties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style:font-size-asian="12pt" style:font-size-complex="12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fo:language="en" fo:country="US"/>
    </style:style>
    <style:style style:name="T17" style:family="text">
      <style:text-properties style:font-name="Times New Roman"/>
    </style:style>
    <style:style style:name="T18" style:family="text">
      <style:text-properties style:font-name="Times New Roman" fo:font-size="14pt"/>
    </style:style>
    <style:style style:name="T19" style:family="text">
      <style:text-properties style:font-name="Times New Roman" style:font-size-asian="12pt" style:font-size-complex="12pt"/>
    </style:style>
    <style:style style:name="T20"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84324d-5d50-42bf-b40c-ce887e6cc033" text:name="BossProviderVariable"/>
      </text:user-field-decls>
      <text:p text:style-name="P35"/>
      <text:p text:style-name="P10">РЕШЕНИЕ </text:p>
      <text:p text:style-name="P10">по делу № Е-149/16</text:p>
      <text:p text:style-name="P10">о согласовании заключения контракта </text:p>
      <text:p text:style-name="P10">с единственным поставщиком (подрядчиком, исполнителем)</text:p>
      <text:p text:style-name="P14">25.03.2016 <text:tab/><text:tab/><text:tab/><text:tab/><text:tab/><text:tab/><text:tab/><text:tab/><text:tab/><text:tab/><text:tab/> <text:s text:c="6"/>Москва</text:p>
      <text:p text:style-name="P19">Комиссия Федеральной антимонопольной службы по контролю в сфере закупок (далее – Комиссия) в составе:</text:p>
      <text:p text:style-name="P21">ведущего заседание Комиссии – заместителя начальника Управления контроля размещения государственного заказа <text:span text:style-name="T16">&lt;...&gt;</text:span>.,</text:p>
      <text:p text:style-name="P21">членов Комиссии:</text:p>
      <text:p text:style-name="P21">начальника отдела правоприменительной практики и методологии Управления контроля размещения государственного заказа <text:span text:style-name="T16">&lt;...&gt;</text:span>., </text:p>
      <text:p text:style-name="P21">консультанта отдела проверок Управления контроля размещения государственного заказа <text:span text:style-name="T16">&lt;...&gt;</text:span>.,  </text:p>
      <text:p text:style-name="P26">главного государственного инспектора правового отдела Управления контроля размещения государственного заказа <text:span text:style-name="T16">&lt;...&gt;</text:span>,</text:p>
      <text:p text:style-name="P27"><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
      <text:p text:style-name="P30">УСТАНОВИЛА:</text:p>
      <text:p text:style-name="P23"><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8">Наименование закупки</text:p>
          </table:table-cell>
          <table:table-cell table:style-name="Таблица1.B1" table:number-columns-spanned="4" office:value-type="string">
            <text:h text:style-name="P37" text:outline-level="2"><text:span text:style-name="T7">Лот 2.1.19 «</text:span><text:span text:style-name="T19">Разработка и подготовка к утверждению стандартов в области технической диагностики, вибрации, акустики и эргономики</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9">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8</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5.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9 370 000</text:p>
          </table:table-cell>
          <table:covered-table-cell/>
        </table:table-row>
        <table:table-row>
          <table:table-cell table:style-name="Таблица1.A2" office:value-type="string">
            <text:p text:style-name="P5">Дата окончания <text:soft-page-break/>срока подачи заявок</text:p>
          </table:table-cell>
          <table:table-cell table:style-name="Таблица1.A2" office:value-type="string">
            <text:p text:style-name="P6">11.03.2016</text:p>
          </table:table-cell>
          <table:table-cell table:style-name="Таблица1.A2" table:number-columns-spanned="2" office:value-type="string">
            <text:p text:style-name="P7">Количество заявок, поданных на участие в <text:soft-page-break/>открытом конкурсе по лоту № 2.1.19</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17.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3">АО «НИЦ КД»</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9 370 000</text:p>
          </table:table-cell>
          <table:covered-table-cell/>
          <table:covered-table-cell/>
        </table:table-row>
      </table:table>
      <text:p text:style-name="P19"/>
      <text:p text:style-name="P19">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9">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9">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9">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text:soft-page-break/>статьи 45 Закона о контрактной системе).</text:p>
      <text:p text:style-name="P20"><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9">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9">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9">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text:soft-page-break/>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0"><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9">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9">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0"><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9">«С даты и времени начала подачи заявок, но не позднее, чем за два рабочих дня до начала процедуры вскрытия конвертов».</text:p>
      <text:p text:style-name="P19"><text:soft-page-break/>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9">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6">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6">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6">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6">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6">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6"><text:soft-page-break/>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6">«2. Оценка заявок по критерию 2 «Качественные характеристики работы» </text:p>
      <text:p text:style-name="P26">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6">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6">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6">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6">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6">По показателю 3.1 Квалификация трудовых ресурсов, предлагаемых для выполнения работ:</text:p>
      <text:p text:style-name="P29"><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19 – </text:span><text:span text:style-name="T15">технических, физико-математических наук</text:span><text:span text:style-name="T13">)</text:span><text:span text:style-name="T12">.</text:span></text:p>
      <text:p text:style-name="P26">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6"><text:soft-page-break/>Кандидат наук – 0,5</text:p>
      <text:p text:style-name="P26">Доктор наук – 1</text:p>
      <text:p text:style-name="P26">Эксперт по стандартизации – 0,5».</text:p>
      <text:p text:style-name="P26">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6">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6">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0"/>
      <text:p text:style-name="P19">На основании изложенного, руководствуясь пунктом 25 части 1 статьи 93 <text:soft-page-break/>Закона о контрактной системе, пунктом 8 Порядка, Комиссия</text:p>
      <text:p text:style-name="P24"/>
      <text:p text:style-name="P15">РЕШИЛА:</text:p>
      <text:p text:style-name="P22"><text:span text:style-name="T18">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19 с номером извещения</text:span><text:span text:style-name="T17"> </text:span><text:span text:style-name="T12">0173100009216000018<text:line-break/>с единственным поставщиком (подрядчиком, исполнителем) –<text:line-break/></text:span><text:span text:style-name="T5">АО «НИЦ КД»</text:span><text:span text:style-name="T18">.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АНО «НИЦ КД»</text:span><text:span text:style-name="T18">,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6">9 370 000</text:span><text:span text:style-name="T18"> рублей.</text:span></text:p>
      <text:p text:style-name="P19">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2"><text:span text:style-name="T18">3. Передать материалы дела</text:span><text:span text:style-name="T14"> </text:span><text:span text:style-name="T12">от 25.03.2016 № Е-149/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11"> </text:p>
      <text:p text:style-name="P32">Настоящее решение может быть обжаловано в суде, арбитражном суде в течение трех месяцев в установленном законом порядке.</text:p>
      <text:p text:style-name="P25"> </text:p>
      <table:table table:name="Таблица2" table:style-name="Таблица2">
        <table:table-column table:style-name="Таблица2.A"/>
        <table:table-column table:style-name="Таблица2.B"/>
        <table:table-row>
          <table:table-cell office:value-type="string">
            <text:p text:style-name="P41">Ведущий заседание Комиссии:</text:p>
          </table:table-cell>
          <table:table-cell office:value-type="string">
            <text:p text:style-name="P42"/>
          </table:table-cell>
        </table:table-row>
        <table:table-row>
          <table:table-cell office:value-type="string">
            <text:p text:style-name="P9"/>
            <text:p text:style-name="P9">Члены Комиссии:</text:p>
          </table:table-cell>
          <table:table-cell office:value-type="string">
            <text:p text:style-name="P44">&lt;...&gt;</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B0A7E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0.406cm" svg:width="4.8cm" draw:z-index="6"><draw:text-box fo:min-height="0.041cm"><text:p text:style-name="Frame_20_contents">2016-315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9"><draw:text-box fo:min-height="0.041cm"><text:p text:style-name="Frame_20_contents">2016-31545(1) </text:p></draw:text-box></draw:frame><draw:frame draw:style-name="Mfr2" draw:name="SpdBarcode" text:anchor-type="paragraph" svg:x="0cm" svg:width="3.6cm" svg:height="0.78cm" draw:z-index="10"><draw:image xlink:href="Pictures/10000201000000780000001A79B0A7E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1:01:02.48</meta:creation-date>
    <meta:generator>OpenOffice.org/3.4.1$Win32 OpenOffice.org_project/341m1$Build-9593</meta:generator>
    <dc:date>2016-04-11T16:39:08.94</dc:date>
    <meta:print-date>2016-03-30T11:19:38.73</meta:print-date>
    <meta:document-statistic meta:table-count="2" meta:image-count="1" meta:object-count="0" meta:page-count="10" meta:paragraph-count="98" meta:word-count="2464" meta:character-count="19692"/>
    <meta:user-defined meta:name="Поле 1"/>
    <meta:user-defined meta:name="Поле 2"/>
    <meta:user-defined meta:name="Поле 3"/>
    <meta:user-defined meta:name="Поле 4"/>
  </office:meta>
</office:document-meta>
</file>