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0D72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margin-left="10.451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10.398cm" fo:margin-right="0cm" fo:line-height="100%" fo:text-align="start" style:justify-single-word="false" fo:text-indent="0cm" style:auto-text-indent="false"/>
      <style:text-properties style:use-window-font-color="true" style:font-name="Times New Roman" fo:font-size="6pt" fo:font-weight="normal" fo:background-color="transparent" style:font-name-asian="Calibri" style:font-size-asian="6pt" style:font-name-complex="Calibri" style:font-size-complex="6pt"/>
    </style:style>
    <style:style style:name="P16" style:family="paragraph" style:parent-style-name="Standard">
      <style:paragraph-properties fo:margin-left="10.398cm" fo:margin-right="0cm" fo:line-height="100%" fo:text-align="start" style:justify-single-word="false" fo:text-indent="0cm" style:auto-text-indent="false"/>
      <style:text-properties style:use-window-font-color="true" style:font-name="Times New Roman" fo:font-size="6pt" fo:font-weight="normal" fo:background-color="transparent" style:font-name-asian="Times New Roman1" style:font-size-asian="6pt" style:font-name-complex="Times New Roman1" style:font-size-complex="6pt"/>
    </style:style>
    <style:style style:name="P17" style:family="paragraph" style:parent-style-name="Standard">
      <style:paragraph-properties fo:margin-left="10.398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10.398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en" fo:country="US" fo:font-weight="normal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4pt" fo:language="en" fo:country="US" fo:font-weight="normal" fo:background-color="transparen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en" fo:country="US" fo:font-weight="normal" fo:background-color="transparent" style:font-name-asian="Times New Roman1" style:font-name-complex="Times New Roman1"/>
    </style:style>
    <style:style style:name="P23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1" style:font-name-complex="Times New Roman1"/>
    </style:style>
    <style:style style:name="P24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style:font-name="Times New Roman" fo:font-size="14pt" fo:font-weight="bold" fo:background-color="transparent" style:font-name-asian="Times New Roman1" style:font-name-complex="Times New Roman1"/>
    </style:style>
    <style:style style:name="T1" style:family="text">
      <style:text-properties style:use-window-font-color="true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font-size="14pt" fo:language="en" fo:country="US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font-size="14pt" fo:language="ru" fo:country="RU" fo:font-weight="normal" fo:background-color="transparent" style:font-name-asian="Times New Roman1" style:font-name-complex="Times New Roman1"/>
    </style:style>
    <style:style style:name="T4" style:family="text">
      <style:text-properties style:use-window-font-color="true" fo:font-size="12pt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" fo:font-size="14pt" fo:font-weight="normal" fo:background-color="transparent" style:font-name-asian="Times New Roman1" style:font-name-complex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fo:language="en" fo:country="US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d3f37b-ace3-44a8-93ed-5f5cecea7633" text:name="BossProviderVariable"/>
      </text:user-field-decls>
      <text:p text:style-name="P24">РЕШЕНИЕ</text:p>
      <text:p text:style-name="P4">по жалобе на действия (бездействие)</text:p>
      <text:p text:style-name="P4">Московского УФАС России</text:p>
      <text:p text:style-name="P6"> </text:p>
      <text:p text:style-name="P11"><text:span text:style-name="T1">1</text:span><text:span text:style-name="T2">5</text:span><text:span text:style-name="T1"> марта 2016 года          <text:s text:c="2"/>                                                        <text:s text:c="21"/>г. Москва</text:span></text:p>
      <text:p text:style-name="P6"> </text:p>
      <text:p text:style-name="P12"><text:span text:style-name="T1"><text:tab/></text:span><text:span text:style-name="T2">&lt;....&gt;</text:span><text:span text:style-name="T1">, рассмотрев в порядке раздела V</text:span><text:span text:style-name="T4"> </text:span>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— Регламент), жалобу ООО ЦИТ «Аверс» (далее — Заявитель) от 10.02.2016 исх. № 1002/01 (вх. № 17325/16 от 10.02.2016) <text:s/>на действия (бездействие) Московского УФАС России (далее — Управление), </text:span></text:p>
      <text:p text:style-name="P8"/>
      <text:p text:style-name="P4">УСТАНОВИЛ:</text:p>
      <text:p text:style-name="P9"/>
      <text:p text:style-name="P5"><text:tab/>Заявитель в жалобе указывает на нарушение Управлением пунктов 2.20, 3.43 Регламента при рассмотрении поданного им заявления о нарушении антимонопольного законодательства.</text:p>
      <text:p text:style-name="P5"><text:tab/>Из представленной Заявителем и Управлением информации следует.</text:p>
      <text:p text:style-name="P13"><text:span text:style-name="T5"><text:tab/>В Московское УФАС России поступило заявление ООО ЦИТ «Аверс» (вх. № 33532 от 18.09.2015) о нарушении антимонопольного законодательства (далее — Заявление). Письмом Управления от 22.10.2015 исх. № </text:span><text:span text:style-name="T1">ОК/42361 </text:span><text:span text:style-name="T5"><text:s/>срок рассмотрения Заявления продлен на два месяца. </text:span></text:p>
      <text:p text:style-name="P5"><text:tab/>В связи с тем, что по окончании трехмесячного срока рассмотрения Заявления в полном объеме не были исполнены запросы информации, направленные Управлением, и Управление не располагало материалами, достаточными для вывода о наличии (отсутствии) признаков нарушения антимонопольного законодательства, Управлением принято решение об отказе в возбуждении дела. Указанное решение направлено Заявителю письмом Управления от 25.12.2015 исх. № ОК/53041.</text:p>
      <text:p text:style-name="P5"><text:tab/>В соответствии с пунктом 2.20 Регламента общий срок рассмотрения заявления или материалов составляет три месяца и исчисляется со дня их представления в антимонопольный орган.</text:p>
      <text:p text:style-name="P5"><text:tab/>Вместе с тем решение по результатам рассмотрения Заявления принято Управлением 25.12.2015, с нарушением установленного Регламентом срока. </text:p>
      <text:p text:style-name="P5"><text:tab/>В пункте 3.43 Регламента поименованы случаи в которых антимонопольный орган принимает решение об отказе в возбуждении дела о нарушении антимонопольного законодательства.</text:p>
      <text:p text:style-name="P5"><text:tab/>Вместе с тем основание, в связи с которым Управлением принято решение об отказе в возбуждении дела о нарушении антимонопольного законодательства, вышеуказанным пунктом Регламента не предусмотрено. </text:p>
      <text:p text:style-name="P12"><text:soft-page-break/><text:span text:style-name="T1"><text:tab/>Относительно соблюдения должностными лицами территориального антимонопольного органа положений Этического кодекса государственных гражданских служащих Федеральной антимонопольной службы, утвержденного приказом ФАС РФ от 25.02.2011 № 139. Соблюдение положений Этического кодекса не является предметом досудебного (внесудебного) обжалования в порядке раздела </text:span><text:span text:style-name="T2">V </text:span><text:span text:style-name="T3">Регламента.</text:span></text:p>
      <text:p text:style-name="P10"/>
      <text:p text:style-name="P5"><text:tab/>Учитывая вышеизложенное, руководствуясь пунктами 5.24, 5.25 Регламента,</text:p>
      <text:p text:style-name="P7"> </text:p>
      <text:p text:style-name="P4">РЕШИЛ:</text:p>
      <text:p text:style-name="P19"/>
      <text:p text:style-name="P7"><text:span text:style-name="T7"><text:tab/></text:span><text:span text:style-name="T8">1. </text:span><text:span text:style-name="T7">Признать действия (бездействие) Московского УФАС России не соответствующими пункту 2.20 Регламента в части нарушения общего срока рассмотрения заявления о нарушении антимонопольного законодательства, пункту 3.43 в части принятия решения об отказе в возбуждении дела о нарушении антимонопольного законодательства по основанию, непредусмотренному указанным пунктом;</text:span></text:p>
      <text:p text:style-name="P7"><text:span text:style-name="T7"><text:tab/></text:span><text:span text:style-name="T8">2. </text:span><text:span text:style-name="T7">Указать Московскому УФАС России на необходимость строгого соблюдения Регламента.</text:span></text:p>
      <text:list xml:id="list4066278518496193490" text:style-name="L1">
        <text:list-item>
          <text:list>
            <text:list-item>
              <text:list>
                <text:list-header>
                  <text:p text:style-name="P21">&lt;....&gt;</text:p>
                </text:list-header>
              </text:list>
            </text:list-item>
          </text:list>
        </text:list-item>
      </text:list>
      <text:p text:style-name="P5"><text:span text:style-name="T6"><text:tab/>Н</text:span>астоящее Решение может быть обжаловано в Арбитражный суд города Москвы (115225, г. Москва, ул. Б. Тульская, д.17).</text:p>
      <text:p text:style-name="P5"><text:tab/>Копия настоящего Решения направляется по адресу:</text:p>
      <text:p text:style-name="P5"><text:tab/>1. Московское УФАС России, 107078, Мясницкий проезд, д. 4, стр. 1, г. Москва;</text:p>
      <text:p text:style-name="P5"><text:tab/><text:span text:style-name="T9">2. </text:span>ООО ЦИТ «Аверс», 107140, ул. Русаковская, д. 13, г. Москва;</text:p>
      <text:list xml:id="list3254395232148465505" text:style-name="L2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0D72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A0D72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2:37:32.21</meta:creation-date>
    <meta:generator>OpenOffice.org/3.4.1$Win32 OpenOffice.org_project/341m1$Build-9593</meta:generator>
    <dc:date>2016-04-11T16:40:49.41</dc:date>
    <meta:document-statistic meta:table-count="0" meta:image-count="1" meta:object-count="0" meta:page-count="2" meta:paragraph-count="29" meta:word-count="432" meta:character-count="3547"/>
    <meta:user-defined meta:name="Поле 1"/>
    <meta:user-defined meta:name="Поле 2"/>
    <meta:user-defined meta:name="Поле 3"/>
    <meta:user-defined meta:name="Поле 4"/>
  </office:meta>
</office:document-meta>
</file>