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0613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6959d0-55d0-4446-a83b-18e649b65d2d" text:name="BossProviderVariable"/>
      </text:user-field-decls>
      <text:p text:style-name="P10"><text:span text:style-name="T6">Решение</text:span></text:p>
      <text:p text:style-name="P3">по результатам рассмотрения ходатайства</text:p>
      <text:p text:style-name="P2"> </text:p>
      <text:p text:style-name="P8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- розничная торговля нефтепродуктами) о получении в собственность основных производственных средств Общества с ограниченной ответственностью «ЧЕЛЯБ НЕФТЬ ОЙЛ» (далее - ООО «ЧЕЛЯБ НЕФТЬ ОЙЛ») (место нахождения: Российская Федерация, город Челябинск, улица Двинская, дом 19-А, офис 313; основной вид деятельности - сдача внаем собственного недвижимого имущества), составляющих 100% балансовой стоимости основных производственных средств и нематериальных активов ООО «ЧЕЛЯБ НЕФТЬ ОЙЛ», а именно АЗС, расположенные по адресам:</text:span></text:p>
      <text:p text:style-name="P9">- <text:span text:style-name="T4">г. Челябинск, по пр. Победы, у пересечения с ул. Пионерской;</text:span></text:p>
      <text:p text:style-name="P9">- <text:span text:style-name="T4">г. Челябинск, ул. Механическая;</text:span></text:p>
      <text:p text:style-name="P9">- <text:span text:style-name="T4">г. Челябинск, ул. Северный луч,</text:span></text:p>
      <text:p text:style-name="P5">и приняла решение об удовлетворении данного ходатайств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0613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6322(1) </text:p></draw:text-box></draw:frame><draw:frame draw:style-name="Mfr2" draw:name="SpdBarcode" text:anchor-type="paragraph" svg:x="0cm" svg:width="3.6cm" svg:height="0.78cm" draw:z-index="1"><draw:image xlink:href="Pictures/10000201000000780000001A240613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6:01:48.64</meta:creation-date>
    <meta:generator>OpenOffice.org/3.4.1$Win32 OpenOffice.org_project/341m1$Build-9593</meta:generator>
    <dc:date>2016-04-12T08:59:48.90</dc:date>
    <meta:document-statistic meta:table-count="0" meta:image-count="1" meta:object-count="0" meta:page-count="1" meta:paragraph-count="9" meta:word-count="140" meta:character-count="1113"/>
    <meta:user-defined meta:name="Поле 1"/>
    <meta:user-defined meta:name="Поле 2"/>
    <meta:user-defined meta:name="Поле 3"/>
    <meta:user-defined meta:name="Поле 4"/>
  </office:meta>
</office:document-meta>
</file>