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A55B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1">
      <style:paragraph-properties fo:margin-left="0cm" fo:margin-right="0cm" fo:margin-top="0cm" fo:margin-bottom="0cm" fo:text-indent="9.499cm" style:auto-text-indent="false"/>
      <style:text-properties fo:font-variant="normal" fo:text-transform="none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fo:text-indent="9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indent="1cm" style:auto-text-indent="false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6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1pt" style:font-size-asian="11pt" style:font-size-complex="11pt"/>
    </style:style>
    <style:style style:name="T1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use-window-font-color="true" style:font-name="Times New Roman" fo:language="ru" fo:country="RU" fo:font-weight="normal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use-window-font-color="true" style:font-name="Times New Roman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c423f0-38bf-49f2-810b-36807a04eca5" text:name="BossProviderVariable"/>
      </text:user-field-decls>
      <text:p text:style-name="P15">                                                              <text:s text:c="5"/><text:span text:style-name="T5">РЕШЕНИЕ</text:span></text:p>
      <text:p text:style-name="P7">                                    <text:span text:style-name="T5">по результатам рассмотрения ходатайства</text:span></text:p>
      <text:p text:style-name="P7"> </text:p>
      <text:p text:style-name="P13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НИКОХИМ» (место нахождения: <text:span text:style-name="T2">ул. 40 лет ВЛКСМ, д. 57, ком. 54, <text:s text:c="18"/>г. Волгоград, 400097;</text:span> основной вид деятельности – <text:span text:style-name="T2">консультирование по вопросам коммерческой деятельности и управления</text:span><text:span text:style-name="T6">)</text:span>  о приобретении прав, позволяющих осуществлять функции исполнительного органа Закрытого акционерного общества <text:span text:style-name="T7">«НикоМаг»</text:span> (место нахождения: <text:span text:style-name="T2">ул. 40 лет ВЛКСМ, <text:s text:c="12"/>д. 57, г. Волгоград, 400097</text:span>; основной вид деятельности – <text:span text:style-name="T3">производство прочих основных неорганических химических веществ</text:span>), и приняла решение об удовлетворении данного ходатайства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A55B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8A55B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2:06:18.59</meta:creation-date>
    <dc:date>2016-04-12T12:42:01.54</dc:date>
    <meta:editing-duration>PT1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5" meta:character-count="917"/>
    <meta:user-defined meta:name="Поле 1"/>
    <meta:user-defined meta:name="Поле 2"/>
    <meta:user-defined meta:name="Поле 3"/>
    <meta:user-defined meta:name="Поле 4"/>
  </office:meta>
</office:document-meta>
</file>