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409A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-0.212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-0.26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604cm" fo:margin-right="-0.476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color="#000000"/>
    </style:style>
    <style:style style:name="P30" style:family="paragraph" style:parent-style-name="Text_20_body">
      <style:paragraph-properties fo:margin-top="0cm" fo:margin-bottom="0cm"/>
      <style:text-properties fo:color="#000000" fo:font-size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33" style:family="paragraph" style:parent-style-name="Text_20_body">
      <style:paragraph-properties fo:margin-top="0cm" fo:margin-bottom="0cm"/>
      <style:text-properties fo:font-size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font-name="Times New Roman1" fo:font-size="14pt" style:text-underline-style="none" style:text-blinking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color="#000000" style:text-line-through-style="none" style:font-name="Times New Roman1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d88b86-ec68-456b-9b46-712234f30b13" text:name="BossProviderVariable"/>
      </text:user-field-decls>
      <text:p text:style-name="P34"><text:span text:style-name="T5">РЕШЕНИЕ № Т-25/16</text:span></text:p>
      <text:p text:style-name="P6">по результатам рассмотрения жалобы ООО «Капитал Инвест»</text:p>
      <text:p text:style-name="P6">на нарушение процедуры торгов и порядка заключения договоров</text:p>
      <text:p text:style-name="P11"> </text:p>
      <text:p text:style-name="P11"/>
      <text:p text:style-name="P8">Дата принятия решения: 05.04.2016                                                            г. Москва</text:p>
      <text:p text:style-name="P11"> </text:p>
      <text:p text:style-name="P19">Комиссия ФАС России по рассмотрению жалоб на нарушение процедуры торгов и порядка заключения договоров № 10 в составе:</text:p>
      <text:p text:style-name="P19">Заместителей председателя Комиссии ФАС России: <text:span text:style-name="T11">&lt;....&gt;</text:span> (далее – Комиссия ФАС России),</text:p>
      <text:p text:style-name="P19">при участии представителей:</text:p>
      <text:p text:style-name="P20">–  <text:span text:style-name="T1">ООО «Капитал Инвест»: </text:span><text:span text:style-name="T6">&lt;....&gt;</text:span><text:span text:style-name="T1"> – генеральный директор, приказ № 001 от 05.04.2011;</text:span></text:p>
      <text:p text:style-name="P20">–  <text:span text:style-name="T1">Департамент жилищно-коммунального хозяйства и благоустройства города Москвы – уведомлен надлежащим образом, представители<text:line-break/>на рассмотрение жалобы не явились,</text:span></text:p>
      <text:p text:style-name="P24">рассмотрев жалобу ООО «Капитал Инвест» на действия организатора торгов – Департамента жилищно-коммунального хозяйства и благоустройства города Москвы при проведении открытых аукционов по приобретению права<text:line-break/>на заключение договора водопользования (извещение № 100216/2372107/01,<text:line-break/>№ 100216/2372107/02)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5"/>
      <text:p text:style-name="P5"/>
      <text:p text:style-name="P6">У С Т А Н О В И Л А:</text:p>
      <text:p text:style-name="P5"/>
      <text:p text:style-name="P5"/>
      <text:p text:style-name="P16">В Федеральную антимонопольную службу поступила жалоба<text:line-break/>ООО «Капитал Инвест» (далее – Заявитель) на действия организатора<text:line-break/>торгов – Департамента жилищно-коммунального хозяйства и благоустройства города Москвы (далее – Организатор торгов) при проведении открытых<text:line-break/>аукционов по приобретению права на заключение договора водопользования<text:line-break/>(извещение № 100216/2372107/01, № 100216/2372107/02) (далее – Аукцион № 1, Аукцион № 2, Аукционы; Жалоба).</text:p>
      <text:p text:style-name="P16">Из Жалобы следует, что Организатором торгов было незаконно отказано Заявителю в допуске к участию в Аукционах.</text:p>
      <text:p text:style-name="P16">Организатор торгов с доводами Жалобы не согласился, указав,<text:line-break/>что при организации и проведении Аукционов действовал в соответствии<text:line-break/>с действующим законодательством Российской Федерации.</text:p>
      <text:p text:style-name="P16">04.04.2016 в 11:00 на заседании Комиссии ФАС России было принято решение об объявлении перерыва в рассмотрении Жалобы до 16:00<text:line-break/><text:soft-page-break/>05.04.2016. После объявления перерыва представитель Организатора торгов<text:line-break/>на рассмотрение Жалобы не явился.</text:p>
      <text:p text:style-name="P16">На рассмотрении Жалобы Комиссией ФАС России установлено следующее.</text:p>
      <text:p text:style-name="P15"><text:span text:style-name="T2">10.02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a xlink:type="simple" xlink:href="http://www.torgi.gov.ru/"><text:span text:style-name="T3">www</text:span></text:a><text:a xlink:type="simple" xlink:href="http://www.torgi.gov.ru/"><text:span text:style-name="T4">.</text:span></text:a><text:a xlink:type="simple" xlink:href="http://www.torgi.gov.ru/"><text:span text:style-name="T3">torgi</text:span></text:a><text:a xlink:type="simple" xlink:href="http://www.torgi.gov.ru/"><text:span text:style-name="T4">.</text:span></text:a><text:a xlink:type="simple" xlink:href="http://www.torgi.gov.ru/"><text:span text:style-name="T3">gov</text:span></text:a><text:a xlink:type="simple" xlink:href="http://www.torgi.gov.ru/"><text:span text:style-name="T4">.</text:span></text:a><text:a xlink:type="simple" xlink:href="http://www.torgi.gov.ru/"><text:span text:style-name="T3">ru</text:span></text:a> <text:span text:style-name="T2">Организатором торгов были размещены сообщения о проведении Аукционов, согласно которым дата<text:line-break/>и время начала подачи заявок на участие в Аукционе № 1 – 10.02.2016 в 13:00; дата окончания подачи заявок на участие в Аукционе № 1 – 21.03.2016 в 13:00; дата и время проведения Аукциона № 1 – 21.04.2016 в 11:00; дата и время начала подачи заявок на участие в Аукционе № 2 – 10.02.2016 в 13:30;<text:line-break/>дата окончания подачи заявок на участие в Аукционе № 2 – 21.03.2016 в 13:30; дата и время проведения Аукциона № 2 – 21.04.2016 в 11:30.</text:span></text:p>
      <text:p text:style-name="P16">В соответствии с протоколами рассмотрения заявок на участие<text:line-break/>в открытых аукционах № 67, № 68 от 24.03.2016 Организатор торгов<text:line-break/>не допустил Заявителя к участию в Аукционах на основании пунктов 1.8.5, 1.9.1, 1.9.2 и 2.1.1 (а) Документации о проведении открытых аукционов № 67, № 68 по приобретению права на заключение договора водопользования<text:line-break/>(далее – документация об Аукционах).</text:p>
      <text:p text:style-name="P16">Согласно пояснениям Организатора торгов Заявителем не был соблюден порядок заключения договора о задатке, установленный документацией<text:line-break/>об Аукционах. </text:p>
      <text:p text:style-name="P16"><text:span text:style-name="T10">В соответствии с пунктом</text:span> 1.8.5 документации об Аукционах заявителем задаток вносится после заключения договора о задатке. Договор о задатке заключается в письменной форме по месту нахождения организатора аукциона до подачи заявки, но не позднее 2 (двух) рабочих дней с даты подачи заявления<text:line-break/>на заключение такого договора по форме приложения 1 к документации<text:line-break/>по аукциону.</text:p>
      <text:p text:style-name="P18">На рассмотрении Жалобы Комиссией ФАС России представитель Заявителя пояснил, что задатки на участие в Аукционах были оплачены Заявителем 18.03.2016, копии платежных поручений были приложены<text:line-break/>в составе заявок Заявителя на участие в Аукционах. 16.03.2016, 18.03.2016 заявки Заявителя на заключение договоров о задатке были поданы <text:s/>Организатору торгов согласно отметке Организатора торгов о принятии указанных документов.</text:p>
      <text:p text:style-name="P16">Согласно пункту 20 Правил проведения аукциона по приобретению права на заключение договора водопользования, утвержденных постановлением Правительства Российской Федерации от 14.04.2007 № 230 (далее – Правила), задаток вносится заявителем в срок и в порядке, которые устанавливает организатор аукциона, на счет, реквизиты которого указываются организатором аукциона в извещении. Размер задатка не может превышать 25 процентов <text:soft-page-break/>начальной цены предмета аукциона.</text:p>
      <text:p text:style-name="P16">В соответствии с пунктом 21 Правил договор о задатке заключается<text:line-break/>в письменной форме по месту нахождения организатора аукциона (если иное<text:line-break/>не установлено извещением) до подачи заявки, но не позднее 2 рабочих дней<text:line-break/>с даты обращения заявителя к организатору аукциона с предложением заключить такой договор.</text:p>
      <text:p text:style-name="P16">Вместе с тем согласно подпункту «г» пункта 25 Правил заявитель обязан внести задаток на счет, указанный в документации. При этом он считается соответствующим данному требованию, если средства поступили на счет, указанный в документации, или копия платежного документа, подтверждающего перечисление указанных средств на этот счет, представлена непосредственно перед началом процедуры вскрытия конвертов<text:line-break/>с заявками.</text:p>
      <text:p text:style-name="P16">Согласно пункту 33 Правил основаниями для отказа в допуске к участию в аукционе являются:</text:p>
      <text:p text:style-name="P16">а) несоответствие заявки требованиям, предусмотренным документацией;</text:p>
      <text:p text:style-name="P16">б) несоответствие заявителя требованиям, предусмотренным пунктом 25 <text:s/>Правил.</text:p>
      <text:p text:style-name="P16">В соответствии с пунктом 34 Правил отказ в допуске к участию<text:line-break/>в аукционе по основаниям, не предусмотренным пунктом 33 Правил, неправомерен.</text:p>
      <text:p text:style-name="P16">Таким образом, Комиссия ФАС России приходит к выводу,<text:line-break/>что поскольку на момент вскрытия конвертов с заявкми на участие в Аукционах задатки Заявителя поступили на счет Организатора торгов, указанный<text:line-break/>в документации об Аукционах, несоблюдение Заявителем требований документации об Аукционах в части порядка заключения договоров о задатке не может являться основанием для отказа Заявителю в признании его участником Аукционов в соответствии с Правилами.</text:p>
      <text:p text:style-name="P16">Согласно пояснениям Организатора торгов в протоколах рассмотрения заявок на участие в открытых аукционах № 67, № 68 от 24.03.2016 была допущена техническая ошибка, причиной отказа Заявителю в признании его<text:line-break/>участником Аукционов является нарушение Заявителем пункта 2.1.2 (а) документации об Аукционах. </text:p>
      <text:p text:style-name="P16">Так, по мнению Организатора торгов, в нарушение пунктов 1.9.1, 1.9.2<text:line-break/>и 2.1.2 (а) документации об Аукционах Заявителем в составе заявок на участие в Аукционах не были представлены документы, подтверждающие непроведение в отношении Заявителя процедуры банкротства и ликвидации, а также<text:line-break/>что деятельность Заявителя не приостанавливается в порядке, предусмотренном Кодексом Российской Федерации об административных правонарушениях,<text:line-break/>в день рассмотрения заявки. Кроме того, копии учредительных документов Заявителя, представленные в составе заявок на участие в Аукционах, не были нотариально заверены.</text:p>
      <text:p text:style-name="P16"><text:soft-page-break/>В соответствии с пунктом 2.1.1 документации об Аукционах в заявке<text:line-break/>на участие в аукционе декларируется соответствие участника размещения заказа требованиям, предусмотренным в пунктах 1.9.1-1.9.3 и указываются реквизиты банковского счета заявителя (для возврата задатка).</text:p>
      <text:p text:style-name="P15"><text:span text:style-name="T2">В соответствии с пунктом 2.1.2 документации об Аукционах к заявке заявителя на участие в аукционе прилагаются, в том числе </text:span><text:span text:style-name="T8">документ<text:line-break/>с указанием наименования, организационно-правовой формы, места нахождения, почтового адреса, номера телефона юридического лица, а также копии учредительных документов, заверенные в установленном законодательством Российской Федерации </text:span><text:span text:style-name="T7">порядке; документы подтверждающие соответствие заявителей пунктам 1.9.1, 1.9.2 документации<text:line-break/>об аукционе.</text:span></text:p>
      <text:p text:style-name="P17">В соответствии с пунктом 1.9.1 документации об Аукционах в отношении заявителей установлено требование о непроведение ликвидации заявителя – юридического лица и отсутствие решения арбитражного суда о признании заявителя – юридического лица, индивидуального предпринимателя банкротом и об открытии конкурсного производства.</text:p>
      <text:p text:style-name="P36">Пунктом 1.9.2 документации об Аукционе к заявителям установлено требование о неприостановлении деятельности заявителя в порядке, предусмотренном Кодексом Российской Федерации об административных правонарушениях, на день подачи заявки на участие в аукционе.</text:p>
      <text:p text:style-name="P36">Вместе с тем в соответствии с пунктом 29 Правил к заявке заявитель прилагает:</text:p>
      <text:p text:style-name="P16">а) документ с указанием наименования, организационно-правовой формы, места нахождения, почтового адреса, номера телефона юридического лица;</text:p>
      <text:p text:style-name="P16">в) документ, подтверждающий полномочия лица на осуществление действий от имени заявителя (в случае необходимости);</text:p>
      <text:p text:style-name="P16">г) реквизиты банковского счета для возврата задатка;</text:p>
      <text:p text:style-name="P16">е) документы, подтверждающие внесение задатка;</text:p>
      <text:p text:style-name="P16">ж) опись представленных документов, подписанная заявителем.</text:p>
      <text:p text:style-name="P36">Согласно пункту 30 Правил организатор аукциона не вправе требовать<text:line-break/>от заявителя представления документов, не указанных в пункте 29 Правил.</text:p>
      <text:p text:style-name="P16">В соответствии с пунктом 25 Правил организатор аукциона устанавливает следующие требования к заявителям, соблюдение которых является обязательным для признания их участниками аукциона:</text:p>
      <text:p text:style-name="P16">б) в отношении заявителя не проводятся процедуры банкротства<text:line-break/>и ликвидации;</text:p>
      <text:p text:style-name="P16">в) деятельность заявителя не приостанавливается в порядке, предусмотренном Кодексом Российской Федерации об административных правонарушениях, в день рассмотрения заявки;</text:p>
      <text:p text:style-name="P16">г) заявитель обязан внести задаток на счет, указанный в документации. При этом он считается соответствующим данному требованию, если средства <text:soft-page-break/>поступили на счет, указанный в документации, или копия платежного документа, подтверждающего перечисление указанных средств на этот счет, представлена непосредственно перед началом процедуры вскрытия конвертов<text:line-break/>с заявками.</text:p>
      <text:p text:style-name="P16">Согласно пункту 27 Правил проверка соответствия заявителей требованиям, предусмотренным пунктом 25 Правил, осуществляется комиссией. При этом комиссия не вправе возлагать на заявителя обязанность подтверждать соответствие требованиям, предусмотренным подпунктами «б» – «г» пункта 25 Правил.</text:p>
      <text:p text:style-name="P16">Таким образом, установленные пунктом 2.1.2 документации<text:line-break/>об Аукционах требования к документам, представляемым одновременно<text:line-break/>с заявкой на участие в Аукционах, противоречат требованиям, установленным пунктом 29 Правил.</text:p>
      <text:p text:style-name="P16">Учитывая изложенное, Комиссия ФАС России приходит к выводу,<text:line-break/>что Организатором торгов был нарушен пункт 30 Правил.</text:p>
      <text:p text:style-name="P16"/>
      <text:p text:style-name="P16">На основании изложенного и в соответствии с частью 20 статьи 18.1 Закона о защите конкуренции Комиссия ФАС России</text:p>
      <text:p text:style-name="P11"/>
      <text:p text:style-name="P11"/>
      <text:p text:style-name="P7">Р Е Ш И Л А:</text:p>
      <text:p text:style-name="P11"> </text:p>
      <text:p text:style-name="P11"/>
      <text:p text:style-name="P16"><text:span text:style-name="T9">1.  Признать жалобу ООО «Капитал Инвест» на действия организатора торгов – Д</text:span>епартамента жилищно-коммунального хозяйства и благоустройства города Москвы при проведении открытых аукционов по приобретению права<text:line-break/>на заключение договора водопользования (извещение № 100216/2372107/01,<text:line-break/>№ 100216/2372107/02) обоснованной.</text:p>
      <text:p text:style-name="P15"> </text:p>
      <text:p text:style-name="P16">2.  Выдать Департаменту жилищно-коммунального хозяйства<text:line-break/>и благоустройства города Москвы обязательное для исполнения предписание.</text:p>
      <text:p text:style-name="P15"> </text:p>
      <text:p text:style-name="P15"> </text:p>
      <text:p text:style-name="P16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31">ПРЕДПИСАНИЕ № Т-25/16 </text:p>
      <text:p text:style-name="P31">о совершении действий, направленных на устранение нарушений</text:p>
      <text:p text:style-name="P31">порядка проведения торгов</text:p>
      <text:p text:style-name="P29"> </text:p>
      <text:p text:style-name="P30">«05» апреля 2016 года                                                                                          г. Москва</text:p>
      <text:p text:style-name="P29"><text:soft-page-break/> </text:p>
      <text:p text:style-name="P33">Комиссия ФАС России по рассмотрению жалоб на нарушение процедуры торгов и порядка заключения договоров № 10 в составе:</text:p>
      <text:p text:style-name="P4"> </text:p>
      <text:p text:style-name="P4"> </text:p>
      <text:p text:style-name="P27">на основании решения от 05.04.2016 № Т-25/16, принятого Комиссией ФАС России по итогам рассмотрения жалобы ООО «Капитал Инвест» на действия организатора торгов – Департамента жилищно-коммунального хозяйства и благоустройства города Москвы при проведении открытых аукционов по приобретению права заключение договора водопользования (извещение № 100216/2372107/01, № 100216/2372107/02), руководствуясь частью 20 статьи 18.1, пунктом 3.1 части 1 статьи 23 Федерального закона от 26.07.2006 № 135-ФЗ «О защите конкуренции» (далее – Закон о защите конкуренции), </text:p>
      <text:p text:style-name="P4"> </text:p>
      <text:p text:style-name="P32"> </text:p>
      <text:p text:style-name="P31">П Р Е Д П И С Ы В А Е Т:</text:p>
      <text:p text:style-name="P4"> </text:p>
      <text:p text:style-name="P4"> </text:p>
      <text:p text:style-name="P33">1.  Департаменту жилищно-коммунального хозяйства и благоустройства города Москвы в срок до 15.04.2016 аннулировать открытые аукционы по приобретению права на заключение договора водопользования № 67 и № 68.</text:p>
      <text:p text:style-name="P33">2.  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 а также в иных средствах массовой информации и в информационно-телекоммуникационной сети «Интернет», где были опубликованы сообщения о проведении Аукционов.</text:p>
      <text:p text:style-name="P33">3.  Департаменту жилищно-коммунального хозяйства и благоустройства города Москвы в срок не позднее пяти рабочих дней с момента исполнения пунктов 1 и 2 данного предписания представить в ФАС России подтверждение исполнения настоящего предписания в письменном виде.</text:p>
      <text:p text:style-name="P29"> </text:p>
      <text:p text:style-name="P30">Предписание может быть обжаловано в течение трех месяцев со дня его выдачи.</text:p>
      <text:p text:style-name="P4"> </text:p>
      <text:p text:style-name="P4"> </text:p>
      <text:p text:style-name="P2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409A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53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5354(1) </text:p></draw:text-box></draw:frame><draw:frame draw:style-name="Mfr2" draw:name="SpdBarcode" text:anchor-type="paragraph" svg:x="0cm" svg:width="3.6cm" svg:height="0.78cm" draw:z-index="6"><draw:image xlink:href="Pictures/10000201000000780000001AD5409A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5:47:04.52</meta:creation-date>
    <meta:generator>OpenOffice.org/3.4.1$Win32 OpenOffice.org_project/341m1$Build-9593</meta:generator>
    <dc:date>2016-04-12T13:02:46.11</dc:date>
    <meta:print-date>2016-04-08T15:41:38.49</meta:print-date>
    <meta:editing-duration>PT14M30S</meta:editing-duration>
    <meta:editing-cycles>1</meta:editing-cycles>
    <meta:document-statistic meta:table-count="0" meta:image-count="1" meta:object-count="0" meta:page-count="6" meta:paragraph-count="88" meta:word-count="1722" meta:character-count="13405"/>
    <meta:user-defined meta:name="Поле 1"/>
    <meta:user-defined meta:name="Поле 2"/>
    <meta:user-defined meta:name="Поле 3"/>
    <meta:user-defined meta:name="Поле 4"/>
  </office:meta>
</office:document-meta>
</file>