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D2E4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style:font-size-asian="10pt" style:font-name-complex="Times New Roman2" style:font-size-complex="10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1.748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11.74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11.74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215eb0-e0f6-4ad3-bc2c-2ad2f5d4405c" text:name="BossProviderVariable"/>
      </text:user-field-decls>
      <text:p text:style-name="P13">РЕШЕНИЕ</text:p>
      <text:p text:style-name="P6">по результатам рассмотрения ходатайства</text:p>
      <text:p text:style-name="P7"/>
      <text:p text:style-name="P7"/>
      <text:p text:style-name="P12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Бабина Владислава Геннадьевича (паспорт: серия <text:s text:c="14"/>…. № ….., выдан …....; зарегистрирован по адресу: …....) о даче согласия на приобретение 24% долей в уставном капитале Общества с ограниченной ответственностью «Древит» (место нахождения: 614068, г. Пермь, <text:s text:c="30"/>ул. Лесозаводская, д. 9; основные виды деятельности: предоставление прочих услуг, аренда прочих машин и оборудования), что в совокупности с уже имеющимися у Бабина Владислава Геннадьевича 25% долей в уставном капитале ООО «Древит» составит 49% долей в уставном капитале <text:s text:c="31"/>ООО «Древит», </text:span><text:span text:style-name="T1">и сообщает, что приняла решение об удовлетворении данного ходатайства.</text:span></text:p>
      <text:p text:style-name="P11"/>
      <text:p text:style-name="P8"><text:span text:style-name="T3">А.Ю.</text:span> Цариковский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Бухтеева К.И. </text:p>
      <text:p text:style-name="P2">8 (499) 755-23-23 (доб. 088-33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D2E4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AD2E42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6:11:46.78</meta:creation-date>
    <meta:generator>OpenOffice.org/3.4.1$Win32 OpenOffice.org_project/341m1$Build-9593</meta:generator>
    <dc:date>2016-04-12T13:34:47.45</dc:date>
    <meta:print-date>2016-03-31T11:06:26.34</meta:print-date>
    <meta:editing-duration>P2DT18H56M21S</meta:editing-duration>
    <meta:editing-cycles>2</meta:editing-cycles>
    <meta:document-statistic meta:table-count="0" meta:image-count="1" meta:object-count="0" meta:page-count="1" meta:paragraph-count="7" meta:word-count="119" meta:character-count="963"/>
    <meta:user-defined meta:name="Поле 1"/>
    <meta:user-defined meta:name="Поле 2"/>
    <meta:user-defined meta:name="Поле 3"/>
    <meta:user-defined meta:name="Поле 4"/>
  </office:meta>
</office:document-meta>
</file>