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1B8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8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62715-0009-475c-9da2-0151846eac5d" text:name="BossProviderVariable"/>
      </text:user-field-decls>
      <text:p text:style-name="P12"><text:span text:style-name="T10">Решение</text:span></text:p>
      <text:p text:style-name="P3">по результатам рассмотрения ходатайства</text:p>
      <text:p text:style-name="P2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– розничная торговля нефтепродуктами) о получении в собственность основных производственных средств Общества с ограниченной ответственностью «АЗС ОЙЛ» (далее - ООО «АЗС ОЙЛ») (место нахождения: Челябинская область, город Копейск, проспект Победы, дом 56; основной вид деятельности – сдача внаем собственного недвижимого имущества и иные операции с недвижимым </text:span><text:span text:style-name="T5">имуществом), </text:span><text:span text:style-name="T8">составляющих 100% балансовой стоимости основных производственных средств и нематериальных активов </text:span><text:span text:style-name="T4">ООО «АЗС ОЙЛ», а именно АЗС, расположенные по адресам:</text:span></text:p>
      <text:list xml:id="list7212552052094719895" text:style-name="L1">
        <text:list-header>
          <text:p text:style-name="P9"><text:span text:style-name="T9">- </text:span>Челябинская область, город Копейск, пр. Победы, д. 56;</text:p>
        </text:list-header>
      </text:list>
      <text:list xml:id="list1655135838582297671" text:style-name="L2">
        <text:list-header>
          <text:p text:style-name="P10"><text:span text:style-name="T9">- </text:span>Челябинская область, город Копейск, ул. Сутягина, д. 7-б; </text:p>
          <text:p text:style-name="P11"><text:span text:style-name="T6">- </text:span><text:span text:style-name="T4">Челябинская область, город Копейск, ул. Калинина, д. 6-а</text:span><text:span text:style-name="T1">,</text:span></text:p>
        </text:list-header>
      </text:list>
      <text:p text:style-name="P8">и приняла решение об удовлетворении данного ходатайства.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1B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037(1) </text:p></draw:text-box></draw:frame><draw:frame draw:style-name="Mfr2" draw:name="SpdBarcode" text:anchor-type="paragraph" svg:x="0cm" svg:width="3.6cm" svg:height="0.78cm" draw:z-index="1"><draw:image xlink:href="Pictures/10000201000000780000001A7B31B8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1:04:19.92</meta:creation-date>
    <meta:generator>OpenOffice.org/3.4.1$Win32 OpenOffice.org_project/341m1$Build-9593</meta:generator>
    <dc:date>2016-04-12T13:54:04.80</dc:date>
    <meta:print-date>2016-03-21T10:32:36.01</meta:print-date>
    <meta:document-statistic meta:table-count="0" meta:image-count="1" meta:object-count="0" meta:page-count="1" meta:paragraph-count="9" meta:word-count="149" meta:character-count="1165"/>
    <meta:user-defined meta:name="Поле 1"/>
    <meta:user-defined meta:name="Поле 2"/>
    <meta:user-defined meta:name="Поле 3"/>
    <meta:user-defined meta:name="Поле 4"/>
  </office:meta>
</office:document-meta>
</file>