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7570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99cm" fo:margin-bottom="0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5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cm" fo:margin-right="0cm" fo:line-height="0.6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 CYR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style:font-name-complex="Times New Roman CYR"/>
    </style:style>
    <style:style style:name="T7" style:family="text">
      <style:text-properties fo:color="#0000ff"/>
    </style:style>
    <style:style style:name="T8" style:family="text">
      <style:text-properties fo:font-variant="normal" fo:text-transform="none"/>
    </style:style>
    <style:style style:name="T9" style:family="text">
      <style:text-properties style:font-name="Times New Roman" style:font-name-complex="Times New Roman CYR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-complex="Times New Roman CYR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5c2f61-721b-4404-b717-2e2094e912b0" text:name="BossProviderVariable"/>
      </text:user-field-decls>
      <text:p text:style-name="P25"><text:span text:style-name="T4">ПОСТАНОВЛЕНИЕ</text:span></text:p>
      <text:p text:style-name="P3">о наложении штрафа</text:p>
      <text:p text:style-name="P3">по делу об административном правонарушении № К-411/15/АК115-16</text:p>
      <text:p text:style-name="P8">«17» марта 2016 г. <text:tab/>Москва</text:p>
      <text:p text:style-name="P9">15:20</text:p>
      <text:p text:style-name="P10">Я, <text:span text:style-name="T12">&lt;....&gt;</text:span>, рассмотрев протокол и материалы дела об административном правонарушении, возбужденного определением от 12.02.2016 по делу <text:span text:style-name="T1">№ К-411/15/АК115-16 в отношении </text:span><text:span text:style-name="T2">члена Конкурсной комиссии </text:span><text:span text:style-name="T3">Государственного казённого учреждения Свердловской области «Управление капитального строительства Свердловской области»</text:span><text:span text:style-name="T2"> </text:span><text:span text:style-name="T6">&lt;....&gt;</text:span> <text:span text:style-name="T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12">УСТАНОВИЛ:</text:p>
      <text:p text:style-name="P11"><text:bookmark text:name="notice_orderName"/>Государственным казённым учреждением Свердловской области «Управление капитального строительства Свердловской области» (далее – Заказчик), Департаментом государственных закупок Свердловской области (далее – Уполномоченный орган) проведена закупка в форме открытого конкурса 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 (далее – Конкурс).</text:p>
      <text:p text:style-name="P10"><text:span text:style-name="T1">В соответствии с частью 12 статьи 53 Закона о контрактной системе протоколы, указанные в частях 10 и 11 статьи 53 Федерального закона от 05.04.2013 № 44-ФЗ</text:span><text:span text:style-name="T7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p>
      <text:p text:style-name="P11">Согласно пункту 2 части 2 статьи 51 Закона о контрактной системе, участник открытого конкурса подает в письменной форме заявку на участие в открытом конкурсе в запечатанном конверте, не позволяющем просматривать <text:soft-page-break/>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11">Вместе с тем установлено, что протокол рассмотрения и оценки заявок на участие в Конкурсе от 16.04.2015 б/н (далее – Протокол рассмотрения заявок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11">Следовательно, действия Заказчика, Уполномоченного органа, не приложивших к Протоколу рассмотрения заявок информацию о предложении участника Конкурса в отношении объекта закупки Конкурса, нарушают часть 12 статьи 53 Закона о контрактной системе.</text:p>
      <text:p text:style-name="P10"><text:span text:style-name="T1">Согласно части 2.1 статьи 7.30 КоАП за</text:span>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административная ответственность.</text:p>
      <text:p text:style-name="P11">Как следует из материалов настоящего дела, должностным лицом Заказчика, ответственным за составление и подписание Протокола рассмотрения заявок, является член Конкурсной комиссии Заказчика <text:span text:style-name="T12">&lt;....&gt;</text:span>.</text:p>
      <text:p text:style-name="P11">Таким образом, в действиях <text:span text:style-name="T9">члена Конкурсной комиссии </text:span><text:span text:style-name="T10">Государственного казённого учреждения Свердловской области «Управление капитального строительства Свердловской области»</text:span><text:span text:style-name="T9"> </text:span><text:span text:style-name="T13">&lt;....&gt;</text:span>, <text:span text:style-name="T11">нарушившего требования законодательства Российской Федерации о контрактной системе в сфере закупок к содержанию протокола рассмотрения и оценки заявок на участие в конкурсе,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11">Место совершения административного правонарушения: 620004, г. Екатеринбург, Малышева ул., дом 101.</text:p>
      <text:p text:style-name="P11">Время совершения административного правонарушения: 16.04.2015.</text:p>
      <text:p text:style-name="P11">Протокол по настоящему делу об административном правонарушении составлен 29.02.2016 <text:span text:style-name="T12">&lt;....&gt;</text:span> На составление и подписание протокола по настоящему делу об административном правонарушении <text:span text:style-name="T12">&lt;.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<text:soft-page-break/>административном правонарушении. </text:p>
      <text:p text:style-name="P11">Рассмотрение настоящего дела об административном правонарушении состоялось 17.03.2016. На рассмотрение настоящего дела об административном правонарушении <text:span text:style-name="T12">&lt;.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1"><text:span text:style-name="T12">&lt;....&gt;</text:span> представлены письменные объяснения, содержащие ходатайство о прекращении производства по настоящему делу об административном правонарушении в связи с отсутствием в действиях <text:span text:style-name="T12">&lt;....&gt;</text:span> состава и события административного правонарушения, предусмотренного частью 2.1 статьи 7.30 КоАП. В своих объяснениях <text:span text:style-name="T12">&lt;....&gt;</text:span> указывает, что он не является субъектом административного правонарушения, предусмотренного частью 2.1 статьи 7.30 КоАП, а также что в его действиях отсутствует вина в совершении вменяемого административного правонарушения.</text:p>
      <text:p text:style-name="P11">В результате рассмотрения материалов настоящего дела об административном правонарушении, а также письменных объяснений, представленных <text:span text:style-name="T12">&lt;....&gt;</text:span>, должностное лицо, уполномоченное решить настоящее дело об административном правонарушении, установило следующее.</text:p>
      <text:p text:style-name="P11">Субъектом административного правонарушения, предусмотренного частью 2.1 статьи 7.30 КоАП, является должностное лицо, подписавшее соответствующий протокол, составленный им в ходе процедуры определения поставщика (подрядчика, исполнителя).</text:p>
      <text:p text:style-name="P11">Согласно материалам настоящего дела об административном правонарушении <text:span text:style-name="T12">&lt;....&gt;</text:span>, исполнявший в ходе проведения Конкурса на основании приказа Департамента государственных закупок Свердловской области от 24.03.2015 № 396 обязанности члена Конкурсной комиссии Заказчика, подписал составленный Конкурсной комиссией Протокол рассмотрения заявок.</text:p>
      <text:p text:style-name="P11">Следовательно, довод <text:span text:style-name="T12">&lt;....&gt;</text:span>. о том, что он не является субъектом административного правонарушения, предусмотренного частью 2.1 статьи 7.30 КоАП, не нашел своего подтверждения.</text:p>
      <text:p text:style-name="P11">Также в своих письменных объяснениях <text:span text:style-name="T12">&lt;....&gt;</text:span> указывает, что в его действиях отсутствует событие административного правонарушения, предусмотренного частью 2.1 статьи 7.30 КоАП, в связи с тем, что фактически <text:s/>к Протоколу рассмотрения заявок информация о предложении участника Конкурса в отношении объекта закупки была приложена, но не была размещена в единой информационной системе в сфере закупок. </text:p>
      <text:p text:style-name="P11">Вместе с тем, согласно материалам настоящего дела об административном правонарушении к Протоколу рассмотрения заявок информация о предложении участника Конкурса в отношении объекта закупки не приложена. Факт отсутствия указанной информации, приложенной к Протоколу рассмотрения заявок, также подтверждается решением Комиссии ФАС России по контролю в <text:soft-page-break/>сфере закупок от 20.04.2015 № К-411/15. Кроме того, Протокол рассмотрения заявок не содержит сведений, указывающих на наличие приложения, являющего неотъемлемой частью Протокола рассмотрения заявок и содержащего информацию о предложении участника Конкурса в отношении объекта закупки.</text:p>
      <text:p text:style-name="P11">Таким образом, довод <text:span text:style-name="T12">&lt;....&gt;</text:span> об отсутствии в его действиях события административного правонарушения, предусмотренного частью 2.1 статьи 7.30 КоАП, не нашел своего подтверждения.</text:p>
      <text:p text:style-name="P11">Также в своих письменных объяснениях <text:span text:style-name="T12">&lt;....&gt;</text:span> указывает, что в его действиях отсутствует состав административного правонарушения в связи с тем что Протокол рассмотрения заявок составлен с соблюдением требований, предусмотренных частью 11 статьи 53 Закона о контрактной системе. Следовательно, по мнению <text:span text:style-name="T12">&lt;....&gt;</text:span>, в его действиях отсутствует объективная сторона состава административного правонарушения, предусмотренного частью 2.1 статьи 7.30 КоАП.</text:p>
      <text:p text:style-name="P11">Вместе с тем, <text:s/>информация о предложении участника Конкурса в отношении объекта закупки, прикладываемая к Протоколу рассмотрения заявок, является неотъемлемой частью Протокола рассмотрения заявок, на основании которой каждой член Конкурсной комиссии принимает решение о соответствии заявки требованиям Закона о контрактной системе и Конкурсной документации. Следовательно, Протокол рассмотрения заявок, не содержащий информацию о предложении участника Конкурса в отношении объекта Конкурса, составлен с нарушением законодательства Российской Федерации о контрактной системе в сфере закупок.</text:p>
      <text:p text:style-name="P11">Таким образом, довод <text:span text:style-name="T12">&lt;....&gt;</text:span> об отсутствии в его действиях состава административного правонарушения, предусмотренного частью 2.1 статьи 7.30 КоАП, не нашел своего подтверждения.</text:p>
      <text:p text:style-name="P11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члена Конкурсной комиссии Заказчика <text:span text:style-name="T12">&lt;....&gt;</text:span> нарушения части 12 статьи 53 Закона о контрактной системе.</text:p>
      <text:p text:style-name="P11">Объективные обстоятельства, свидетельствующие о невозможности исполнения <text:span text:style-name="T12">&lt;.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1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.1 статьи 7.30 КоАП, доказана и <text:soft-page-break/>подтверждается материалами настоящего дела об административном правонарушении.</text:p>
      <text:p text:style-name="P11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1">Обстоятельства, отягчающие административную ответственность, не установлены.</text:p>
      <text:p text:style-name="P11">Обстоятельства, смягчающие административную ответственность, не установлены.</text:p>
      <text:p text:style-name="P11">Таким образом, в действиях члена Конкурсной комиссии Государственного казённого учреждения Свердловской области «Управление капитального строительства Свердловской области» <text:span text:style-name="T12">&lt;....&gt;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1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11">Руководствуясь статьями 7.30, 23.66, 29.9 КоАП,</text:p>
      <text:p text:style-name="P12">ПОСТАНОВИЛ:</text:p>
      <text:p text:style-name="P10">1.<text:span text:style-name="T8"> </text:span>Признать в действиях <text:span text:style-name="T1">члена Конкурсной комиссии Государственного казённого учреждения Свердловской области «Управление капитального строительства Свердловской области» </text:span><text:span text:style-name="T5">&lt;...&gt;</text:span><text:span text:style-name="T1"> нарушение части 12 статьи 53 Закона о контрактной системе.</text:span></text:p>
      <text:p text:style-name="P10">2.<text:span text:style-name="T8"> </text:span>Нарушение <text:span text:style-name="T5">&lt;....&gt;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чет административную ответственность, предусмотренную частью 2.1 статьи 7.30 КоАП.</text:p>
      <text:p text:style-name="P10">3.<text:span text:style-name="T8"> </text:span>Наложить на <text:span text:style-name="T2">члена Конкурсной комиссии </text:span><text:span text:style-name="T3">Государственного казённого учреждения Свердловской области «Управление капитального строительства Свердловской области»</text:span><text:span text:style-name="T2"> </text:span><text:span text:style-name="T6">&lt;....&gt;</text:span> штраф в размере 10 000 (десяти тысяч) рублей.</text:p>
      <text:p text:style-name="P10"/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0"><text:soft-page-break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>Получатель ИНН 7703516539 КПП 770301001</text:p>
      <text:p text:style-name="P16">Межрегиональное операционное УФК</text:p>
      <text:p text:style-name="P16">(для ФАС России)</text:p>
      <text:p text:style-name="P16">КБК 16111633010016000140</text:p>
      <text:p text:style-name="P16">ОКТМО 45380000</text:p>
      <text:p text:style-name="P13">Банк получателя Операционный департамент</text:p>
      <text:p text:style-name="P16">Банка России</text:p>
      <text:p text:style-name="P16">г. Москвы 701</text:p>
      <text:p text:style-name="P16">БИК 044501002</text:p>
      <text:p text:style-name="P15">Расчетный счет 40101810500000001901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0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37570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37570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40:28.07</meta:creation-date>
    <meta:generator>OpenOffice.org/3.4.1$Win32 OpenOffice.org_project/341m1$Build-9593</meta:generator>
    <dc:date>2016-04-12T14:01:14.33</dc:date>
    <meta:print-date>2016-03-21T14:21:04.81</meta:print-date>
    <meta:document-statistic meta:table-count="0" meta:image-count="1" meta:object-count="0" meta:page-count="6" meta:paragraph-count="63" meta:word-count="1670" meta:character-count="13947"/>
    <meta:user-defined meta:name="Поле 1"/>
    <meta:user-defined meta:name="Поле 2"/>
    <meta:user-defined meta:name="Поле 3"/>
    <meta:user-defined meta:name="Поле 4"/>
  </office:meta>
</office:document-meta>
</file>