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A2F7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1.19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11cm" fo:text-indent="9.44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.011cm" fo:line-height="100%" fo:text-align="start" style:justify-single-word="false" fo:orphans="0" fo:widows="0" fo:hyphenation-ladder-count="no-limit" fo:text-indent="9.44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fo:background-color="transparent" style:font-size-asian="14pt" style:font-style-asian="normal" style:font-name-complex="ArialMT" style:font-size-complex="14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fo:font-size="14pt" fo:letter-spacing="normal" fo:font-style="normal" style:text-underline-style="none" style:letter-kerning="true" style:text-blinking="false" style:font-size-asian="14pt" style:font-style-asian="normal" style:font-name-complex="ArialMT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fo:font-size="14pt" fo:letter-spacing="normal" fo:font-style="normal" style:text-underline-style="none" fo:font-weight="bold" style:letter-kerning="true" style:text-blinking="false" fo:background-color="transparent" style:font-size-asian="14pt" style:font-style-asian="normal" style:font-weight-asian="bold" style:font-name-complex="ArialMT" style:font-size-complex="14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fo:background-color="transparent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en" fo:country="US" style:font-size-asian="14pt" style:font-size-complex="14pt"/>
    </style:style>
    <style:style style:name="T19" style:family="text">
      <style:text-properties fo:color="#000000" fo:language="en" fo:country="US" fo:font-style="normal" fo:font-weight="normal" fo:background-color="transparent" style:language-asian="en" style:country-asian="US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371d31-afb3-4cc4-a4d3-8d690119cf67" text:name="BossProviderVariable"/>
      </text:user-field-decls>
      <text:p text:style-name="P29"/>
      <text:p text:style-name="P4">ОПРЕДЕЛЕНИЕ</text:p>
      <text:p text:style-name="P5">об отложении рассмотрения дела № 3-27-12/00-08-16 по признакам нарушения законодательства Российской Федерации о рекламе</text:p>
      <text:p text:style-name="P6">«04» апреля 2016 г.                      <text:s text:c="3"/>                     <text:s text:c="14"/>                          г. 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31">&lt;... &gt;</text:p>
      <text:p text:style-name="P21"><text:span text:style-name="T19">рассмотрев материалы </text:span><text:span text:style-name="Основной_20_шрифт_20_абзаца"><text:span text:style-name="T10">о распространении </text:span></text:span><text:span text:style-name="Основной_20_шрифт_20_абзаца"><text:span text:style-name="T11">рекламы букмекерских контор на телеканале Матч!Футбол 1 </text:span></text:span><text:span text:style-name="Основной_20_шрифт_20_абзаца"><text:span text:style-name="T14">02.02.2016г.</text:span></text:span><text:span text:style-name="apple-style-span"><text:span text:style-name="T10">,</text:span></text:span></text:p>
      <text:p text:style-name="P22">УСТАНОВИЛА:</text:p>
      <text:p text:style-name="P18">Невозможность проведения заседания по делу <text:span text:style-name="T12">№ 3-27-12/00-08-16</text:span>, назначенного к рассмотрению на 04 апреля 2016 года.</text:p>
      <text:p text:style-name="P18">На основании изложенного,</text:p>
      <text:p text:style-name="P5">ОПРЕДЕЛИЛА:</text:p>
      <text:p text:style-name="P14"><text:tab/>1. Рассмотрение дела <text:span text:style-name="T24">№ </text:span><text:span text:style-name="T12">3-27-12/00-08-16 </text:span>отложить.</text:p>
      <text:p text:style-name="P15"><text:tab/>2. Назначить дело <text:span text:style-name="T3">№</text:span><text:span text:style-name="T24"> </text:span><text:span text:style-name="T12">3-27-12/00-08-16 </text:span>к рассмотрению на <text:span text:style-name="T3">16</text:span><text:span text:style-name="T26"> мая</text:span> <text:span text:style-name="T1">2016 года в 12 часов 40 минут</text:span> по адресу: <text:span text:style-name="T21">.г. Москва, Пыжевский пер., д. 6, </text:span><text:span text:style-name="T20">301 </text:span><text:span text:style-name="T22">к.</text:span><text:span text:style-name="T21"> (третий этаж) (т. 8 (499) 755-23-23 вн. 088-474)</text:span>.</text:p>
      <text:p text:style-name="P15"><text:tab/>Явка предста<text:span text:style-name="T24">вителей </text:span><text:span text:style-name="Основной_20_шрифт_20_абзаца"><text:span text:style-name="T15">ООО «Национальный </text:span></text:span><text:span text:style-name="Основной_20_шрифт_20_абзаца"><text:span text:style-name="T13">спортивный телеканал»</text:span></text:span><text:span text:style-name="T24"> для участия в рассмотрении дела по пр</text:span>изнакам нарушения законодательства Российской Федерации о рекламе <text:span text:style-name="T1">обязательна</text:span> (для представителей организаций - с подлинной доверенностью на представление интересов организации по делу <text:span text:style-name="T23">№ 3-27-12/00-08-16</text:span><text:span text:style-name="T12">)</text:span>.</text:p>
      <text:p text:style-name="P2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2A2F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21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32108(1) </text:p>
      </draw:text-box>
     </draw:frame><draw:frame draw:style-name="Mfr2" draw:name="SpdBarcode" text:anchor-type="paragraph" svg:x="0cm" svg:width="3.6cm" svg:height="0.78cm" draw:z-index="1"><draw:image xlink:href="Pictures/10000201000000780000001AB2A2F7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10:57:28.31</meta:creation-date>
    <meta:generator>OpenOffice.org/3.3$Win32 OpenOffice.org_project/330m20$Build-9567</meta:generator>
    <dc:date>2016-04-12T14:09:24.60</dc:date>
    <meta:document-statistic meta:table-count="0" meta:image-count="1" meta:object-count="0" meta:page-count="1" meta:paragraph-count="17" meta:word-count="176" meta:character-count="1389"/>
    <meta:user-defined meta:name="Поле 1"/>
    <meta:user-defined meta:name="Поле 2"/>
    <meta:user-defined meta:name="Поле 3"/>
    <meta:user-defined meta:name="Поле 4"/>
  </office:meta>
</office:document-meta>
</file>