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EBE7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879cm" style:rel-column-width="7236*"/>
    </style:style>
    <style:style style:name="Таблица1.B" style:family="table-column">
      <style:table-column-properties style:column-width="15.134cm" style:rel-column-width="58299*"/>
    </style:style>
    <style:style style:name="Таблица1.1" style:family="table-row">
      <style:table-row-properties style:min-row-height="1.34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879cm" style:rel-column-width="7236*"/>
    </style:style>
    <style:style style:name="Таблица2.B" style:family="table-column">
      <style:table-column-properties style:column-width="15.134cm" style:rel-column-width="5829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879cm" style:rel-column-width="7236*"/>
    </style:style>
    <style:style style:name="Таблица3.B" style:family="table-column">
      <style:table-column-properties style:column-width="15.134cm" style:rel-column-width="58299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 style:master-page-name="">
      <style:paragraph-properties fo:margin-top="0cm" fo:margin-bottom="0cm" style:line-height-at-least="0.6cm" fo:text-align="justify" style:justify-single-word="false" style:page-number="auto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top="0cm" fo:margin-bottom="0cm" style:line-height-at-least="0.6cm" fo:text-align="center" style:justify-single-word="false" fo:background-color="transparent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top="0cm" fo:margin-bottom="0cm" style:line-height-at-least="0.6cm" fo:text-align="justify" style:justify-single-word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.212cm" style:line-height-at-least="0.6cm" fo:text-align="justify" style:justify-single-word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able_20_Contents">
      <style:text-properties fo:font-size="14pt" style:font-size-asian="14pt" style:font-size-complex="14pt"/>
    </style:style>
    <style:style style:name="P4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 CYR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complex="Times New Roman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name-complex="Times New Roman"/>
    </style:style>
    <style:style style:name="T8" style:family="text">
      <style:text-properties fo:color="#000000" style:font-name="Times New Roman CYR" fo:background-color="#ffffff" style:font-name-complex="Times New Roman CYR2"/>
    </style:style>
    <style:style style:name="T9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0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1" style:family="text">
      <style:text-properties fo:color="#000000" style:font-name="Times New Roman CYR" style:font-name-complex="Times New Roman CYR2"/>
    </style:style>
    <style:style style:name="T12" style:family="text">
      <style:text-properties fo:color="#000000" style:font-name="Times New Roman CYR" fo:language="en" fo:country="US" fo:background-color="#ffffff" style:font-name-complex="Times New Roman CYR2"/>
    </style:style>
    <style:style style:name="T13" style:family="text">
      <style:text-properties fo:color="#000000" style:font-name="Times New Roman CYR" fo:language="en" fo:country="US" fo:background-color="#ffffff" style:font-name-asian="Arial" style:language-asian="ru" style:country-asian="RU" style:font-name-complex="Ari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style:font-name-complex="Times New Roman CYR2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style:font-name="Times New Roman CYR1" fo:font-size="14pt" fo:background-color="#ffffff" style:font-name-asian="Times New Roman CYR1" style:font-size-asian="14pt" style:font-name-complex="Times New Roman CYR1" style:font-size-complex="14pt"/>
    </style:style>
    <style:style style:name="T20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NewRomanPSMT1" fo:language="ru" fo:country="RU" fo:font-style="normal" style:text-underline-style="none" fo:font-weight="normal" fo:background-color="#ffffff" style:font-name-asian="TimesNewRomanPSMT1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33" style:family="text">
      <style:text-properties fo:color="#000000" style:font-name="TimesNewRomanPSMT" fo:font-size="14pt" fo:background-color="#ffffff" style:font-size-asian="14pt" style:font-size-complex="14pt"/>
    </style:style>
    <style:style style:name="T34" style:family="text">
      <style:text-properties fo:color="#000000" style:font-name="TimesNewRomanPSMT" fo:font-size="14pt" fo:language="ru" fo:country="RU" style:text-underline-style="none" fo:background-color="#ffffff" style:font-size-asian="14pt" style:font-size-complex="14pt"/>
    </style:style>
    <style:style style:name="T3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color="#000000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font-name="Times New Roman" fo:language="ru" fo:country="RU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366b68-fed5-4189-a95e-90b7c06b2728" text:name="BossProviderVariable"/>
      </text:user-field-decls>
      <text:p text:style-name="P49"/>
      <text:p text:style-name="P5">ПОСТАНОВЛЕНИЕ</text:p>
      <text:p text:style-name="P7">о прекращении производства по делу </text:p>
      <text:p text:style-name="P7">об административном правонарушении №<text:span text:style-name="T1"> </text:span><text:span text:style-name="T3">К-317/15/АК341-16</text:span></text:p>
      <text:p text:style-name="P6"/>
      <text:p text:style-name="P8">«31» марта 2016 <text:tab/>Москва</text:p>
      <text:p text:style-name="P21"/>
      <text:p text:style-name="P22"><text:span text:style-name="Основной_20_шрифт_20_абзаца"><text:span text:style-name="T6">Я, заместитель начальника Управления контроля размещения государственного заказа Федеральной антимонопольной службы <text:s text:c="22"/></text:span></text:span><text:span text:style-name="Основной_20_шрифт_20_абзаца"><text:span text:style-name="T37">&lt;...&gt;</text:span></text:span><text:span text:style-name="Основной_20_шрифт_20_абзаца"><text:span text:style-name="T6"> рассмотрев протокол и материалы дела об административном правонарушении, возбужденного протоколом от 21.03.2016 по делу <text:s text:c="29"/></text:span></text:span><text:span text:style-name="Основной_20_шрифт_20_абзаца"><text:span text:style-name="T7">№ </text:span></text:span><text:span text:style-name="Основной_20_шрифт_20_абзаца"><text:span text:style-name="T5">К-317/15/АК341-16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8">члена Конкурсной комиссии </text:span></text:span><text:span text:style-name="Основной_20_шрифт_20_абзаца"><text:span text:style-name="T13">&lt;...&gt; </text:span></text:span><text:span text:style-name="Основной_20_шрифт_20_абзаца"><text:span text:style-name="T6">по признакам состава административного правонарушения, ответственность <text:s text:c="14"/>за совершение которого предусмотрена частью 2 статьи 7.30 Кодекса Российской Федерации об административных правонарушениях (далее — КоАП),</text:span></text:span></text:p>
      <text:p text:style-name="P24"/>
      <text:p text:style-name="P24">УСТАНОВИЛА:</text:p>
      <text:p text:style-name="P26"/>
      <text:p text:style-name="P27"><text:span text:style-name="T14"><text:tab/>Министерством культуры Российской Федерации (далее — Заказчик), конкурсной комиссией Министерства культуры Российской Федерации <text:s text:c="17"/>(далее — Конкурсная комиссия) проведен открытый конкурс на право заключения государственного контракта на оказание услуг по организации <text:s text:c="19"/>и проведению творческих мероприятий для детей и молодежи в области </text:span><text:span text:style-name="T14">современного искусства (номер извещения 0173100007715000349) <text:s text:c="22"/></text:span><text:span text:style-name="T14">(далее — Конкурс).</text:span></text:p>
      <text:p text:style-name="P13"><text:tab/>Согласно пункту 9 части 1 статьи 50 Закона о контрактной системе конкурсная документация наряду с информацией, указанной в извещении <text:s text:c="21"/>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<text:s text:c="2"/>с Законом о контрактной системе.</text:p>
      <text:p text:style-name="P15"><text:span text:style-name="T18"><text:tab/></text:span><text:span text:style-name="T39">В соответствие с частью 5 статьи 53 </text:span><text:span text:style-name="T19">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к</text:span><text:span text:style-name="T20">онкурсная комиссия осуществляет оценку заявок <text:s text:c="17"/>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16"><text:span text:style-name="T22"><text:tab/></text:span><text:span text:style-name="T23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span></text:p>
      <text:p text:style-name="P14"><text:soft-page-break/><text:tab/>В соответствии с частью 1 статьи 32 Закона о контрактной системе для оценки заявок, окончательных предложений участников закупки заказчик <text:s text:c="18"/>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6"><text:span text:style-name="T23"><text:tab/></text:span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6"><text:tab/>Пунктом 11 Правил установлено, что для оценки заявок (предложений) <text:s text:c="2"/>по каждому критерию оценки используется 100-балльная шкала оценки. Если <text:s text:c="15"/>в соответствии с пунктом 10 Правил в отношении критерия оценки <text:s text:c="29"/>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6"><text:tab/>В Конкурсной документации установлены следующие критерии оценки: «Цена контракта (в денежных единицах) (Значимость критерия: 60%). Качественные, функциональные и экологические характеристики объекта закупок (Значимость критерия: 40%).</text:p>
      <text:p text:style-name="P16"><text:tab/>Согласно положениям Конкурсной документации критерий «Качественные, функциональные и экологические характеристики объекта закупки» содержит показатель «Качество услуг», согласно которому: «Количество баллов присваивается в зависимости от степени детализации <text:s text:c="18"/>и содержательной проработанности предложения о качестве услуг (Приложение № 2 к заявке на участие в конкурсе), в котором участник излагает свое видение оказания требуемых услуг, их содержание, объемы и виды, дает развернутое, детальное предложение о методах и способах решения поставленных задач на основании данных, указанных в Техническом задании (часть VI. Конкурсной документации). </text:p>
      <text:p text:style-name="P16"><text:tab/>Количество баллов, присваиваемых заявке по показателю «Качество услуг» (НЦБiQ) определяется в соответствии со следующей шкалой:</text:p>
      <text:p text:style-name="P16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41">Кол-во </text:p>
            <text:p text:style-name="P41">баллов</text:p>
          </table:table-cell>
          <table:table-cell table:style-name="Таблица1.B1" office:value-type="string">
            <text:p text:style-name="P41">Степень детализации и содержательной проработанности предложения о качестве услуг</text:p>
          </table:table-cell>
        </table:table-row>
        <table:table-row>
          <table:table-cell table:style-name="Таблица1.A2" office:value-type="float" office:value="100">
            <text:p text:style-name="P33">100</text:p>
          </table:table-cell>
          <table:table-cell table:style-name="Таблица1.B2" office:value-type="string">
            <text:p text:style-name="P33">В составе заявки представлено описание порядка оказания услуг (изложение своего видения оказания требуемых услуг, их содержание, объемы и виды, развернутое, детальное предложение о методах и способах решения поставленных задач) в полном объеме, то есть в отношении всех видов услуг, предусмотренных Техническим заданием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float" office:value="50">
            <text:p text:style-name="P33">50</text:p>
          </table:table-cell>
          <table:table-cell table:style-name="Таблица2.B1" office:value-type="string">
            <text:p text:style-name="P33">В составе заявки представлено частичное описание порядка оказания услуг (изложение своего видения оказания требуемых услуг, их содержание, объемы и виды, развернутое, детальное предложение о методах и способах решения поставленных задач), то есть в отношении не всех видов услуг, предусмотренных Техническим заданием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float" office:value="0">
            <text:p text:style-name="P33">0</text:p>
          </table:table-cell>
          <table:table-cell table:style-name="Таблица3.B1" office:value-type="string">
            <text:p text:style-name="P33">В составе заявки отсутствует предложение о качестве услуг либо в составе заявки представлено полностью скопированное Техническое задание без раскрытия порядка оказания услуг</text:p>
          </table:table-cell>
        </table:table-row>
      </table:table>
      <text:p text:style-name="P17"><text:tab/>Для оценки заявки на участие в конкурсе осуществляется расчет итогового рейтинга по каждой заявке на участие в конкурсе. Итоговый рейтинг заявки на участие в конкурсе рассчитывается путем сложения рейтингов по каждому критерию оценки заявки на участие в конкурсе, установленному в конкурсной документации, умноженных на коэффициент их значимости:</text:p>
      <text:p text:style-name="P18">Ир =  (ЦБi * ЦБКоэф) + (НЦБi1* НЦБ1Коэф)</text:p>
      <text:p text:style-name="P19"><text:tab/>где: </text:p>
      <text:p text:style-name="P19"><text:tab/>Ир - итоговый рейтинг заявки;</text:p>
      <text:p text:style-name="P19"><text:tab/>ЦБi - количество баллов, присуждаемых по стоимостному критерию оценки «Цена контракта»;</text:p>
      <text:p text:style-name="P19"><text:tab/>ЦБКоэф - коэффициент значимости стоимостного критерия оценки «Цена контракта» - вес критерия оценки в совокупности критериев оценки, установленных в документации о закупке в соответствии с требованиями Правил, деленный на 100;</text:p>
      <text:p text:style-name="P19"><text:tab/>НЦБi1- количество баллов, присуждаемых по нестоимостному критерию оценки «Качественные, функциональные и экологические характеристики объекта закупки»;</text:p>
      <text:p text:style-name="P19"><text:tab/>НЦБ1Коэф - коэффициент значимости нестоимостного критерия оценки «Качественные, функциональные и экологические характеристики объекта закупки» - вес критерия оценки в совокупности критериев оценки, установленных в документации о закупке в соответствии с требованиями Правил, деленный на 100.</text:p>
      <text:p text:style-name="P19"><text:tab/>Рейтинг заявки по критерию оценки - оценка в баллах, получаемая <text:soft-page-break/>участником закупки по результатам оценки по критерию оценки с учетом коэффициента значимости критерия оценки.</text:p>
      <text:p text:style-name="P19"><text:tab/>Итоговый рейтинг заявки вычисляется как сумма рейтингов по каждому критерию оценки заявки (предложения).</text:p>
      <text:p text:style-name="P19"><text:tab/>Победителем признается участник закупки, заявке которого присвоен самый высокий итоговый рейтинг. Заявке такого участника закупки присваивается первый порядковый номер».</text:p>
      <text:p text:style-name="P43"><text:span text:style-name="T40">Из материалов настоящего дела об административном правонарушении следует, что на участие в Конкурсе подано две </text:span><text:span text:style-name="T41">заявки, </text:span><text:span text:style-name="T42">которые соответствуют требованиям, установленным конкурсной документацией. </text:span></text:p>
      <text:p text:style-name="P44">В соответствии с протоколом рассмотрения и оценки заявок на участие <text:s text:c="7"/>в открытом конкурсе от 02.04.2015 № 0173100007715000349/2 Конкурсной комиссией выбран победитель Конкурса — Некоммерческая организация Благотворительный фонд Фридриха Липса, набравшая в результате оценки заявки 80 баллов. Участнику Конкурса, занявшему второе место присвоено 60 баллов. </text:p>
      <text:p text:style-name="P44">Согласно протоколу от 02.04.2015 № <text:s/>0173100007715000349/2 заявке Некоммерческой организации Благотворительный фонд Фридриха Липса присвоено «50» баллов по критерию «Качество услуг». </text:p>
      <text:p text:style-name="P44">Вместе с тем, заявка Некоммерческой организации Благотворительный фонд Фридриха Липса не содержит описания порядка оказания услуг, установленный Техническим заданием в Конкурсной документации.</text:p>
      <text:p text:style-name="P45"><text:span text:style-name="T21">Таким образом, </text:span><text:span text:style-name="T24">заявки на участие в Конкурсе были оценены Конкурсной комиссией не в соответствии с критериями и порядком оценки, предусмотренными Конкурсной документацией.</text:span></text:p>
      <text:p text:style-name="P27"><text:span text:style-name="T10"><text:tab/>Следовательно, действия Конкурсной комиссии, </text:span><text:span text:style-name="T2">применившей ненадлежащим образом порядок оценки заявок на участие в Конкурсе, установленный в Конкурсной документации, нарушают часть 7 статьи 53 Закона о контрактной системе. </text:span></text:p>
      <text:p text:style-name="P30"><text:span text:style-name="T17"><text:tab/>Согласно части 2 статьи 7.30 КоАП, за </text:span><text:span text:style-name="T28"><text:s/></text:span><text:span text:style-name="T43">нарушение порядка рассмотрения </text:span><text:span text:style-name="T43">и оценки заявок на участие в конкурсе, окончательных предложений участников закупки, установленного конкурсной документацией</text:span><text:span text:style-name="T28"> предусмотрена административная ответственность.</text:span></text:p>
      <text:p text:style-name="P35">Как следует из материалов настоящего дела, ответственным лицом Заказчика, нарушившим порядок рассмотрения и оценки заявок на участие <text:s text:c="17"/>в Конкурсе, в том числе является член Конкурсной комиссии<text:span text:style-name="T57">&lt;...&gt;</text:span>.</text:p>
      <text:p text:style-name="P34"><text:span text:style-name="T11">Таким образом, в действиях члена Конкурсной комиссии </text:span><text:span text:style-name="T12">&lt;...&gt; </text:span><text:span text:style-name="T11">, выразившихся в нарушении порядка рассмотрения и оценки заявок на участие в Конкурсе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6"><text:span text:style-name="T29"><text:tab/></text:span><text:span text:style-name="T32">Время совершения административного правонарушения: </text:span><text:span text:style-name="T30">02.04.2015</text:span><text:span text:style-name="T32">.</text:span></text:p>
      <text:p text:style-name="P46"><text:span text:style-name="T32"><text:tab/>Место совершения административного правонарушения является место нахождения Заказчика: </text:span><text:span text:style-name="T27">г. Москва, М.Гнездниковский пер., д. 7/6, стр. 1, 2.</text:span></text:p>
      <text:p text:style-name="P47"><text:soft-page-break/><text:span text:style-name="T25"><text:tab/></text:span><text:span text:style-name="T33">П</text:span><text:span text:style-name="T34">ротокол по настоящему делу об административном правонарушении составлен 21.03.2016 </text:span><text:span text:style-name="T15">начальником правового отдела Управления контроля размещения государственного заказа Федеральной антимонопольной службы </text:span><text:span text:style-name="T16">&lt;...&gt; </text:span><text:span text:style-name="T15">. </text:span><text:span text:style-name="Основной_20_шрифт_20_абзаца"><text:span text:style-name="T15">На составление <text:s text:c="24"/>и подписание протокола по настоящему делу об административном правонару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15">. не явилась, в материалах настоящего дела <text:s text:c="16"/>об административном правонарушении имеются доказательства <text:s text:c="33"/>ее надлежащего уведомления о дате, времени и месте составления <text:s text:c="31"/>и подписания протокола по настоящему делу об административном правонарушении.</text:span></text:span></text:p>
      <text:p text:style-name="P23"><text:span text:style-name="Основной_20_шрифт_20_абзаца"><text:span text:style-name="T44">Рассмотрение настоящего дела об административном правонарушении <text:s text:c="12"/>состоялось 31.03.2016 с участием </text:span></text:span><text:span text:style-name="Основной_20_шрифт_20_абзаца"><text:span text:style-name="T48">&lt;...&gt;</text:span></text:span><text:span text:style-name="Основной_20_шрифт_20_абзаца"><text:span text:style-name="T45">. <text:s text:c="27"/>На рассмотрение настоящего дела об административном правонарушении </text:span></text:span><text:span text:style-name="Основной_20_шрифт_20_абзаца"><text:span text:style-name="T48">&lt;...&gt;</text:span></text:span><text:span text:style-name="Основной_20_шрифт_20_абзаца"><text:span text:style-name="T45"> не явилась, в материалах настоящего дела <text:s text:c="44"/>об административном правонарушении имеются доказательства <text:s text:c="34"/>ее надлежащего уведомления о дате, времени и месте рассмотрения настоящему делу об административном правонарушении. </text:span></text:span></text:p>
      <text:p text:style-name="P23"><text:span text:style-name="Основной_20_шрифт_20_абзаца"><text:span text:style-name="T45">На рассмотрении настоящего дела об административном правонарушении </text:span></text:span><text:span text:style-name="Основной_20_шрифт_20_абзаца"><text:span text:style-name="T48">&lt;...&gt;</text:span></text:span><text:span text:style-name="Основной_20_шрифт_20_абзаца"><text:span text:style-name="T45">. пояснил, что в конкурсной документации Заказчиком <text:s/>установлен порядок оценки заявок на участие в проводимом Конкурсе, который не соответствует требованиям Закона о контрактной системе, что привело <text:s text:c="18"/>к неправильному применению членами Конкурсной комиссии, установленного в конкурсной документации порядка <text:s/>оценки заявок на участников в Конкурсе.</text:span></text:span></text:p>
      <text:p text:style-name="P23"><text:span text:style-name="T31">В ходе рассмотрения настоящего дела об административном правонарушении, должностное лицо, уполномоченное решать настоящего дела об административном правонарушении, пришло к выводу о наличии <text:s text:c="29"/>в действиях</text:span><text:span text:style-name="Основной_20_шрифт_20_абзаца"><text:span text:style-name="T46"> члена Конкурсной комиссии </text:span></text:span><text:span text:style-name="Основной_20_шрифт_20_абзаца"><text:span text:style-name="T53">&lt;...&gt;</text:span></text:span><text:span text:style-name="Основной_20_шрифт_20_абзаца"><text:span text:style-name="T54"> </text:span></text:span><text:span text:style-name="T31">нарушения части 7 статьи 53 Закона о контрактной системе</text:span><text:span text:style-name="T26">.</text:span></text:p>
      <text:p text:style-name="P23"><text:span text:style-name="Основной_20_шрифт_20_абзаца"><text:span text:style-name="T47">Вследствие совершенного членом Конкурсной комиссии </text:span></text:span><text:span text:style-name="Основной_20_шрифт_20_абзаца"><text:span text:style-name="T49">&lt;...&gt;</text:span></text:span><text:span text:style-name="Основной_20_шрифт_20_абзаца"><text:span text:style-name="T47"> административного правонарушения, права и законные интересы участников Конкурса не были нарушены. </text:span></text:span></text:p>
      <text:p text:style-name="P23"><text:span text:style-name="Основной_20_шрифт_20_абзаца"><text:span text:style-name="T47">Вместе с тем, должностным лицом, уполномоченным рассматривать настоящее дело об административном правонарушении, установлено, что <text:s text:c="20"/>в результате установления в Конкурсной документации ненадлежащим образом порядка оценки заявок на участие в Конкурсе, членами конкурсной комиссии, <text:s text:c="16"/>в том числе </text:span></text:span><text:span text:style-name="Основной_20_шрифт_20_абзаца"><text:span text:style-name="T49">&lt;...&gt;</text:span></text:span><text:span text:style-name="Основной_20_шрифт_20_абзаца"><text:span text:style-name="T47">, нарушен порядок рассмотрения и оценки заявок на участие в Конкурсе.</text:span></text:span></text:p>
      <text:p text:style-name="P23"><text:span text:style-name="Основной_20_шрифт_20_абзаца"><text:span text:style-name="T47">При этом Заказчику выдавалось предписание от 06.04.2015 по делу <text:s text:c="19"/>об административном правонарушении № К-317/15 (далее — Предписание), <text:s text:c="16"/>в соответствии с которым Заказчику надлежало привести Конкурсную документацию в соответствие с законодательством о контрактной системе, отменить протокол рассмотрения и оценки заявок на участие в Конкурсе <text:s text:c="22"/>от 02.04.2015 № ПРО1, протокол вскрытия конвертов с заявками на участие <text:s text:c="15"/>в Конкурсе от 01.04.2015 № ПВК1, назначить новую дату вскрытия конвертов <text:s text:c="13"/>с заявками на участие в Конкурсе и открытия доступа к поданным в форме электронных документов заявкам на участие в Конкурсе, дату рассмотрения </text:span></text:span><text:soft-page-break/><text:span text:style-name="Основной_20_шрифт_20_абзаца"><text:span text:style-name="T47">заявок на участие в Конкурсе и дату подведения итогов Конкурса, разместить соответствующую информацию в единой информационной системе.</text:span></text:span></text:p>
      <text:p text:style-name="P23"><text:span text:style-name="Основной_20_шрифт_20_абзаца"><text:span text:style-name="T47">В ходе рассмотрения настоящего дела об административном правонарушении должностным лицом, уполномоченным решать настоящее дело, установлено, что выданное Заказчику предписание от 06.04.2015 по делу об административном правонарушении № К-317/15, Заказчиком исполнено <text:s text:c="19"/>в уставленный для этого срок.</text:span></text:span></text:p>
      <text:p text:style-name="P25"><text:tab/>Ранее к административной ответственности по части 2 статьи 7.30 КоАП член Аукционной комиссии <text:span text:style-name="T57">&lt;...&gt;</text:span> не привлекалась.</text:p>
      <text:p text:style-name="P25"><text:tab/>Административное правонарушение, ответственность за совершение которого предусмотрена частью 2 статьи 7.30 КоАП совершено <text:span text:style-name="T57">&lt;...&gt;</text:span> впервые.</text:p>
      <text:p text:style-name="P28"><text:span text:style-name="Основной_20_шрифт_20_абзаца"><text:span text:style-name="T50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членом Конкурсной комиссии </text:span></text:span><text:span text:style-name="Основной_20_шрифт_20_абзаца"><text:span text:style-name="T51">&lt;...&gt;</text:span></text:span><text:span text:style-name="Основной_20_шрифт_20_абзаца"><text:span text:style-name="T50"> </text:span></text:span><text:span text:style-name="T56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9"/>не представляет существенного нарушения охраняемых общественных правоотношений.</text:span></text:p>
      <text:p text:style-name="P28"><text:span text:style-name="T56"><text:tab/></text:span>Учитывая изложенное возможно сделать вывод о малозначительности указанного административного правонарушения.</text:p>
      <text:p text:style-name="P3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37"><text:span text:style-name="Основной_20_шрифт_20_абзаца"><text:span text:style-name="T55"><text:tab/>Руководствуясь статьей 2.9, статьей 29.9 КоАП,</text:span></text:span></text:p>
      <text:p text:style-name="P36"/>
      <text:p text:style-name="P9">ПОСТАНОВИЛА:</text:p>
      <text:p text:style-name="P9"/>
      <text:list xml:id="list34363212" text:style-name="L1">
        <text:list-item>
          <text:p text:style-name="P48">Дело об административном правонарушении <text:span text:style-name="T6">№ </text:span><text:span text:style-name="T4">К-317/15/АК341-16</text:span>, возбужденное в отношении <text:span text:style-name="T35">члена Конкурсной комиссии </text:span><text:span text:style-name="T38">&lt;...&gt;</text:span>, прекратить на основании статьи 2.9 КоАП в связи <text:s text:c="38"/>с малозначительностью совершенного административного правонарушения.</text:p>
        </text:list-item>
        <text:list-item>
          <text:p text:style-name="P48">Объявить <text:span text:style-name="T12">&lt;...&gt;</text:span><text:span text:style-name="T36"> в соответствии со статьей 2.9 КоАП устное замечание</text:span></text:p>
        </text:list-item>
      </text:list>
      <text:p text:style-name="P3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6EBE7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1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19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331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33106(1) </text:p>
      </draw:text-box>
     </draw:frame><draw:frame draw:style-name="Mfr2" draw:name="SpdBarcode" text:anchor-type="paragraph" svg:x="0cm" svg:width="3.6cm" svg:height="0.78cm" draw:z-index="6"><draw:image xlink:href="Pictures/10000201000000780000001AD6EBE7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1T18:15:15.12</meta:creation-date>
    <meta:generator>OpenOffice.org/3.3$Win32 OpenOffice.org_project/330m20$Build-9567</meta:generator>
    <dc:date>2016-04-12T14:22:17.24</dc:date>
    <meta:editing-duration>PT20M8S</meta:editing-duration>
    <meta:editing-cycles>3</meta:editing-cycles>
    <meta:document-statistic meta:table-count="3" meta:image-count="1" meta:object-count="0" meta:page-count="6" meta:paragraph-count="69" meta:word-count="1856" meta:character-count="15967"/>
    <meta:user-defined meta:name="Поле 1"/>
    <meta:user-defined meta:name="Поле 2"/>
    <meta:user-defined meta:name="Поле 3"/>
    <meta:user-defined meta:name="Поле 4"/>
  </office:meta>
</office:document-meta>
</file>