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1DBE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line-height="0.55cm"/>
      <style:text-properties fo:font-size="14pt"/>
    </style:style>
    <style:style style:name="P13" style:family="paragraph" style:parent-style-name="Text_20_body">
      <style:paragraph-properties fo:margin-top="0cm" fo:margin-bottom="0cm" fo:line-height="0.6cm"/>
      <style:text-properties fo:font-size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line-height="0.6cm" fo:text-align="center" style:justify-single-word="false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26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26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de" fo:country="DE"/>
    </style:style>
    <style:style style:name="T12" style:family="text">
      <style:text-properties fo:color="#000000" style:font-name="Times New Roman1" fo:font-size="14pt" fo:language="ru" fo:country="RU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style:text-underline-style="none"/>
    </style:style>
    <style:style style:name="T16" style:family="text">
      <style:text-properties fo:color="#000000" style:text-underline-style="none"/>
    </style:style>
    <style:style style:name="T17" style:family="text">
      <style:text-properties fo:color="#000000" style:text-line-through-style="none" style:text-underline-style="none" style:text-blinking="false"/>
    </style:style>
    <style:style style:name="T18" style:family="text">
      <style:text-properties fo:color="#000000" style:font-name="Times New Roman" fo:font-size="14pt" fo:language="de" fo:country="DE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language="ru" fo:country="RU" style:font-size-asian="14pt" style:font-size-complex="14pt"/>
    </style:style>
    <style:style style:name="T21" style:family="text">
      <style:text-properties fo:font-weight="bold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5e6367-607e-4207-968b-371d5ffac7d7" text:name="BossProviderVariable"/>
      </text:user-field-decls>
      <text:p text:style-name="P26"/>
      <text:p text:style-name="P9">ОПРЕДЕЛЕНИЕ</text:p>
      <text:p text:style-name="P9">о возбуждении дела об административном правонарушении № АГОЗ-147/16</text:p>
      <text:p text:style-name="P9"><text:s/>и проведении административного расследования</text:p>
      <text:p text:style-name="P7">                                                    </text:p>
      <text:p text:style-name="P8">«4» апреля 2016 года                                                                  <text:s text:c="6"/>                 Москва</text:p>
      <text:p text:style-name="P6"> </text:p>
      <text:p text:style-name="P22"><text:span text:style-name="T2">Я, заместитель начальника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</text:span><text:span text:style-name="T5">&lt;...&gt;</text:span><text:span text:style-name="T2">, при рассмотрении материалов дела № ПГОЗ-027/16 о нарушении </text:span><text:span text:style-name="T10">законодательства Российской Федерации о контрактной системе в сфере закупок </text:span><text:span text:style-name="T11">в </text:span><text:span text:style-name="T12">отношении</text:span><text:span text:style-name="T8"> </text:span><text:span text:style-name="T10">должностного лица</text:span> <text:span text:style-name="T2">Министерства внутренних дел Российской Федерации, ответственного за заключение государственного контракта от 30.12.2015 № </text:span><text:span text:style-name="T10">0173100012515000364-0008205-02</text:span><text:span text:style-name="T2"> на поставку автомобильной техники (далее - Должностное лицо МВД России),</text:span></text:p>
      <text:p text:style-name="P15"> </text:p>
      <text:p text:style-name="P10">УСТАНОВИЛА:</text:p>
      <text:p text:style-name="P19"> </text:p>
      <text:p text:style-name="P22"><text:span text:style-name="T6">Министерством внутренних дел Российской Федерации</text:span><text:span text:style-name="T8"> </text:span><text:span text:style-name="T14">(далее </text:span>–<text:span text:style-name="T8"> </text:span><text:span text:style-name="T14">Заказчик) 13.11.2015 на официальном сайте Российской Федерации в информационно-телекоммуникационной сети «Интернет» для размещения информации о р</text:span><text:span text:style-name="T15">азмещении заказов на поставки товаров, выполнение работ, оказание услуг </text:span><text:span text:style-name="T7">www.zakupki.gov.ru</text:span><text:span text:style-name="T16"> </text:span><text:span text:style-name="T6">(далее – Официальный сайт)</text:span><text:span text:style-name="T8"> </text:span><text:span text:style-name="T14">опубликовано извещение <text:s text:c="15"/>№ 0173100012515000364 о проведении электронного аукциона «383-2015АЭ Автомобильная техника» (далее </text:span>–<text:span text:style-name="T8"> </text:span><text:span text:style-name="T14">Аукцион).</text:span></text:p>
      <text:p text:style-name="P18">Пунктом 1.1 раздела 1 проекта контракта, который является неотъемлемой частью документации об Аукционе (далее - Документация об аукционе), предусмотрено, что «Товар является новым (не бывшим в употреблении, не прошедшим восстановление или ремонт, не были восстановлены потребительские свойства), свободным от любых прав третьих лиц, укомплектованным в соответствии с требованиями нормативно-технической (в том числе конструкторской) документации на него и изготовлен не ранее четвертого квартала 2015 года.</text:p>
      <text:p text:style-name="P18">В заявке ООО «КАН АВТО ТРЕЙД» на участие в Аукционе предложены следующие автомобили: Автомобиль легковой LADA GRANTA, год выпуска 2016; Автомобиль легковой LADA 4х4, изготовлен в четвертом квартале 2015.</text:p>
      <text:p text:style-name="P18">В соответствии с частью 10 статьи 7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тракт заключается на условиях, указанных в <text:soft-page-break/>извещении о проведении электронного аукциона и документации о таком аукционе, по цене, предложенной его победителем.</text:p>
      <text:p text:style-name="P18">Согласно части 2 статьи 70 Закона о контрактной системе в течение пяти дней с даты размещения в единой информационной системе указанного в части 8 статьи 69 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p>
      <text:p text:style-name="P18">Заказчиком в пункте 1.1 государственного контракта от 30.12.2015 <text:s text:c="18"/>№ 0173100012515000364-0008205-02 указано, что «Товар является новым (не бывшим в употреблении, не прошедшим восстановление или ремонт, не были восстановлены потребительские свойства), свободным от любых прав третьих лиц, укомплектованным в соответствии с требованиями нормативно-технической (в том числе конструкторской) документации на него и изготовлен в 2016 году».</text:p>
      <text:p text:style-name="P18">Таким образом, Заказчик не включил в проект контракта, информацию о годе выпуска автомобиля, указанной в заявке ООО «КАН АВТО ТРЕЙД».  </text:p>
      <text:p text:style-name="P20">Пункт 1.1 государственного контракта от 30.12.2015 № 0173100012515000364-0008205-02 содержит информацию, не указанную в заявке ООО «КАН АВТО ТРЕЙД», тем самым нарушены требования частей 2, 10 статьи 70 <text:s/>Закона о контрактной системе.</text:p>
      <text:p text:style-name="P18"><text:span text:style-name="T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</text:span><text:span text:style-name="T1">Российской Федерации.</text:span> </text:p>
      <text:p text:style-name="P21"><text:span text:style-name="T8">За заключение контракта по результатам определения </text:span><text:span text:style-name="T22">поставщика с нарушением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, предусмотрена в соответствии с частью 1 статьи 7.32 КоАП РФ административная ответственность.</text:span></text:p>
      <text:p text:style-name="P21"><text:span text:style-name="T8">Таким образом, в </text:span>действиях <text:span text:style-name="T1">Должностного лица МВД России,</text:span> допустившего нарушения требований частей 2, 10 статьи 70 Закона о контрактной системе, содержатся признаки состава административного правонарушения, предусмотренного частью 1 статьи 7.32 КоАП РФ.</text:p>
      <text:p text:style-name="P21"><text:span text:style-name="T9">Указанные материалы и данные являются достаточными для возбуждения </text:span><text:span text:style-name="T1">дела.</text:span> </text:p>
      <text:p text:style-name="P21">Руководствуясь статьями 23.66, 28.1, 28.7 КоАП РФ,</text:p>
      <text:p text:style-name="P16"><text:soft-page-break/> </text:p>
      <text:p text:style-name="P10">ОПРЕДЕЛИЛА:</text:p>
      <text:p text:style-name="P23"> </text:p>
      <text:p text:style-name="P24"><text:span text:style-name="T2">1. Возбудить в отношении Д</text:span><text:span text:style-name="T10">олжностного лица</text:span> <text:span text:style-name="T7">МВД России</text:span> <text:span text:style-name="T2">дело об административном правонарушении по части 1 статьи 7.32 КоАП РФ.</text:span></text:p>
      <text:p text:style-name="P25">2. Провести административное расследование.</text:p>
      <text:p text:style-name="P25">3. В соответствии со <text:a xlink:type="simple" xlink:href="consultantplus://offline/ref=D1CF6CBA6B7FC8BDD87E7DAC25A85F8C7412A8CE7A15A94C8B9DAF1B348C39C32C4F3FAAC2239174X4FDH"><text:span text:style-name="T17">статьей 26.10</text:span></text:a><text:span text:style-name="T8"> КоА</text:span>П РФ <text:span text:style-name="T8">Министерству внутренних дел Российской Федерации </text:span>надлежит <text:span text:style-name="T21">в трехдневный срок</text:span> со дня получения настоящего определения представить в ФАС России следующие сведения (документы и материалы), заверенные надлежащим образом: </text:p>
      <text:p text:style-name="P13"><text:tab/>- утвержденную документацию об Аукционе.</text:p>
      <text:p text:style-name="P14"><text:tab/>- государственный контракт <text:span text:style-name="T1">от 30.12.2015 № </text:span><text:span text:style-name="T9">0173100012515000364-0008205-02</text:span>.</text:p>
      <text:p text:style-name="P16"><text:span text:style-name="T6"><text:tab/>- </text:span><text:span text:style-name="T18">копии документов (приказы, распоряжения, должностные инструкции, регламенты, положения и т.п.) </text:span><text:span text:style-name="T19">или выписка из документов </text:span><text:span text:style-name="T18">на основании которых, </text:span><text:span text:style-name="T20">Д</text:span><text:span text:style-name="T19">олжностное лицо МВД России </text:span><text:span text:style-name="T18">является ответственным за </text:span><text:span text:style-name="T23">подписание государственного контракта </text:span><text:span text:style-name="T4">от 30.12.2015 № </text:span><text:span text:style-name="T13">0173100012515000364-0008205-02</text:span><text:span text:style-name="T23">.</text:span></text:p>
      <text:p text:style-name="P16"><text:span text:style-name="T6"><text:tab/>- паспортные данные </text:span><text:span text:style-name="T2">(серия, номер, дата выдачи, орган, выдавший документ, дата и место рождения, место регистрации и место фактического проживания)</text:span> <text:span text:style-name="T6">Должностного лица МВД России.</text:span></text:p>
      <text:p text:style-name="P16"><text:span text:style-name="T2"><text:tab/>4. Должностному лицу </text:span><text:span text:style-name="T4">МВД России</text:span><text:span text:style-name="T14"> </text:span><text:span text:style-name="T2">явиться </text:span><text:span text:style-name="T3">22.04.2016 в 14 час. 3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Должностного лица </text:span><text:span text:style-name="T13">МВД России</text:span><text:span text:style-name="T14"> </text:span><text:span text:style-name="T2">в ФАС </text:span><text:span text:style-name="T2">России, даче письменных объяснений, подписанию протокола об административном</text:span><text:span text:style-name="T6"> </text:span><text:span text:style-name="T2">правонарушении  в соответствии с частью 5 статьи 28.2 КоАП РФ, со всеми правами, предусмотренными статьей 25.1 КоАП РФ.</text:span></text:p>
      <text:p text:style-name="P17"><text:span text:style-name="T2"><text:tab/>Неявка в указанный срок рассматривается как отказ от подписания протокола.</text:span> </text:p>
      <text:p text:style-name="P2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4"><text:span text:style-name="T2">В  соответствии </text:span><text:span text:style-name="T10">с частью 4 статьи 25.5 К</text:span><text:span text:style-name="T2">оАП РФ защитник и представитель допускаются к участию в производстве по делу об </text:span><text:soft-page-break/><text:span text:style-name="T2">административном правонарушении с момента возбуждения дела об административном правонарушении.</text:span> </text:p>
      <text:p text:style-name="P25">Непредставление указанных сведений в срок влечет административную ответственность на основании статьи 19.7.2 КоАП РФ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1DBE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A21DBE6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4T12:42:47.69</meta:creation-date>
    <dc:date>2016-04-12T15:27:51.10</dc:date>
    <meta:editing-duration>PT27M40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4" meta:paragraph-count="40" meta:word-count="920" meta:character-count="7412"/>
    <meta:user-defined meta:name="Поле 1"/>
    <meta:user-defined meta:name="Поле 2"/>
    <meta:user-defined meta:name="Поле 3"/>
    <meta:user-defined meta:name="Поле 4"/>
  </office:meta>
</office:document-meta>
</file>