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4A5E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No_20_Spacing">
      <style:paragraph-properties fo:margin-left="8.9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6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background-color="#ffff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342d4-1f15-4af5-acc5-3d8aa725d635" text:name="BossProviderVariable"/>
      </text:user-field-decls>
      <text:p text:style-name="P16"/>
      <text:p text:style-name="P10"/>
      <text:p text:style-name="P11">ОПРЕДЕЛЕНИЕ</text:p>
      <text:p text:style-name="P11">о продлении срока и об отложении рассмотрения дела</text:p>
      <text:p text:style-name="P11">об административном правонарушении №АГОЗ-54/16</text:p>
      <text:p text:style-name="P4"> </text:p>
      <text:p text:style-name="P3">«06» апреля 2016 года                                                                               <text:s/>  <text:s/>г. Москва</text:p>
      <text:p text:style-name="P3"> </text:p>
      <text:p text:style-name="P12"><text:span text:style-name="T15">Я, заместитель начальника Управления контроля государственного оборонного заказа ФАС России </text:span><text:span text:style-name="T19">&lt;...&gt; </text:span><text:span text:style-name="T15">, рассмотрев материалы дела об административном правонарушении, возбужденного определением от 28.01.2016 №АГОЗ-54/16 в отношении </text:span><text:span text:style-name="Основной_20_шрифт_20_абзаца"><text:span text:style-name="T3">члена единой комиссии </text:span></text:span><text:span text:style-name="Основной_20_шрифт_20_абзаца"><text:span text:style-name="T4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6">&lt;...&gt; </text:span></text:span><text:span text:style-name="T8">по</text:span><text:span text:style-name="T15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3"><text:span text:style-name="T11">23.03.2016 г. в отношении </text:span><text:span text:style-name="T14">&lt;...&gt;</text:span><text:span text:style-name="T11"> составлен протокол об административном правонарушении №</text:span><text:span text:style-name="T15">АГОЗ-54/16, рассмотрение которого назначено на 06.04.2016 по адресу: Москва, Уланский переулок, д. 16, корпус 1, каб. 734.</text:span></text:p>
      <text:p text:style-name="P14">Вместе с тем, в материалах дела отсутствуют документы, свидетельствующие о надлежащем извещении <text:span text:style-name="T18">&lt;...&gt;</text:span> о времени и месте рассмотрения протокола об административном правонарушении.</text:p>
      <text:p text:style-name="P13">В связи с необходимостью в дополнительном выяснении обстоятельств по делу об административном правонарушении №АГОЗ-54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35491199" text:style-name="L1">
        <text:list-item>
          <text:list>
            <text:list-item>
              <text:p text:style-name="P17">Продлить срок рассмотрения дела об административном правонарушении №АГОЗ-54/16 до <text:span text:style-name="T16">28.04.2016</text:span>.</text:p>
            </text:list-item>
            <text:list-item>
              <text:p text:style-name="P17">Рассмотрение дела об административном правонарушении<text:line-break/>№АГОЗ-54/16 отложить. </text:p>
            </text:list-item>
            <text:list-item>
              <text:p text:style-name="P17">Назначить рассмотрение дела об административном правонарушении<text:line-break/>№АГОЗ-54/16 на <text:span text:style-name="T16">21.04.2016</text:span> в <text:span text:style-name="T16">14 часов 00 минут</text:span> по адресу: г. Москва, Уланский пер., д. 16, стр. 1, каб. 734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A5E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34342(1) </text:p>
      </draw:text-box>
     </draw:frame><draw:frame draw:style-name="Mfr2" draw:name="SpdBarcode" text:anchor-type="paragraph" svg:x="0cm" svg:width="3.6cm" svg:height="0.78cm" draw:z-index="1"><draw:image xlink:href="Pictures/10000201000000780000001AD74A5E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00:04:57.08</meta:creation-date>
    <meta:generator>OpenOffice.org/3.3$Win32 OpenOffice.org_project/330m20$Build-9567</meta:generator>
    <dc:date>2016-04-12T15:31:35.65</dc:date>
    <meta:document-statistic meta:table-count="0" meta:image-count="1" meta:object-count="0" meta:page-count="1" meta:paragraph-count="17" meta:word-count="206" meta:character-count="1669"/>
    <meta:user-defined meta:name="Поле 1"/>
    <meta:user-defined meta:name="Поле 2"/>
    <meta:user-defined meta:name="Поле 3"/>
    <meta:user-defined meta:name="Поле 4"/>
  </office:meta>
</office:document-meta>
</file>