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C133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0.499cm"/>
      <style:text-properties fo:font-size="14pt"/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0.6cm" fo:text-align="center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style:text-underline-style="none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fo:language="en" fo:country="US" style:text-underline-style="none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fo:language="de" fo:country="DE"/>
    </style:style>
    <style:style style:name="T14" style:family="text">
      <style:text-properties fo:color="#000000" style:font-name="Times New Roman1" fo:font-size="14pt" fo:language="en" fo:country="US"/>
    </style:style>
    <style:style style:name="T15" style:family="text">
      <style:text-properties fo:color="#000000" style:font-name="Times New Roman1" fo:font-size="14pt" fo:language="ru" fo:country="RU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text-underline-style="none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text-underline-style="none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line-through-style="none" style:text-underline-style="none" style:text-blinking="false"/>
    </style:style>
    <style:style style:name="T22" style:family="text">
      <style:text-properties fo:color="#000000" style:font-name="Times New Roman" fo:font-size="14pt" fo:language="de" fo:country="DE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size-complex="14pt"/>
    </style:style>
    <style:style style:name="T25" style:family="text">
      <style:text-properties fo:font-weight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7d078e-439f-41e3-abf4-606061e3264f" text:name="BossProviderVariable"/>
      </text:user-field-decls>
      <text:p text:style-name="P32"/>
      <text:p text:style-name="P11">ОПРЕДЕЛЕНИЕ</text:p>
      <text:p text:style-name="P11">о возбуждении дела об административном правонарушении № АГОЗ-149/16</text:p>
      <text:p text:style-name="P11"><text:s/>и проведении административного расследования</text:p>
      <text:p text:style-name="P9">                                                    </text:p>
      <text:p text:style-name="P10">«4» апреля 2016 года                                                                  <text:s text:c="6"/>                 Москва</text:p>
      <text:p text:style-name="P8"> </text:p>
      <text:p text:style-name="P25"/>
      <text:p text:style-name="P26"><text:span text:style-name="T2"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</text:span><text:span text:style-name="T5">&lt;...&gt; </text:span><text:span text:style-name="T2">, при рассмотрении материалов дела № ПГОЗ-029/16 о нарушении </text:span><text:span text:style-name="T12">законодательства Российской Федерации о контрактной системе в сфере закупок </text:span><text:span text:style-name="T13">в </text:span><text:span text:style-name="T15">отношении</text:span><text:span text:style-name="T10"> </text:span><text:span text:style-name="T12">должностного лица</text:span> <text:span text:style-name="T2">Министерства внутренних дел Российской Федерации, ответственного за заключение государственного контракта от 30.12.2015 № </text:span><text:span text:style-name="T12">0173100012515000363-0008205-02</text:span><text:span text:style-name="T2"> на поставку автомобильной техники (далее - Должностное лицо МВД России),</text:span></text:p>
      <text:p text:style-name="P18"> </text:p>
      <text:p text:style-name="P12">УСТАНОВИЛА:</text:p>
      <text:p text:style-name="P20"> </text:p>
      <text:p text:style-name="P27"><text:span text:style-name="T8">Министерством внутренних дел Российской Федерации</text:span><text:span text:style-name="T10"> </text:span><text:span text:style-name="T18">(далее </text:span>–<text:span text:style-name="T10"> </text:span><text:span text:style-name="T18">Заказчик) 12.11.2015 на официальном сайте Российской Федерации в информационно-телекоммуникационной сети «Интернет» для размещения информации о р</text:span><text:span text:style-name="T19">азмещении заказов на поставки товаров, выполнение работ, оказание услуг </text:span><text:span text:style-name="T9">www.zakupki.gov.ru</text:span><text:span text:style-name="T20"> </text:span><text:span text:style-name="T8">(далее – Официальный сайт)</text:span><text:span text:style-name="T10"> </text:span><text:span text:style-name="T18">опубликовано извещение <text:s text:c="15"/>№ 0173100012515000363 о проведении электронного аукциона «382-2015АЭ Автомобильная техника» (далее </text:span>–<text:span text:style-name="T10"> </text:span><text:span text:style-name="T18">Аукцион).</text:span></text:p>
      <text:p text:style-name="P21">В пункте 9.2 раздела 9 документации об Аукционе к автомобилям легковым установлены следующие технические характеристики, а именно: <text:s/><text:span text:style-name="T6">система питания – впрыск топлива с электронным управлением; система зажигания – электронная, со статическим распределителем; топливо – бензин с октановым числом 95; система выпуска и нейтрализации отработавших газов – два глушителя, система нейтрализации отработавших газов.</text:span></text:p>
      <text:p text:style-name="P21"><text:span text:style-name="T6">В заявке ООО «КАН АВТО ТРЕЙД» на участие в Аукционе указаны характеристики автомобиля легкового LADA </text:span><text:span text:style-name="T7">RANTA</text:span><text:span text:style-name="T6"> в соответствии с требованиями документации об Аукционе, например: «Автомобиль легковой LADA RANTA: система питания – впрыск топлива с электронным управлением; система зажигания – электронная, со статическим распределителем; топливо – бензин с октановым числом 95; система выпуска и нейтрализации отработавших газов – два глушителя, система нейтрализации отработавших газов». </text:span></text:p>
      <text:p text:style-name="P30">В соответствии с частью 10 статьи 70 Федерального закона от 05.04.2013 № 44-ФЗ «О контрактной системе в сфере закупок товаров, работ, услуг для <text:soft-page-break/>обеспечения государственных и муниципальных нужд» (далее – Закон о контрактной системе)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21">Согласно части 2 статьи 70 <text:span text:style-name="T6">Закона о контрактной системе</text:span>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27"><text:span text:style-name="T12">Заказчиком </text:span><text:span text:style-name="T2">в Приложении № 2 государственного контракта от 30.12.2015 № </text:span><text:span text:style-name="T12">0173100012515000363-0008205-02 указаны характеристики товара, например: «Автомобиль легковой LADA </text:span><text:span text:style-name="T14">RANTA</text:span><text:span text:style-name="T12">: </text:span><text:span text:style-name="T17">системапитания – впрыск топливасэлектроннымуправлением; системазажигания – электронная, со статическимраспределителем; топливо – бензинсоктановым числом95; системавыпускаинейтрализацииотработавшихгазов–дваглушителя, система нейтрализацииотработавшихгазов</text:span><text:span text:style-name="T12">», что не соответствует показателям товара, предложенных участником закупки.</text:span><text:span text:style-name="T18"> </text:span></text:p>
      <text:p text:style-name="P21"><text:s/>Таким образом, Заказчик включил в контракт информацию, не указанную в заявке ООО «КАН АВТО ТРЕЙД», тем самым нарушил требования 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10">За заключение контракта по результатам определения </text:span><text:span text:style-name="T27">поставщика с нарушением условий исполнения контракта, предложенных лицом, с которым в </text:span><text:span text:style-name="T27">соответствии с законодательством Российской Федерации о контрактной системе в сфере закупок заключается контракт, предусмотрена в соответствии с частью 1 статьи 7.32 КоАП РФ административная ответственность.</text:span></text:p>
      <text:p text:style-name="P23"><text:span text:style-name="T10">Таким образом, в </text:span>действиях <text:span text:style-name="T1">Должностного лица МВД России,</text:span> допустившего нарушения требований частей 2, 10 статьи 70 Закона о контрактной системе, содержатся признаки состава административного правонарушения, предусмотренного частью 1 статьи 7.32 КоАП РФ.</text:p>
      <text:p text:style-name="P24"><text:span text:style-name="T11">Указанные материалы и данные являются достаточными для возбуждения дела.</text:span><text:span text:style-name="T10"> </text:span></text:p>
      <text:p text:style-name="P23">Руководствуясь статьями 23.66, 28.1, 28.7 КоАП РФ,</text:p>
      <text:p text:style-name="P19"> </text:p>
      <text:p text:style-name="P12">ОПРЕДЕЛИЛА:</text:p>
      <text:p text:style-name="P7"> </text:p>
      <text:p text:style-name="P29"><text:span text:style-name="T2">1. Возбудить в отношении Д</text:span><text:span text:style-name="T12">олжностного лица</text:span> <text:span text:style-name="T9">МВД России</text:span> <text:span text:style-name="T2">дело об </text:span><text:soft-page-break/><text:span text:style-name="T2">административном правонарушении по части 1 статьи 7.32 КоАП РФ.</text:span></text:p>
      <text:p text:style-name="P28">2. Провести административное расследование.</text:p>
      <text:p text:style-name="P28">3. В соответствии со <text:a xlink:type="simple" xlink:href="consultantplus://offline/ref=D1CF6CBA6B7FC8BDD87E7DAC25A85F8C7412A8CE7A15A94C8B9DAF1B348C39C32C4F3FAAC2239174X4FDH"><text:span text:style-name="T21">статьей 26.10</text:span></text:a><text:span text:style-name="T10"> КоА</text:span>П РФ <text:span text:style-name="T10">Министерству внутренних дел Российской Федерации </text:span>надлежит <text:span text:style-name="T25">в трехдневный срок</text:span> со дня получения настоящего определения представить в ФАС России следующие сведения (документы и материалы), заверенные надлежащим образом: </text:p>
      <text:p text:style-name="P16"><text:tab/>- утвержденную документацию об Аукционе.</text:p>
      <text:p text:style-name="P17"><text:tab/>- государственный контракт <text:span text:style-name="T1">от 30.12.2015 № </text:span><text:span text:style-name="T11">0173100012515000363-0008205-02</text:span>.</text:p>
      <text:p text:style-name="P19"><text:span text:style-name="T8"><text:tab/>- </text:span><text:span text:style-name="T22">копии документов (приказы, распоряжения, должностные инструкции, регламенты, положения и т.п.) </text:span><text:span text:style-name="T23">или выписка из документов </text:span><text:span text:style-name="T22">на основании которых, </text:span><text:span text:style-name="T24">Д</text:span><text:span text:style-name="T23">олжностное лицо МВД России </text:span><text:span text:style-name="T22">является ответственным за </text:span><text:span text:style-name="T26">подписание государственного контракта </text:span><text:span text:style-name="T3">от 30.12.2015 № </text:span><text:span text:style-name="T16">0173100012515000363-0008205-02</text:span><text:span text:style-name="T26">.</text:span></text:p>
      <text:p text:style-name="P19"><text:span text:style-name="T8"><text:tab/>- паспортные данные </text:span><text:span text:style-name="T2">(серия, номер, дата выдачи, орган, выдавший документ, дата и место рождения, место регистрации и место фактического проживания)</text:span> <text:span text:style-name="T8">Должностного лица МВД России.</text:span></text:p>
      <text:p text:style-name="P19"><text:span text:style-name="T2"><text:tab/>4. Должностному лицу </text:span><text:span text:style-name="T3">МВД России</text:span><text:span text:style-name="T18"> </text:span><text:span text:style-name="T2">явиться </text:span><text:span text:style-name="T4">22.04.2016 в 14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/text:span><text:span text:style-name="T2">полномочиями на участие в административном производстве, включая полномочия по защите интересов </text:span><text:span text:style-name="T12">Должностного лица </text:span><text:span text:style-name="T16">МВД России</text:span><text:span text:style-name="T18"> </text:span><text:span text:style-name="T2">в ФАС России, даче письменных объяснений, подписанию протокола об административном</text:span><text:span text:style-name="T8"> </text:span><text:span text:style-name="T2">правонарушении  в соответствии с частью 5 статьи 28.2 КоАП РФ, со всеми правами, предусмотренными статьей 25.1 КоАП РФ.</text:span></text:p>
      <text:p text:style-name="P14"><text:span text:style-name="T2"><text:tab/>Неявка в указанный срок рассматривается как отказ от подписания протокола.</text:span> </text:p>
      <text:p text:style-name="P2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2">В  соответствии </text:span><text:span text:style-name="T12">с частью 4 статьи 25.5 К</text:span><text:span text:style-name="T2"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 </text:p>
      <text:p text:style-name="P28">Непредставление указанных сведений в срок влечет административную ответственность на основании статьи 19.7.2 КоАП РФ. </text:p>
      <text:p text:style-name="P33"><text:soft-page-break/></text:p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133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6-33425(1) </text:p>
      </draw:text-box>
     </draw:frame><draw:frame draw:style-name="Mfr2" draw:name="SpdBarcode" text:anchor-type="paragraph" svg:x="0cm" svg:width="3.6cm" svg:height="0.78cm" draw:z-index="4"><draw:image xlink:href="Pictures/10000201000000780000001A60C1337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2:42:47.69</meta:creation-date>
    <dc:date>2016-04-12T15:45:25.28</dc:date>
    <meta:editing-duration>PT27M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40" meta:word-count="900" meta:character-count="7400"/>
    <meta:user-defined meta:name="Поле 1"/>
    <meta:user-defined meta:name="Поле 2"/>
    <meta:user-defined meta:name="Поле 3"/>
    <meta:user-defined meta:name="Поле 4"/>
  </office:meta>
</office:document-meta>
</file>