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255774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1.0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17" style:family="paragraph" style:parent-style-name="No_20_Spacing">
      <style:paragraph-properties fo:margin-left="8.999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2" style:family="text">
      <style:text-properties fo:color="#000000" style:font-name="Times New Roman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fo:language="en" fo:country="US" style:font-size-asian="12pt" style:font-size-complex="12pt"/>
    </style:style>
    <style:style style:name="T11" style:family="text">
      <style:text-properties fo:color="#000000" fo:language="en" fo:country="US" fo:background-color="#ffffff"/>
    </style:style>
    <style:style style:name="T12" style:family="text">
      <style:text-properties fo:background-color="#fffff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23027c-ce90-4ba9-9d69-0ed03c521931" text:name="BossProviderVariable"/>
      </text:user-field-decls>
      <text:p text:style-name="P20"/>
      <text:p text:style-name="P12">ОПРЕДЕЛЕНИЕ</text:p>
      <text:p text:style-name="P12">о продлении срока и об отложении рассмотрения дела</text:p>
      <text:p text:style-name="P12">об административном правонарушении №АГОЗ-56/16</text:p>
      <text:p text:style-name="P5"> </text:p>
      <text:p text:style-name="P4">«06» апреля 2016 года                                                                               <text:s/>  <text:s/>г. Москва</text:p>
      <text:p text:style-name="P4"> </text:p>
      <text:p text:style-name="P13"><text:span text:style-name="T12">Я, заместитель начальника Управления контроля государственного оборонного заказа ФАС России </text:span><text:span text:style-name="T16">&lt;...&gt; </text:span><text:span text:style-name="T12">, рассмотрев материалы дела об административном правонарушении, возбужденного определением от 28.01.2016 №АГОЗ-56/16 в отношении </text:span><text:span text:style-name="Основной_20_шрифт_20_абзаца"><text:span text:style-name="T7">&lt;...&gt;</text:span></text:span><text:span text:style-name="T6"> по</text:span><text:span text:style-name="T12"> части 1.4 статьи 7.30 Кодекса Российской Федерации об административных правонарушениях (далее – КоАП РФ), </text:span></text:p>
      <text:p text:style-name="P4"> </text:p>
      <text:p text:style-name="P6">УСТАНОВИЛ: </text:p>
      <text:p text:style-name="P6"/>
      <text:p text:style-name="P14"><text:span text:style-name="T8">23.03.2016 г. в отношении </text:span><text:span text:style-name="T11">&lt;...&gt;</text:span><text:span text:style-name="T8"> составлен протокол об административном правонарушении №</text:span><text:span text:style-name="T12">АГОЗ-56/16, рассмотрение которого назначено на 06.04.2016 по адресу: Москва, Уланский переулок, д. 16, корпус 1, каб. 734.</text:span></text:p>
      <text:p text:style-name="P15">Вместе с тем, в материалах дела отсутствуют документы, свидетельствующие о надлежащем извещении <text:span text:style-name="T15">&lt;...&gt;</text:span> о времени и месте рассмотрения протокола об административном правонарушении.</text:p>
      <text:p text:style-name="P14">В связи с необходимостью в дополнительном выяснении обстоятельств по делу об административном правонарушении №АГОЗ-56/16, руководствуясь частью 2 статьи 29.6, статьей 29.4 КоАП РФ, </text:p>
      <text:p text:style-name="P7"/>
      <text:p text:style-name="P6">ОПРЕДЕЛИЛ: </text:p>
      <text:p text:style-name="P6"/>
      <text:list xml:id="list35659227" text:style-name="L1">
        <text:list-item>
          <text:list>
            <text:list-item>
              <text:p text:style-name="P18">Продлить срок рассмотрения дела об административном правонарушении №АГОЗ-56/16 до <text:span text:style-name="T13">22.04.2016</text:span>.</text:p>
            </text:list-item>
            <text:list-item>
              <text:p text:style-name="P18">Рассмотрение дела об административном правонарушении<text:line-break/>№АГОЗ-56/16 отложить. </text:p>
            </text:list-item>
            <text:list-item>
              <text:p text:style-name="P18">Назначить рассмотрение дела об административном правонарушении<text:line-break/>№АГОЗ-56/16 на <text:span text:style-name="T13">21.04.2016</text:span> в <text:span text:style-name="T13">14 часов 10 минут</text:span> по адресу: г. Москва, Уланский пер., д. 16, стр. 1, каб. 734. </text:p>
            </text:list-item>
          </text:list>
        </text:list-item>
      </text:list>
      <text:p text:style-name="P16"/>
      <text:p text:style-name="P16"/>
      <text:p text:style-name="P16"/>
      <text:list xml:id="list35658398" text:style-name="L2">
        <text:list-header>
          <text:p text:style-name="P1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5577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3434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34343(1) </text:p>
      </draw:text-box>
     </draw:frame><draw:frame draw:style-name="Mfr2" draw:name="SpdBarcode" text:anchor-type="paragraph" svg:x="0cm" svg:width="3.6cm" svg:height="0.78cm" draw:z-index="1"><draw:image xlink:href="Pictures/10000201000000780000001A6255774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6T00:04:57.08</meta:creation-date>
    <meta:generator>OpenOffice.org/3.3$Win32 OpenOffice.org_project/330m20$Build-9567</meta:generator>
    <dc:date>2016-04-12T15:51:01.70</dc:date>
    <meta:document-statistic meta:table-count="0" meta:image-count="1" meta:object-count="0" meta:page-count="1" meta:paragraph-count="18" meta:word-count="189" meta:character-count="1528"/>
    <meta:user-defined meta:name="Поле 1"/>
    <meta:user-defined meta:name="Поле 2"/>
    <meta:user-defined meta:name="Поле 3"/>
    <meta:user-defined meta:name="Поле 4"/>
  </office:meta>
</office:document-meta>
</file>