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43DD0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P13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44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 CYR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bold" fo:background-color="#ffff00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center" style:justify-single-word="false" fo:text-indent="0.053cm" style:auto-text-indent="false"/>
      <style:text-properties fo:color="#000000" fo:font-size="13.5pt"/>
    </style:style>
    <style:style style:name="P50" style:family="paragraph" style:parent-style-name="Text_20_body">
      <style:paragraph-properties fo:margin-left="-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1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indent="0.026cm" style:auto-text-indent="false"/>
    </style:style>
    <style:style style:name="P54" style:family="paragraph" style:parent-style-name="Text_20_body">
      <style:paragraph-properties fo:margin-left="0cm" fo:margin-right="0cm" fo:margin-top="0cm" fo:margin-bottom="0cm" fo:text-indent="0.026cm" style:auto-text-indent="false"/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fo:text-indent="0.026cm" style:auto-text-indent="false"/>
      <style:text-properties style:font-name="Times New Roman1" fo:font-size="10pt"/>
    </style:style>
    <style:style style:name="P56" style:family="paragraph" style:parent-style-name="Text_20_body">
      <style:paragraph-properties fo:margin-left="0cm" fo:margin-right="0cm" fo:margin-top="0cm" fo:margin-bottom="0cm" fo:text-indent="0.026cm" style:auto-text-indent="false"/>
      <style:text-properties style:font-name="Times New Roman1" fo:font-size="10pt" style:font-size-asian="10pt" style:font-size-complex="10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fo:font-size="10pt" fo:language="en" fo:country="US" style:font-size-asian="10pt" style:font-size-complex="10pt"/>
    </style:style>
    <style:style style:name="P5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6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background-color="transparen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 fo:background-color="#ffffff"/>
    </style:style>
    <style:style style:name="T10" style:family="text">
      <style:text-properties fo:color="#000000" style:font-name="Times New Roman" fo:language="ru" fo:country="RU" fo:background-color="#ffffff" style:font-name-complex="Times New Roman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style:text-underline-style="none" style:font-size-asian="14pt" style:font-size-complex="14pt"/>
    </style:style>
    <style:style style:name="T15" style:family="text">
      <style:text-properties fo:color="#000000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000000" style:font-name="Times New Roman" fo:font-weight="bold" fo:background-color="transparent"/>
    </style:style>
    <style:style style:name="T18" style:family="text">
      <style:text-properties fo:color="#000000" style:font-name="Times New Roman" fo:font-weight="bold" fo:background-color="transparent" style:font-weight-asian="normal" style:font-weight-complex="normal"/>
    </style:style>
    <style:style style:name="T19" style:family="text">
      <style:text-properties fo:color="#000000" style:font-name="Times New Roman" fo:font-weight="bold" fo:background-color="#ffffff"/>
    </style:style>
    <style:style style:name="T20" style:family="text">
      <style:text-properties fo:color="#000000" style:font-name="Times New Roman" fo:font-weight="bold" fo:background-color="#ffffff" style:font-weight-asian="normal" style:font-weight-complex="normal"/>
    </style:style>
    <style:style style:name="T21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weight="normal" fo:background-color="#ffffff" style:font-weight-asian="normal" style:font-weight-complex="normal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fo:color="#000000" style:font-name="Times New Roman" style:font-name-asian="Times New Roman CYR" style:font-name-complex="Times New Roman CYR"/>
    </style:style>
    <style:style style:name="T25" style:family="text">
      <style:text-properties fo:color="#000000" style:font-name="Times New Roman" fo:language="en" fo:country="US" fo:background-color="#ffffff"/>
    </style:style>
    <style:style style:name="T26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27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8" style:family="text">
      <style:text-properties fo:color="#000000" style:text-line-through-style="none" style:font-name="Times New Roman" fo:font-size="14pt" style:text-underline-style="none" style:text-blinking="false" style:font-name-asian="Times New Roman CYR" style:font-size-asian="14pt" style:font-name-complex="Times New Roman CYR" style:font-size-complex="14pt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underline-style="none" style:text-blinking="false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fo:language="ru" fo:country="RU" fo:background-color="transparent"/>
    </style:style>
    <style:style style:name="T40" style:family="text">
      <style:text-properties fo:color="#000000" fo:font-weight="bold" fo:background-color="#ffffff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background-color="#ffffff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background-color="#ffffff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use-window-font-color="true" style:font-name-complex="Times New Roman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fo:background-color="#ffffff"/>
    </style:style>
    <style:style style:name="T50" style:family="text">
      <style:text-properties fo:font-weight="normal" fo:background-color="#ffffff" style:font-name-asian="Times New Roman CYR" style:font-weight-asian="normal" style:font-name-complex="Times New Roman CYR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background-color="#ffffff" style:font-name-asian="Times New Roman CYR" style:font-style-asian="normal" style:font-name-complex="Times New Roman CYR" style:font-style-complex="normal"/>
    </style:style>
    <style:style style:name="T5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bold" fo:background-color="#ffffff" style:font-name-asian="Times New Roman CYR" style:font-style-asian="normal" style:font-weight-asian="bold" style:font-name-complex="Times New Roman CYR" style:font-style-complex="normal" style:font-weight-complex="bold"/>
    </style:style>
    <style:style style:name="T58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bold" fo:background-color="#ffffff" style:font-name-asian="Times New Roman CYR" style:font-style-asian="normal" style:font-name-complex="Times New Roman CYR" style:font-style-complex="normal"/>
    </style:style>
    <style:style style:name="T5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" style:font-style-asian="normal" style:font-name-complex="Times New Roman CYR" style:font-style-complex="normal"/>
    </style:style>
    <style:style style:name="T60" style:family="text">
      <style:text-properties fo:background-color="#ffffff" style:font-name-asian="Times New Roman CYR" style:font-weight-asian="bold" style:font-name-complex="Times New Roman CYR" style:font-weight-complex="bold"/>
    </style:style>
    <style:style style:name="T61" style:family="text">
      <style:text-properties fo:background-color="#ffffff" style:font-name-asian="Times New Roman CYR" style:font-weight-asian="normal" style:font-name-complex="Times New Roman CYR" style:font-weight-complex="normal"/>
    </style:style>
    <style:style style:name="T62" style:family="text">
      <style:text-properties fo:font-weight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fo:background-color="transparent"/>
    </style:style>
    <style:style style:name="T65" style:family="text">
      <style:text-properties fo:font-size="14pt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font-name="Times New Roman1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53d299-0e96-4201-bc29-0c47ea961cb8" text:name="BossProviderVariable"/>
      </text:user-field-decls>
      <text:p text:style-name="P60"/>
      <text:p text:style-name="P7"/>
      <text:p text:style-name="P4">ПОСТАНОВЛЕНИЕ </text:p>
      <text:p text:style-name="P9">о наложении штрафа по делу </text:p>
      <text:p text:style-name="P13"><text:span text:style-name="T2">об административных правонарушениях </text:span><text:span text:style-name="T7">№ </text:span><text:span text:style-name="T10">АК1113-15</text:span></text:p>
      <text:p text:style-name="P10"/>
      <text:p text:style-name="P21">«24» марта 2016<text:tab/><text:tab/><text:tab/><text:tab/><text:tab/><text:tab/><text:tab/> <text:s text:c="32"/>Москва</text:p>
      <text:p text:style-name="P7"/>
      <text:p text:style-name="P7">Я, заместитель начальника Управления контроля размещения государственного заказа Федеральной антимонопольной службы <text:s text:c="21"/><text:span text:style-name="T43">&lt;...&gt;</text:span><text:span text:style-name="T41">.</text:span>, при рассмотрении материалов дела об административных правонарушениях, возбужденного протоколом об административном правонарушении от 29<text:span text:style-name="T41">.12.2015</text:span> № АК1113-15, в отношении <text:span text:style-name="T44">АО «Единая электронная торговая площадка» (ИНН 7707704692, КПП 772801001, ОГРН 1097746299353, </text:span><text:span text:style-name="T42">юридический адрес: Кожевническая ул., д. 14, стр. 5, Москва, 115114</text:span><text:span text:style-name="T44">) (далее — Оператор электронной площадки)</text:span>, по признакам составов административных правонарушений, ответственность за совершение которых предусмотрена <text:span text:style-name="T46">частью </text:span><text:span text:style-name="T45">10 статьи 7.30, частью 5</text:span><text:span text:style-name="T47"> статьи 7.31.1 </text:span><text:span text:style-name="T45">Кодекса Российской Федерации об административных правонарушениях (далее – КоАП)</text:span>,</text:p>
      <text:p text:style-name="P7"/>
      <text:p text:style-name="P23">УСТАНОВИЛА:</text:p>
      <text:p text:style-name="P7"/>
      <text:p text:style-name="P14"><text:tab/>1. Государственным унитарным предприятием «Водоканал Санкт-Петербурга» (далее — Заказчик) проведен электронный аукцион на право заключения государственного контракта на выполнение работ по <text:span text:style-name="T48">реконструкции канализационных сетей по Бокситогорской ул. от Партизанской ул. до Шоссе Революции </text:span>(номер извещения 0572000000115000007) (далее – Аукцион).</text:p>
      <text:p text:style-name="P24"><text:span text:style-name="T3"><text:tab/>Извещение о проведении Аукциона размещено 14.07.2015 на </text:span><text:span text:style-name="T3">Официальном сайте в сети «Интернет» для размещения информации о размещении заказов </text:span><text:a xlink:type="simple" xlink:href="http://www.zakupki.gov.ru/"><text:span text:style-name="T27">www.zakupki.gov.ru</text:span></text:a><text:span text:style-name="T3"> (далее — Официальный сайт).</text:span></text:p>
      <text:p text:style-name="P27"><text:tab/>Согласно извещению о проведении Аукциона, проведение указанного Аукциона осуществлялось на сайте ОАО «Единая электронная торговая площадка»: http://roseltorg.ru. </text:p>
      <text:p text:style-name="P25"><text:span text:style-name="T11"><text:tab/></text:span><text:span text:style-name="T12">В соответствии с частью 22 статьи 6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оп</text:span><text:span text:style-name="T29">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</text:span><text:soft-page-break/><text:span text:style-name="T29">системе, независимо от времени окончания такого аукциона.</text:span></text:p>
      <text:p text:style-name="P32"><text:tab/>При этом, в соответствии с частью 9 статьи 60 Закона о контрактной системе в случае, если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.</text:p>
      <text:p text:style-name="P32"><text:tab/>Согласно материалам настоящего дела, 30.07.2015 по причине возникновения технических неполадок на сайте Оператора электронной площадки, ООО «Навигатор-СБС» (далее – Участник закупки) в связи с ошибкой не имело возможности подать заявку на участие в Аукционе.</text:p>
      <text:p text:style-name="P32"><text:tab/>Таким образом, не обеспечив Участнику закупки 30.07.2015 возможность подачи заявки на участие в Аукционе, Оператором электронной площадки нарушено положение части 9 статьи 60 Закона о контрактной системе.</text:p>
      <text:p text:style-name="P21"><text:tab/>За н<text:span text:style-name="T51">арушение оператором электронной площадки правил документооборота при проведении электронного аукциона,</text:span> частью 5 статьи 7.31.1 КоАП предусмотрена административная ответственность. </text:p>
      <text:p text:style-name="P33"><text:tab/>Таким образом, в действиях Оператора электронной площадки, выразившихся в не обеспечении возможности подачи заявки на участие в Закупке, содержится состав административного правонарушения, ответственность за совершение которого предусмотрена частью 5 статьи 7.31.1 КоАП.</text:p>
      <text:p text:style-name="P21"><text:tab/>Место совершения административного правонарушения: г. Москва, Кожевническая ул., д. 14, стр. 5. </text:p>
      <text:p text:style-name="P21"><text:tab/>Время совершения административного правонарушения: 30.07.2015.</text:p>
      <text:p text:style-name="P48"/>
      <text:p text:style-name="P21"><text:tab/>2. <text:span text:style-name="T6">Государственным бюджетным учреждением города Москвы «Автомобильные дороги Зеленоградского административного округа» (далее — Заказчик) проведен электронный аукцион на право заключения государственного контракта на выполнение работ по ремонту объектов </text:span><text:span text:style-name="T6">дорожного хозяйства Зеленоградского административного округа города </text:span><text:span text:style-name="T6">Москвы по адресам: Панфиловский проспект, Московский проспект, Улица Юности, 1-й Западный проезд, Панфиловский проспект (от улицы Каменка до улицы Андреевка), Бульвар в западной части города Зеленограда (в 16 мкр.)</text:span><text:span text:style-name="T38"> </text:span><text:span text:style-name="T6">(номер извещения 0173200001415000520) (далее – Аукцион).</text:span></text:p>
      <text:p text:style-name="P18"><text:span text:style-name="T3"><text:tab/>Извещение о проведении Аукциона размещено 07.07.2015 на Официальном сайте в сети «Интернет» для размещения информации о размещении заказов </text:span><text:a xlink:type="simple" xlink:href="http://www.zakupki.gov.ru/"><text:span text:style-name="T27">www.zakupki.gov.ru</text:span></text:a><text:span text:style-name="T3"> (далее — Официальный сайт).</text:span></text:p>
      <text:p text:style-name="P27"><text:tab/>Согласно извещению о проведении Аукциона, проведение указанного Аукциона осуществлялось на сайте ОАО «Единая электронная торговая площадка»: http://roseltorg.ru. </text:p>
      <text:p text:style-name="P22"><text:span text:style-name="T6"><text:tab/>В соответствии с частью 22 статьи 68 Закона о контрактной системе оп</text:span><text:span text:style-name="T36">ератор электронной площадки обязан обеспечить непрерывность проведения электронного аукциона, надежность функционирования программных и </text:span><text:soft-page-break/><text:span text:style-name="T36">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36"><text:span text:style-name="T4"><text:tab/>Согласно материалам настоящего дела об административном правонарушении, 03.08.2015 ООО «ИНПРОФСТРОЙ» (далее — Участник закупки)</text:span><text:span text:style-name="T1"> в период проведения Аукциона не смогло подать очередное </text:span><text:span text:style-name="T4">предложение о цене контракта по причине возникновения технических неполадок на сайте Оператора электронной площадки. </text:span></text:p>
      <text:p text:style-name="P28"><text:tab/>Таким образом, не обеспечив Участнику закупки 03.08.2015 возможность подачи очередного предложения о цене контракта в период проведения Аукциона, Оператор электронной площадки нарушил часть 22 статьи 68 Закона о контрактной системе</text:p>
      <text:p text:style-name="P24"><text:span text:style-name="T3"><text:tab/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27">порядка</text:span></text:a><text:span text:style-name="T3"> проведения аукциона в электронной форме, частью 10 статьи 7.30 КоАП предусмотрена административная ответственность. </text:span></text:p>
      <text:p text:style-name="P39"><text:tab/>Таким образом, в действиях Оператора электронной площадки, выразившихся в непредоставлении возможности Участнику закупки подать очередное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19"><text:tab/>Место совершения административного правонарушения: г. Москва, Кожевническая ул., д. 14, стр. 5. </text:p>
      <text:p text:style-name="P21"><text:tab/>Время совершения административного правонарушения: 03.08.2015.</text:p>
      <text:p text:style-name="P48"/>
      <text:p text:style-name="P21"><text:tab/>3. <text:span text:style-name="T6">Государственным бюджетным учреждением здравоохранения города </text:span><text:span text:style-name="T6">Москвы Городская клиническая больница имени С.П. Боткина Департамента </text:span><text:span text:style-name="T6">здравоохранения <text:s/>города Москвы (далее — Заказчик) проведен электронный аукцион на право заключения государственного контракта на оказание услуг по разработке проектно-сметной документации на монтаж вводно-распределительного устройства напряжением 380/220В и прокладку линий <text:s text:c="4"/>0,4 кВ для подключения дополнительной нагрузки в корпусе № 22 ГКБ <text:s text:c="16"/>им. С.П. Боткина</text:span><text:span text:style-name="T38"> </text:span><text:span text:style-name="T6">(номер извещения 0373200045215000359) (далее – Аукцион <text:s/>№ 1).</text:span></text:p>
      <text:p text:style-name="P21"><text:tab/>Извещение о проведении Аукциона № 1 размещено 11.08.2015 на Официальном сайте в сети «Интернет» для размещения информации о размещении заказов <text:a xlink:type="simple" xlink:href="http://www.zakupki.gov.ru/"><text:span text:style-name="T37">www.zakupki.gov.ru</text:span></text:a> (далее — Официальный сайт).</text:p>
      <text:p text:style-name="P21"><text:span text:style-name="T6"><text:tab/>Государственным бюджетным учреждением города Москвы «единый информационно-расчетный центр города Москвы» (далее — Заказчик) проведен электронный аукцион на право заключения контракта на выполнение работ по </text:span><text:soft-page-break/><text:span text:style-name="T6">установке УСПД в рамках построения системы АСУПР (ДЖКХИБ)</text:span><text:span text:style-name="T38"> </text:span><text:span text:style-name="T6">(номер извещения 0173200001415000574) (далее – Аукцион № 2).</text:span></text:p>
      <text:p text:style-name="P21"><text:tab/>Извещение о проведении Аукциона № 2 размещено 29.07.2015 на Официальном сайте в сети «Интернет» для размещения информации о размещении заказов <text:a xlink:type="simple" xlink:href="http://www.zakupki.gov.ru/"><text:span text:style-name="T37">www.zakupki.gov.ru</text:span></text:a> (далее — Официальный сайт).</text:p>
      <text:p text:style-name="P27"><text:tab/>Согласно извещениям о проведении Аукционов № 1 и № 2, проведение указанных Аукционов осуществлялось на сайте ОАО «Единая электронная торговая площадка»: http://roseltorg.ru. </text:p>
      <text:p text:style-name="P16"><text:tab/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настоящей статьей, независимо от времени окончания такого аукциона.</text:p>
      <text:p text:style-name="P40"><text:span text:style-name="T8"><text:tab/>Согласно материалам настоящих дел об административных правонарушениях, в период проведения Аукционов 24.08.2015 на сайте Оператора электронной площадки при неоднократных попытках <text:s text:c="18"/>ОО</text:span><text:span text:style-name="T36">О «Авентис», </text:span><text:span text:style-name="T30">ОАО «КОМКОР» (далее – Участники закупки) подать очередное предложение о цене контракта возникали технические неполадки.</text:span></text:p>
      <text:p text:style-name="P29"><text:tab/>Таким образом, не обеспечив Участникам закупки 24.08.2015 возможность подачи очередного предложения о цене контракта в период проведения Аукционов, Оператор электронной площадки нарушил часть 22 статьи 68 Закона о контрактной системе.</text:p>
      <text:p text:style-name="P42"><text:span text:style-name="T13"><text:tab/>За нарушение оператором электронной площадки </text:span><text:span text:style-name="T28">порядка</text:span><text:span text:style-name="T13"> проведения аукциона в электронной форме, частью 10 статьи 7.30 КоАП предусмотрена административная ответственность. </text:span></text:p>
      <text:p text:style-name="P21"><text:tab/>Таким образом, в действиях Оператора электронной площадки, выразившихся в непредоставлении возможности Участнику закупки подать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19"><text:tab/>Место совершения административного правонарушения: г. Москва, Кожевническая ул., д. 14, стр. 5. </text:p>
      <text:p text:style-name="P21"><text:tab/>Время совершения административного правонарушения: 24.08.2015.</text:p>
      <text:p text:style-name="P48"/>
      <text:p text:style-name="P21"><text:tab/>4. <text:span text:style-name="T6">Государственным бюджетным учреждением здравоохранения города Москвы «Городская поликлиника № 134 Департамента здравоохранения города Москвы» (далее — Заказчик) проведен электронный аукцион на право заключения государственного контракта на поставку бумаги туалетной для </text:span><text:soft-page-break/><text:span text:style-name="T6">держателей для нужд ГБУЗ «ГП 134 ДМЗ»</text:span><text:span text:style-name="T38"> </text:span><text:span text:style-name="T6">(номер извещения 0373200578915000058) (далее – Аукцион № 1).</text:span></text:p>
      <text:p text:style-name="P21"><text:tab/>Извещение о проведении Аукциона № 1 размещено 29.08.2015 на Официальном сайте в сети «Интернет» для размещения информации о размещении заказов <text:a xlink:type="simple" xlink:href="http://www.zakupki.gov.ru/"><text:span text:style-name="T37">www.zakupki.gov.ru</text:span></text:a> (далее — Официальный сайт).</text:p>
      <text:p text:style-name="P21"><text:span text:style-name="T6"><text:tab/>Департаментом строительства и инвестиционных программ города Курска (далее — Заказчик) проведен электронный аукцион на право заключения государственного контракта на выполнение работ по объекту «Расширение водопровода г. Курска (Шумаковский водозабор). Магистральные сети по городу Водовод от насосной станции № 1 до насосной станции водозабора Северный (участок № 2)»</text:span><text:span text:style-name="T38"> </text:span><text:span text:style-name="T6">(номер извещения 0144300004015000406) (далее – Аукцион № 2).</text:span></text:p>
      <text:p text:style-name="P21"><text:tab/>Извещение о проведении Аукциона № 2 размещено 25.08.2015 на Официальном сайте в сети «Интернет» для размещения информации о размещении заказов <text:a xlink:type="simple" xlink:href="http://www.zakupki.gov.ru/"><text:span text:style-name="T37">www.zakupki.gov.ru</text:span></text:a> (далее — Официальный сайт).</text:p>
      <text:p text:style-name="P26"><text:tab/>Согласно извещениям о проведении Аукционов № 1 и № 2, проведение указанных Аукционов осуществлялось на сайте ОАО «Единая электронная торговая площадка»: http://roseltorg.ru. </text:p>
      <text:p text:style-name="P16"><text:tab/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настоящей статьей, независимо от времени окончания такого аукциона.</text:p>
      <text:p text:style-name="P21"><text:span text:style-name="T6"><text:tab/>Согласно материалам настоящих дел об административных правонарушениях, в период проведения Аукционов 14.09.2015 на сайте Оператора электронной площадки </text:span><text:span text:style-name="T36">возникли технические неполадки.</text:span></text:p>
      <text:p text:style-name="P21"><text:span text:style-name="T36"><text:tab/>При этом Оператором электронной площадки перенесено проведение </text:span><text:span text:style-name="T36">Аукционов № 1 и № 2 на 16.09.2015, в связи с чем, </text:span><text:span text:style-name="T6">ОО</text:span><text:span text:style-name="T36">О «АСТРОН», ООО ПКФ «СТИФ-С» (далее – Участники закупки) не имели возможность принять участие в проведении Аукциона № 1 и № 2.</text:span></text:p>
      <text:p text:style-name="P15"><text:tab/>Таким образом, действия Оператора электронной площадки, не обеспечившего 14.09.2015 надежность функционирования программных и технических средств в период проведения Аукциона, нарушают часть 22 статьи 68 Закона о контрактной системе.</text:p>
      <text:p text:style-name="P42"><text:span text:style-name="T13"><text:tab/>За нарушение оператором электронной площадки </text:span><text:span text:style-name="T28">порядка</text:span><text:span text:style-name="T13"> проведения аукциона в электронной форме, частью 10 статьи 7.30 КоАП предусмотрена административная ответственность. </text:span></text:p>
      <text:p text:style-name="P21"><text:tab/>Таким образом, в действиях Оператора электронной площадки, выразившихся в не обеспечении надлежащего функционирования программных и технических средств, нарушивших права и законные интересы Участников <text:soft-page-break/>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19"><text:tab/>Место совершения административного правонарушения: г. Москва, Кожевническая ул., д. 14, стр. 5. </text:p>
      <text:p text:style-name="P21"><text:tab/>Время совершения административного правонарушения: 14.09.2015.</text:p>
      <text:p text:style-name="P48"/>
      <text:p text:style-name="P21"><text:tab/>5. Министерством здравоохранения и социального развития Чувашской Республики<text:span text:style-name="T6"> (далее — Заказчик) проведен электронный аукцион на право заключения контракта на поставку лекарственных препаратов, изделий медицинского назначения, специализированного детского лечебного питания для граждан, имеющих право на получение государственной социальной помощи в соответствии с Федеральным законом от 17.07.1999 № 178-ФЗ</text:span><text:span text:style-name="T38"> «О государственной социальной помощи» (КАПЕЦИТАБИН) в 2015 году </text:span><text:span text:style-name="T6">(номер извещения 0115200001115002144) (далее – Аукцион).</text:span></text:p>
      <text:p text:style-name="P24"><text:span text:style-name="T3"><text:tab/>Извещение о проведении Аукциона размещено 07.09.2015 на Официальном сайте в сети «Интернет» для размещения информации о размещении заказов </text:span><text:a xlink:type="simple" xlink:href="http://www.zakupki.gov.ru/"><text:span text:style-name="T27">www.zakupki.gov.ru</text:span></text:a><text:span text:style-name="T3"> (далее — Официальный сайт).</text:span></text:p>
      <text:p text:style-name="P27"><text:tab/>Согласно извещению о проведении Аукциона, проведение указанного Аукциона осуществлялось на сайте ОАО «Единая электронная торговая площадка»: http://roseltorg.ru. </text:p>
      <text:p text:style-name="P21"><text:span text:style-name="T39"><text:tab/></text:span><text:span text:style-name="T6">В соответствии с частью 22 статьи 68 Закона о контрактной системе оп</text:span><text:span text:style-name="T36">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20"><text:span text:style-name="T8"><text:tab/>Согласно материалам настоящего дела об административном правонарушении, в период проведения Аукциона 21.09.2015 на сайте Оператора электронной площадки при неоднократных попытках ЗА</text:span><text:span text:style-name="T36">О «Р-Фарм»</text:span><text:span text:style-name="T30"> (далее – Участник закупки) подать очередное предложение о цене контракта возникали технические неполадки.</text:span></text:p>
      <text:p text:style-name="P29"><text:tab/>Таким образом, не обеспечив Участнику закупки 21.09.2015 возможность подачи очередного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42"><text:span text:style-name="T13"><text:tab/>За нарушение оператором электронной площадки </text:span><text:span text:style-name="T28">порядка</text:span><text:span text:style-name="T13"> проведения аукциона в электронной форме, частью 10 статьи 7.30 КоАП предусмотрена административная ответственность. </text:span></text:p>
      <text:p text:style-name="P21"><text:tab/>Таким образом, в действиях Оператора электронной площадки, <text:soft-page-break/>выразившихся в непредоставлении возможности Участнику закупки подать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19"><text:tab/>Место совершения административного правонарушения: г. Москва, Кожевническая ул., д. 14, стр. 5. </text:p>
      <text:p text:style-name="P21"><text:tab/>Время совершения административного правонарушения: 21.09.2015.</text:p>
      <text:p text:style-name="P48"/>
      <text:p text:style-name="P21"><text:tab/>6. Государственным бюджетным учреждением здравоохранения Архангельской области «Архангельская городская клиническая больница № 4» <text:span text:style-name="T6"><text:s/>(далее — Заказчик) проведен электронный аукцион на право заключения контракта на поставку расходных материалов и реактивов для рентгенотделения </text:span><text:span text:style-name="T38"><text:s/></text:span><text:span text:style-name="T6">(номер извещения 0124200000615003659) (далее – Аукцион).</text:span></text:p>
      <text:p text:style-name="P24"><text:span text:style-name="T3"><text:tab/>Извещение о проведении Аукциона размещено 14.07.2015 на Официальном сайте в сети «Интернет» для размещения информации о размещении заказов </text:span><text:a xlink:type="simple" xlink:href="http://www.zakupki.gov.ru/"><text:span text:style-name="T27">www.zakupki.gov.ru</text:span></text:a><text:span text:style-name="T3"> (далее — Официальный сайт).</text:span></text:p>
      <text:p text:style-name="P27"><text:tab/>Согласно извещению о проведении Аукциона, проведение указанного Аукциона осуществлялось на сайте ОАО «Единая электронная торговая площадка»: http://roseltorg.ru. </text:p>
      <text:p text:style-name="P21"><text:span text:style-name="T39"><text:tab/></text:span><text:span text:style-name="T6">В соответствии с частью 22 статьи 68 Закона о контрактной системе оп</text:span><text:span text:style-name="T36">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20"><text:span text:style-name="T8"><text:tab/>Согласно материалам настоящего дела об административном правонарушении, в период проведения Аукциона 30.07.2015 <text:s text:c="26"/>ОО</text:span><text:span text:style-name="T36">О «СеверЗападТорг»</text:span><text:span text:style-name="T30"> (далее – Участник закупки) не имело возможности подать предложение о цене контракта, по причине блокирования сайтом Оператора электронной площадки </text:span><text:span text:style-name="T33">IP</text:span><text:span text:style-name="T35">-адреса Участника закупки, в связи с тем, что местонахождение Участника закупки, на момент подачи предложения о цене контракта, было за пределами Российской Федерации.</text:span></text:p>
      <text:p text:style-name="P17"><text:tab/>Причиной блокировки является возникновение угрозы безопасности сайта Оператора электронной площадки.</text:p>
      <text:p text:style-name="P20"><text:span text:style-name="T35"><text:tab/>Вместе с тем, ограничение Оператором электронной площадки возможности подачи предложения о цене контракта с </text:span><text:span text:style-name="T33">IP</text:span><text:span text:style-name="T35">-адресов, размещенных на территории иностранного государства, законодательством Российской Федерации о контрактной системе в сфере закупок не предусмотрено.</text:span></text:p>
      <text:p text:style-name="P29"><text:tab/>Таким образом, не обеспечив Участнику закупки 30.07.2015 возможность <text:soft-page-break/>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42"><text:span text:style-name="T13"><text:tab/>За нарушение оператором электронной площадки </text:span><text:span text:style-name="T28">порядка</text:span><text:span text:style-name="T13"> проведения аукциона в электронной форме, частью 10 статьи 7.30 КоАП предусмотрена административная ответственность. </text:span></text:p>
      <text:p text:style-name="P21"><text:tab/>Таким образом, в действиях Оператора электронной площадки, выразившихся в непредоставлении возможности Участнику закупки подать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19"><text:tab/>Место совершения административного правонарушения: г. Москва, Кожевническая ул., д. 14, стр. 5. </text:p>
      <text:p text:style-name="P21"><text:tab/>Время совершения административного правонарушения: 30.07.2015.</text:p>
      <text:p text:style-name="P48"/>
      <text:p text:style-name="P21"><text:tab/>7. <text:span text:style-name="T6">Государственным бюджетным учреждением здравоохранения Архангельской области «Архангельская областная клиническая больница» (далее — Заказчик) проведен электронный аукцион на право заключения <text:s/>контракта на поставку оборудования для физиотерапии</text:span><text:span text:style-name="T38"> </text:span><text:span text:style-name="T6">(номер извещения 0124200000615004147) (далее – Аукцион).</text:span></text:p>
      <text:p text:style-name="P18"><text:span text:style-name="T3"><text:tab/>Извещение о проведении Аукциона размещено 11.09.2015 на Официальном сайте в сети «Интернет» для размещения информации о размещении заказов </text:span><text:a xlink:type="simple" xlink:href="http://www.zakupki.gov.ru/"><text:span text:style-name="T27">www.zakupki.gov.ru</text:span></text:a><text:span text:style-name="T3"> (далее — Официальный сайт).</text:span></text:p>
      <text:p text:style-name="P27"><text:tab/>Согласно извещению о проведении Аукциона, проведение указанного Аукциона осуществлялось на сайте ОАО «Единая электронная торговая площадка»: http://roseltorg.ru. </text:p>
      <text:p text:style-name="P22"><text:span text:style-name="T6"><text:tab/>В соответствии с частью 22 статьи 68 Закона о контрактной системе оп</text:span><text:span text:style-name="T36">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36"><text:span text:style-name="T4"><text:tab/>Согласно материалам настоящего дела об административном правонарушении, в период проведения Аукциона 28.09.2015 на сайте Оператора электронной площадки при неоднократных попытках ОО</text:span><text:span text:style-name="T52">О «Каскад-ФТО» (далее – Участник закупки) подать очередное предложение о цене контракта возникали технические неполадки.</text:span></text:p>
      <text:p text:style-name="P28"><text:tab/>Таким образом, не обеспечив Участнику закупки 28.09.2015 возможность <text:soft-page-break/>подачи очередного предложения о цене контракта в период проведения Аукциона, Оператор электронной площадки нарушил часть 22 статьи 68 Закона о контрактной системе</text:p>
      <text:p text:style-name="P24"><text:span text:style-name="T3"><text:tab/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27">порядка</text:span></text:a><text:span text:style-name="T3"> проведения аукциона в электронной форме, частью 10 статьи 7.30 КоАП предусмотрена административная ответственность. </text:span></text:p>
      <text:p text:style-name="P39"><text:tab/>Таким образом, в действиях Оператора электронной площадки, выразившихся в непредоставлении возможности Участнику закупки подать очередное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19"><text:tab/>Место совершения административного правонарушения: г. Москва, Кожевническая ул., д. 14, стр. 5. </text:p>
      <text:p text:style-name="P34"><text:tab/>Время совершения административного правонарушения: 28.09.2015.</text:p>
      <text:p text:style-name="P43"><text:tab/>Протокол по настоящему делу об административных правонарушениях<text:line-break/>№ АК1113-15 составлен 29.12.2015 начальником правового отдела Управления контроля размещения государственного заказа Федеральной антимонопольной службы Шаровой К.К. с участием представителя Оператора электронной площадки по доверенности от 10.09.2015 б/н <text:span text:style-name="T43">,&lt;...&gt;</text:span></text:p>
      <text:p text:style-name="P43"><text:tab/>Рассмотрение настоящего дела об административных правонарушениях № АК1113-15 состоялось 24.03.2016 с участием представителя Оператора электронной площадки по доверенности от 10.09.2015 б/н <text:span text:style-name="T43">&lt;...&gt;</text:span>.</text:p>
      <text:p text:style-name="P40"><text:span text:style-name="T17"><text:tab/>Касательно пункта 1 </text:span><text:span text:style-name="T31">представитель </text:span><text:span text:style-name="T54">Оператора электронной площадки</text:span><text:span text:style-name="T31"> </text:span><text:span text:style-name="T34">&lt;...&gt;</text:span><text:span text:style-name="T31">. вину в совершении административного правонарушения не признал.</text:span></text:p>
      <text:p text:style-name="P33"><text:tab/>При рассмотрении настоящего дела об административном правонарушении <text:span text:style-name="T43">&lt;...&gt;</text:span> были представлены материалы, которые по его мнению свидетельствуют об отсутствии 30.07.2015 технических неполадок на сайте Оператора электронной площадки.</text:p>
      <text:p text:style-name="P33"><text:tab/>Однако, из представленных материалов, не представляется возможным сделать однозначный вывод об отсутствии 30.07.2015 технических неполадок на сайте Оператора электронной площадки.</text:p>
      <text:p text:style-name="P41"><text:span text:style-name="T32"><text:tab/>Таким образом, в</text:span><text:span text:style-name="T21">ина Оператора электронной площадки состоит в том, он 30.07.2015 не обеспечил</text:span><text:span text:style-name="T23"> возможность подачи заявки на участие в Закупке.</text:span></text:p>
      <text:p text:style-name="P35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35"><text:tab/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40"><text:soft-page-break/><text:span text:style-name="T6"><text:tab/>Обстоятельства, свидетельствующие о малозначительности совершенного </text:span><text:span text:style-name="T22">Оператором электронной площадки</text:span> <text:span text:style-name="T6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6">, не выявлены.</text:span></text:p>
      <text:p text:style-name="P39"><text:tab/>Таким образом, в действиях Оператора электронной площадки, выразившихся в необеспечении возможности подачи заявки на участие в Закупке, содержится состав административного правонарушения, ответственность за совершение которого предусмотрена частью 5 статьи 7.31.1 КоАП.</text:p>
      <text:p text:style-name="P30"><text:span text:style-name="T50"><text:tab/>За нарушение оператором электронной площадки правил документооборота в соответствии с частью 5 статьи 7.31.1 КоАП, предусмотрен штраф в размере </text:span><text:span text:style-name="T60">15 000</text:span><text:span text:style-name="T61"> (пятнадцать тысяч) рублей. </text:span></text:p>
      <text:p text:style-name="P40"><text:span text:style-name="T19"><text:tab/>Касательно пункта 2 </text:span><text:span text:style-name="T22">представитель</text:span><text:span text:style-name="T20"> </text:span><text:span text:style-name="T54">Оператора электронной площадки</text:span><text:span text:style-name="T22"> </text:span><text:span text:style-name="T26">&lt;...&gt;</text:span><text:span text:style-name="T22">.</text:span><text:span text:style-name="T19"> </text:span><text:span text:style-name="T22">сообщил, что 03.08.2015 </text:span><text:span text:style-name="T31">обращений с информацией о сбое в работе сайта Оператора электронной площадки не поступало.</text:span></text:p>
      <text:p text:style-name="P43"><text:tab/>Вместе с тем, Оператору электронной площадки было выдано предписание по делу № К-961/15 об устранении нарушений законодательства о контрактной системе в сфере закупок.</text:p>
      <text:p text:style-name="P40"><text:tab/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54">предписание по делу № К-961/15 об устранении нарушений законодательства о контрактной системе исполнено в полном объеме. </text:span></text:p>
      <text:p text:style-name="P43"><text:tab/>При этом после исполнения предписания по делу № К-961/15 <text:s text:c="31"/>ООО «ИНПРОФСТРОЙ» не участвовал в аукционе.</text:p>
      <text:p text:style-name="P40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0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3"><text:tab/>Учитывая изложенное, возможно сделать вывод о малозначительности указанного административного правонарушения.</text:p>
      <text:p text:style-name="P40"><text:span text:style-name="T19"><text:tab/>Касательно пункта 3 </text:span><text:span text:style-name="T22">представитель</text:span><text:span text:style-name="T20"> </text:span><text:span text:style-name="T54">Оператора электронной площадки</text:span><text:span text:style-name="T22"> Родин З.С.</text:span><text:span text:style-name="T19"> </text:span><text:span text:style-name="T22">сообщил, что 24.08.2015 </text:span><text:span text:style-name="T31">обращений с информацией о сбое в работе сайта Оператора электронной площадки не поступало.</text:span></text:p>
      <text:p text:style-name="P43"><text:tab/>Вместе с тем, Оператору электронной площадки было выдано <text:soft-page-break/>предписание по делу № К-1075/15 об устранении нарушений законодательства о контрактной системе в сфере закупок.</text:p>
      <text:p text:style-name="P40"><text:tab/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54">предписание по делу № К-1075/15 об устранении нарушений законодательства о контрактной системе исполнено в полном объеме. </text:span></text:p>
      <text:p text:style-name="P40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0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3"><text:tab/>Учитывая изложенное, возможно сделать вывод о малозначительности указанного административного правонарушения.</text:p>
      <text:p text:style-name="P40"><text:span text:style-name="T20"><text:tab/>Касательно пункта 4 </text:span><text:span text:style-name="T22">представитель</text:span><text:span text:style-name="T20"> </text:span><text:span text:style-name="T54">Оператора электронной площадки</text:span><text:span text:style-name="T22"> </text:span><text:span text:style-name="T26">&lt;...&gt; </text:span><text:span text:style-name="T22">вину в совершении административного правонарушения в данной части признал.</text:span></text:p>
      <text:p text:style-name="P40"><text:span text:style-name="T8"><text:tab/>Вина Оператора электронной площадки </text:span><text:span text:style-name="T6">состоит в том, что он </text:span><text:span text:style-name="T24">14.09.2015</text:span><text:span text:style-name="T6"> не обеспечил </text:span><text:span text:style-name="T24">надежность функционирования программных и технических средств в период проведения Аукциона</text:span><text:span text:style-name="T6">, не выполнив тем самым установленные требования Закона о контрактной системе.</text:span></text:p>
      <text:p text:style-name="P35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35"><text:tab/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40"><text:span text:style-name="T6"><text:tab/>Обстоятельства, свидетельствующие о малозначительности совершенного </text:span><text:span text:style-name="T54">Оператором электронной площадки</text:span> <text:span text:style-name="T6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6">, не выявлены. </text:span></text:p>
      <text:p text:style-name="P40"><text:span text:style-name="T24"><text:tab/>Таким образом, действия Оператора электронной площадки, не обеспечившего 14.09.2015 надежность функционирования программных и технических средств в период проведения Аукциона,</text:span> нарушают часть 22 статьи 68 Закона о контрактной системе и содержат состав административного <text:soft-page-break/>правонарушения, ответственность за совершение которого предусмотрена частью 10 статьи 7.30 КоАП.</text:p>
      <text:p text:style-name="P38"><text:span text:style-name="T56"><text:tab/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/text:span><text:span text:style-name="T57">300 000 (трехсот тысяч) рублей</text:span><text:span text:style-name="T56">. </text:span></text:p>
      <text:p text:style-name="P40"><text:span text:style-name="T20"><text:tab/>Касательно пункта 5 </text:span><text:span text:style-name="T22">представитель</text:span><text:span text:style-name="T20"> </text:span><text:span text:style-name="T54">Оператора электронной площадки</text:span><text:span text:style-name="T22"> Родин З.С. вину в совершении административного правонарушения в данной части признал.</text:span></text:p>
      <text:p text:style-name="P40"><text:span text:style-name="T8"><text:tab/>Вина Оператора электронной площадки </text:span><text:span text:style-name="T6">состоит в том, что он 21</text:span><text:span text:style-name="T24">.09.2015</text:span><text:span text:style-name="T6"> не обеспечил </text:span><text:span text:style-name="T24">возможность подачи очередного предложения о цене контракта в период проведения Аукциона</text:span><text:span text:style-name="T6">, не выполнив тем самым установленные требования Закона о контрактной системе.</text:span></text:p>
      <text:p text:style-name="P35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35"><text:tab/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40"><text:span text:style-name="T6"><text:tab/>Обстоятельства, свидетельствующие о малозначительности совершенного </text:span><text:span text:style-name="T54">Оператором электронной площадки</text:span> <text:span text:style-name="T6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6">, не выявлены. </text:span></text:p>
      <text:p text:style-name="P40"><text:span text:style-name="T24"><text:tab/>Таким образом, действия Оператора электронной площадки, не обеспечившего 21.09.2015 возможность подачи очередного предложения о цене контракта в период проведения Аукциона, а также надежность функционирования программных и технических средств в период проведения </text:span><text:span text:style-name="T24">Аукциона,</text:span>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38"><text:span text:style-name="T56"><text:tab/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/text:span><text:span text:style-name="T57">300 000 (трехсот тысяч) рублей</text:span><text:span text:style-name="T56">. </text:span></text:p>
      <text:p text:style-name="P40"><text:span text:style-name="T18"><text:tab/>Касательно пункта 6 </text:span><text:span text:style-name="T22">представитель</text:span><text:span text:style-name="T20"> </text:span><text:span text:style-name="T54">Оператора электронной площадки</text:span><text:span text:style-name="T22"> Родин З.С.</text:span><text:span text:style-name="T20"> </text:span><text:span text:style-name="T22">сообщил, что 30.07.2015 </text:span><text:span text:style-name="T31">обращений с информацией о сбое в работе сайта Оператора электронной площадки не поступало.</text:span></text:p>
      <text:p text:style-name="P43"><text:tab/>Вместе с тем, Оператору электронной площадки было выдано предписание по делу № ВП-24/15 об устранении нарушений законодательства о контрактной системе в сфере закупок.</text:p>
      <text:p text:style-name="P31"><text:span text:style-name="T49"><text:tab/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</text:span><text:soft-page-break/><text:span text:style-name="T49">законные интересы участников закупки восстановлены, а именно </text:span><text:span text:style-name="T59">предписание по делу № ВП-24/15 об устранении нарушений законодательства о контрактной системе исполнено в полном объеме. </text:span></text:p>
      <text:p text:style-name="P40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0"><text:span text:style-name="T54"><text:tab/>Вместе с тем, учитывая что указанное нарушение носит системный характер, а также то что за не обеспечение надлежащего функционирования сайта Оператор электронной площадки согласно пункту 1 постановления от 24.03.2016 о наложении штрафа по делу об административных правонарушениях № АК1113-15 привлечен к административной ответственности в виде административного штрафа в размере 15 000 рублей, </text:span><text:span text:style-name="T55">возможно сделать вывод о малозначительности указанного административного правонарушения.</text:span></text:p>
      <text:p text:style-name="P40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0"><text:span text:style-name="T40"><text:tab/>Касательно пункта 7 </text:span><text:span text:style-name="T22">представитель</text:span><text:span text:style-name="T20"> </text:span><text:span text:style-name="T54">Оператора электронной площадки</text:span><text:span text:style-name="T22"> </text:span><text:span text:style-name="T26">&lt;...&gt;</text:span><text:span text:style-name="T22"> вину в совершении административного правонарушения в данной части признал.</text:span></text:p>
      <text:p text:style-name="P40"><text:span text:style-name="T8"><text:tab/>Вина Оператора электронной площадки </text:span><text:span text:style-name="T6">состоит в том, что он 28</text:span><text:span text:style-name="T24">.09.2015</text:span><text:span text:style-name="T6"> не обеспечил </text:span><text:span text:style-name="T24">возможность подачи очередного предложения о цене контракта в период проведения Аукциона</text:span><text:span text:style-name="T6">, не выполнив тем самым установленные </text:span><text:span text:style-name="T6">требования Закона о контрактной системе.</text:span></text:p>
      <text:p text:style-name="P35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35"><text:tab/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40"><text:span text:style-name="T6"><text:tab/>Обстоятельства, свидетельствующие о малозначительности совершенного </text:span><text:span text:style-name="T54">Оператором электронной площадки</text:span> <text:span text:style-name="T6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6">, не выявлены. </text:span></text:p>
      <text:p text:style-name="P40"><text:span text:style-name="T24"><text:tab/>Таким образом, действия Оператора электронной площадки, не обеспечившего 28.09.2015 возможность подачи очередного предложения о цене контракта в период проведения Аукциона, а также надежность </text:span><text:soft-page-break/><text:span text:style-name="T24">функционирования программных и технических средств в период проведения Аукциона,</text:span>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38"><text:span text:style-name="T58"><text:tab/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/text:span><text:span text:style-name="T57">300 000 (трехсот тысяч) рублей</text:span><text:span text:style-name="T58">. </text:span></text:p>
      <text:p text:style-name="P35"><text:tab/>Руководствуясь статьями 7.30, 7.31.1, 23.66, 24.5, 29.9, КоАП,</text:p>
      <text:p text:style-name="P5"/>
      <text:p text:style-name="P49">ПОСТАНОВИЛА:</text:p>
      <text:p text:style-name="P6"/>
      <text:p text:style-name="P37"><text:tab/>1. Признать в действиях Оператора электронной площадки нарушения части 9 статьи 60, части 22 статьи 68 Закона о контрактной системе.</text:p>
      <text:p text:style-name="P50"><text:tab/>2. <text:span text:style-name="T1">Нарушение оператором электронной площадки </text:span><text:span text:style-name="T53">правил документооборота при проведении электронного аукциона, а также порядка и (или) сроков размещения, направления информации, влечёт административную ответственность, предусмотренную</text:span><text:span text:style-name="T1"> частью 5 статьи 7.31.1 КоАП.</text:span></text:p>
      <text:p text:style-name="P50"><text:tab/>3. Нарушение <text:span text:style-name="T1">оператором электронной площадки </text:span>порядка проведения открытого аукциона в электронной форме влечёт административную ответственность, предусмотренную частью 10 статьи 7.30 КоАП.</text:p>
      <text:p text:style-name="P51"><text:span text:style-name="T8"><text:tab/>4. </text:span><text:span text:style-name="T6">Наложить на </text:span><text:span text:style-name="T25">АО «Единая электронная торговая площадка» (ИНН 7707704692, КПП 772801001, ОГРН 1097746299353, </text:span><text:span text:style-name="T9">юридический адрес: Кожевническая ул., д. 14, стр. 5, Москва, 115114</text:span><text:span text:style-name="T25">)</text:span><text:span text:style-name="T1"> по пунктам </text:span><text:span text:style-name="T5">1, 4, 5, 7, <text:s/></text:span>настоящего постановления в соответствии с частью 10 статьи 7.30, частью 5 статьи 7.31.1 КоАП штраф в размере <text:span text:style-name="T63">915 000 (девятьсот пятнадцать тысяч) рублей</text:span>.</text:p>
      <text:p text:style-name="P51"><text:tab/>5. Дело об административном правонарушении № АК1113-15, возбужденное в отношении <text:span text:style-name="T25">АО «Единая электронная торговая площадка» (ИНН </text:span><text:span text:style-name="T25">7707704692, КПП 772801001, ОГРН 1097746299353, </text:span><text:span text:style-name="T9">юридический адрес: Кожевническая ул., д. 14, стр. 5, Москва, 115114)</text:span> в части пунктов <text:span text:style-name="T63">2, 3</text:span><text:span text:style-name="T62">, </text:span><text:span text:style-name="T64">6</text:span> в соответствии с частью 10 статьи 7.30, частью 5 статьи 7.31.1 КоАП, прекратить на основании статьи 2.9 КоАП, в связи с малозначительностью совершенных административных правонарушений.</text:p>
      <text:p text:style-name="P51"><text:span text:style-name="T6"><text:tab/>6. Объявить, в соответствии со статьей 2.9 КоАП, </text:span><text:span text:style-name="T25">АО «Единая электронная торговая площадка» (ИНН 7707704692, КПП 772801001, ОГРН 1097746299353, </text:span><text:span text:style-name="T9">юридический адрес: Кожевническая ул., д. 14, стр. 5, Москва, 115114</text:span><text:span text:style-name="T25">)</text:span><text:span text:style-name="T6"> устное замечание.</text:span></text:p>
      <text:p text:style-name="P5"/>
      <text:p text:style-name="P41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41"><text:soft-page-break/><text:tab/>В соответствии с частью 5 статьи 3.5 КоАП сумма административного штрафа подлежит зачислению в бюджет в полном объеме.</text:p>
      <text:p text:style-name="P24"><text:span text:style-name="T3"><text:tab/>Согласно </text:span><text:span text:style-name="T66">Федеральному закону от 01.12.2014 № 384-ФЗ «О федеральном бюджете на 2015 год и на плановый период 2016 и 2017 годов»</text:span><text:span text:style-name="T3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4"><text:tab/>Получатель ИНН 7703516539 КПП 770301001</text:p>
      <text:p text:style-name="P52"><text:tab/><text:tab/> <text:s text:c="9"/>Межрегиональное операционное УФК</text:p>
      <text:p text:style-name="P52"><text:tab/><text:tab/><text:tab/>(для ФАС России)</text:p>
      <text:p text:style-name="P52"><text:tab/><text:tab/><text:tab/>КБК 16111633010016000140 </text:p>
      <text:p text:style-name="P52"><text:tab/><text:tab/><text:tab/>ОКТМО 45380000</text:p>
      <text:p text:style-name="P44"><text:tab/>Банк получателя Операционный департамент Банка России г. Москва 701</text:p>
      <text:p text:style-name="P52"><text:tab/><text:tab/><text:tab/>БИК 044501002</text:p>
      <text:p text:style-name="P44"><text:tab/>Расчетный счет 40101810500000001901</text:p>
      <text:p text:style-name="P21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4"><text:span text:style-name="T14"><text:tab/>Документы, подтверждающие уплату штрафа необходимо направить по электронной почте </text:span><text:span text:style-name="T15">sharova@fas.gov.ru</text:span><text:span text:style-name="T16">.</text:span> <text:span text:style-name="T6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65">постановление о наложении штрафа для принудительного исполнения в ФССП </text:span><text:span text:style-name="T65">России.</text:span></text:p>
      <text:p text:style-name="P4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/>
      <text:p text:style-name="P11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43DD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SpdTextFrame" text:anchor-type="paragraph" svg:x="0.499cm" svg:y="28.7cm" svg:width="4.8cm" draw:z-index="11">
      <draw:text-box fo:min-height="0.041cm">
       <text:p text:style-name="Frame_20_contents">2016-3032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
      <draw:text-box fo:min-height="0.041cm">
       <text:p text:style-name="Frame_20_contents">2016-30328(1) </text:p>
      </draw:text-box>
     </draw:frame><draw:frame draw:style-name="Mfr2" draw:name="SpdBarcode" text:anchor-type="paragraph" svg:x="0cm" svg:width="3.6cm" svg:height="0.78cm" draw:z-index="15"><draw:image xlink:href="Pictures/10000201000000780000001AB443DD0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8T12:19:21.28</meta:creation-date>
    <meta:generator>OpenOffice.org/3.3$Win32 OpenOffice.org_project/330m20$Build-9567</meta:generator>
    <dc:date>2016-04-12T16:07:09.77</dc:date>
    <meta:print-date>2016-03-28T14:30:44.80</meta:print-date>
    <meta:document-statistic meta:table-count="0" meta:image-count="1" meta:object-count="0" meta:page-count="15" meta:paragraph-count="161" meta:word-count="4342" meta:character-count="36575"/>
    <meta:user-defined meta:name="Поле 1"/>
    <meta:user-defined meta:name="Поле 2"/>
    <meta:user-defined meta:name="Поле 3"/>
    <meta:user-defined meta:name="Поле 4"/>
  </office:meta>
</office:document-meta>
</file>