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761246E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55cm" fo:text-align="justify" style:justify-single-word="false" fo:text-indent="1.199cm" style:auto-text-indent="false"/>
      <style:text-properties style:font-name="Times New Roman1"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1" fo:font-size="14pt" style:font-size-asian="14pt" style:font-size-complex="14pt"/>
    </style:style>
    <style:style style:name="P6" style:family="paragraph" style:parent-style-name="Text_20_body">
      <style:paragraph-properties fo:margin-left="0cm" fo:margin-right="0cm" fo:margin-top="0cm" fo:margin-bottom="0cm" fo:line-height="0.55cm" fo:text-align="center" style:justify-single-word="false" fo:text-indent="1.199cm" style:auto-text-indent="false"/>
      <style:text-properties style:font-name="Times New Roman1"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199cm" style:auto-text-indent="false" style:text-autospace="non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199cm" style:auto-text-indent="false" style:text-autospace="none"/>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199cm" style:auto-text-indent="false" style:text-autospace="none"/>
      <style:text-properties style:font-name="Times New Roman" fo:font-size="14pt" style:font-size-asian="14pt" style:font-size-complex="14pt"/>
    </style:style>
    <style:style style:name="P12" style:family="paragraph" style:parent-style-name="Standard">
      <style:paragraph-properties fo:margin-left="0cm" fo:margin-right="0cm" fo:line-height="0.55cm" fo:text-align="justify" style:justify-single-word="false" fo:text-indent="1.199cm" style:auto-text-indent="false" style:text-autospace="none"/>
      <style:text-properties fo:color="#000000" fo:font-size="14pt" style:font-size-asian="14pt" style:font-size-complex="14pt"/>
    </style:style>
    <style:style style:name="P13" style:family="paragraph" style:parent-style-name="Standard">
      <style:paragraph-properties fo:margin-left="0cm" fo:margin-right="0cm" fo:line-height="0.55cm" fo:text-align="justify" style:justify-single-word="false" fo:text-indent="1.27cm" style:auto-text-indent="false" style:text-autospace="none"/>
      <style:text-properties fo:color="#000000" fo:font-size="14pt" style:font-size-asian="14pt" style:font-size-complex="14pt"/>
    </style:style>
    <style:style style:name="P14" style:family="paragraph" style:parent-style-name="Standard">
      <style:paragraph-properties fo:margin-left="0cm" fo:margin-right="0cm" fo:line-height="0.6cm" fo:text-align="justify" style:justify-single-word="false" fo:text-indent="1.27cm" style:auto-text-indent="false" style:text-autospace="none"/>
      <style:text-properties fo:color="#000000" fo:font-size="14pt" style:font-size-asian="14pt" style:font-size-complex="14pt"/>
    </style:style>
    <style:style style:name="P15" style:family="paragraph" style:parent-style-name="Standard">
      <style:paragraph-properties fo:margin-left="0cm" fo:margin-right="0cm" fo:line-height="0.55cm" fo:text-align="justify" style:justify-single-word="false" fo:text-indent="1.27cm" style:auto-text-indent="false" style:text-autospace="none"/>
    </style:style>
    <style:style style:name="P16" style:family="paragraph" style:parent-style-name="Text_20_body">
      <style:paragraph-properties fo:margin-top="0cm" fo:margin-bottom="0cm"/>
      <style:text-properties style:font-name="Times New Roman1" fo:font-size="14pt" style:font-size-asian="14pt" style:font-size-complex="14pt"/>
    </style:style>
    <style:style style:name="P17" style:family="paragraph" style:parent-style-name="Text_20_body">
      <style:paragraph-properties fo:margin-top="0cm" fo:margin-bottom="0cm" fo:text-align="end" style:justify-single-word="false"/>
      <style:text-properties style:font-name="Times New Roman1" fo:font-size="14pt" style:font-size-asian="14pt" style:font-size-complex="14pt"/>
    </style:style>
    <style:style style:name="P18" style:family="paragraph" style:parent-style-name="Text_20_body">
      <style:paragraph-properties fo:margin-top="0cm" fo:margin-bottom="0cm"/>
      <style:text-properties style:font-name="Times New Roman1" fo:font-size="9pt" style:font-size-asian="9pt" style:font-size-complex="9pt"/>
    </style:style>
    <style:style style:name="P19" style:family="paragraph" style:parent-style-name="Text_20_body">
      <style:paragraph-properties fo:margin-top="0cm" fo:margin-bottom="0cm"/>
      <style:text-properties fo:font-size="14pt" style:font-size-asian="14pt" style:font-size-complex="14pt"/>
    </style:style>
    <style:style style:name="P20" style:family="paragraph" style:parent-style-name="Text_20_body">
      <style:paragraph-properties fo:margin-top="0cm" fo:margin-bottom="0cm" fo:text-align="end" style:justify-single-word="false"/>
      <style:text-properties fo:font-size="14pt" style:font-size-asian="14pt" style:font-size-complex="14pt"/>
    </style:style>
    <style:style style:name="P21" style:family="paragraph" style:parent-style-name="Text_20_body">
      <style:paragraph-properties fo:margin-left="9.028cm" fo:margin-right="0cm" fo:margin-top="0cm" fo:margin-bottom="0cm" fo:text-indent="0cm" style:auto-text-indent="false"/>
      <style:text-properties style:font-name="Times New Roman1" fo:font-size="14pt" style:font-size-asian="14pt" style:font-size-complex="14pt"/>
    </style:style>
    <style:style style:name="P22" style:family="paragraph" style:parent-style-name="Text_20_body">
      <style:paragraph-properties fo:margin-left="9.028cm" fo:margin-right="0cm" fo:margin-top="0cm" fo:margin-bottom="0cm" fo:text-indent="0cm" style:auto-text-indent="false"/>
      <style:text-properties fo:font-size="14pt" style:font-size-asian="14pt" style:font-size-complex="14pt"/>
    </style:style>
    <style:style style:name="P23" style:family="paragraph" style:parent-style-name="Text_20_body" style:master-page-name="First_20_Page">
      <style:paragraph-properties fo:margin-left="9.028cm" fo:margin-right="0cm" fo:margin-top="0cm" fo:margin-bottom="0cm" fo:text-indent="0cm" style:auto-text-indent="false" style:page-number="auto"/>
      <style:text-properties style:font-name="Times New Roman1" fo:font-size="14pt" fo:font-weight="normal" style:font-size-asian="14pt" style:font-weight-asian="normal" style:font-size-complex="14pt" style:font-weight-complex="normal"/>
    </style:style>
    <style:style style:name="P24" style:family="paragraph" style:parent-style-name="Text_20_body">
      <style:paragraph-properties fo:margin-top="0cm" fo:margin-bottom="0cm"/>
      <style:text-properties fo:font-size="14pt" fo:font-weight="normal" style:font-size-asian="14pt" style:font-weight-asian="normal" style:font-size-complex="14pt" style:font-weight-complex="normal"/>
    </style:style>
    <style:style style:name="P25" style:family="paragraph" style:parent-style-name="Text_20_body">
      <style:paragraph-properties fo:margin-top="0cm" fo:margin-bottom="0cm" fo:text-align="center" style:justify-single-word="false"/>
      <style:text-properties style:font-name="Times New Roman1"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0.55cm" fo:text-align="justify" style:justify-single-word="false" fo:text-indent="1.199cm" style:auto-text-indent="false"/>
      <style:text-properties fo:font-size="14pt" style:font-size-asian="14pt" style:font-size-complex="14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style:font-name="Times New Roman1"/>
    </style:style>
    <style:style style:name="T4" style:family="text">
      <style:text-properties fo:color="#000000" style:font-name="Times New Roman"/>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style:font-name="Times New Roman"/>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fo:language="en" fo:country="US"/>
    </style:style>
    <style:style style:name="T9"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05fb67-17cd-412a-8eca-a59c5bb07777" text:name="BossProviderVariable"/>
      </text:user-field-decls>
      <text:p text:style-name="P23"/>
      <text:p text:style-name="P25">РЕШЕНИЕ № 223ФЗ-130/16</text:p>
      <text:p text:style-name="P25">по результатам рассмотрения жалобы ООО «Мостоотряд № 75»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4"> </text:p>
      <text:p text:style-name="P16">01.04.2016                                                                                                          Москва</text:p>
      <text:p text:style-name="P19"> </text:p>
      <text:p text:style-name="P4">Комиссия Федеральной антимонопольной службы по контролю в сфере закупок в составе:</text:p>
      <text:p text:style-name="P4">ведущего заседание Комиссии ФАС России - начальника отдела правоприменительной практики и методологии Управления контроля размещения государственного заказа <text:span text:style-name="T8">&lt;...&gt;</text:span>.;</text:p>
      <text:p text:style-name="P4">членов Комиссии:</text:p>
      <text:p text:style-name="P4">заместителя начальника отдела проверок Управления контроля размещения государственного заказа <text:span text:style-name="T8">&lt;...&gt;</text:span>,</text:p>
      <text:p text:style-name="P4">консультанта отдела нормотворчества и взаимодействия с территориальными органами Управления контроля размещения государственного заказа <text:span text:style-name="T8">&lt;...&gt;</text:span>.,</text:p>
      <text:p text:style-name="P4">главного специалиста-эксперта правового отдела Управления контроля размещения государственного заказа <text:span text:style-name="T8">&lt;...&gt;</text:span>. (далее — Комиссия ФАС России),</text:p>
      <text:p text:style-name="P4">при участии представителей ОАО Судостроительный завод «Северная верфь»<text:span text:style-name="T8">&lt;...&gt;</text:span> – доверенность от 08.02.2016 № Д-29, <text:span text:style-name="T8">&lt;...&gt;</text:span> – доверенность от 30.03.2016 № Д-108, <text:span text:style-name="T8">&lt;...&gt;</text:span> – доверенность <text:s text:c="13"/>от 30.03.2016 № Д-109, <text:span text:style-name="T8">&lt;...&gt;</text:span> – доверенность от 22.03.2016 № Д-102,</text:p>
      <text:p text:style-name="P4">представитель ООО «Мостоотряд № 75» на заседание Комиссии ФАС России не явился, о дате, времени, месте рассмотрения жалобы уведомлен надлежащим образом,</text:p>
      <text:p text:style-name="P4">рассмотрев жалобу ООО «Мостоотряд № 75» от 23.03.2016 № 143 на действия (бездействие) заказчика ОАО Судостроительный завод «Северная верфь» при проведении открытого конкурса на проведение работ «Реконструкция и техническое перевооружение действующих мощностей <text:s text:c="38"/>ОАО Судостроительный завод «Северная верфь». Гидротехнические сооружения» (извещение № 1372000000716000002) в соответствии со статьей 18.1 Федерального закона от 26.07.2006 № 135-ФЗ «О защите конкуренции» (далее - Закон о защите конкуренции),</text:p>
      <text:p text:style-name="P6">У С Т А Н О В И Л А:</text:p>
      <text:p text:style-name="P4">В ФАС России поступила жалоба ООО «Мостоотряд № 75» <text:s text:c="21"/>(далее – Заявитель) от 23.03.2016 № 143 (вх. от 24.03.2016 № 38654/16) на действия (бездействие) заказчика ОАО Судостроительный завод «Северная верфь» (далее - Заказчик) при проведении открытого конкурса на проведение работ «Реконструкция и техническое перевооружение действующих мощностей <text:soft-page-break/>ОАО Судостроительный завод «Северная верфь». Гидротехнические сооружения» (извещение № 1372000000716000002) (далее – Конкурс).</text:p>
      <text:p text:style-name="P4">В соответствии с частью 5 статьи 15 Федерального закона от 05.04.2013 <text:s text:c="4"/>№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4">04.03.2016 в Единой информационной системе (далее – ЕИС) размещено извещение и документация о проведении Конкурса (далее – Извещение, Документация).</text:p>
      <text:p text:style-name="P4">Согласно информации, представленной на заседании Комиссии ФАС России, Заказчику предоставлены бюджетные инвестиции в соответствии с Договором от 28.12.2015 №01-09/542дсп/09.17 об участии Российской Федерации в собственности субъекта инвестиций.</text:p>
      <text:p text:style-name="P4">Таким образом, проведение Конкурса осуществляется в соответствии с Законом о контрактной системе.</text:p>
      <text:p text:style-name="P4">Из Жалобы следует, что при проведении Конкурса нарушены права и законные интересы Заявителя, выразившиеся: </text:p>
      <text:p text:style-name="P4">1. В неразмещении в составе проектной документации сводного сметного расчета, что не позволяет установить правомерность расчета начальной (максимальной) цены контракта;</text:p>
      <text:p text:style-name="P4">2. В неправомерном выборе способа определения поставщика (подрядчика, исполнителя) путем проведения открытого конкурса, вместо закрытого способа определения поставщика (подрядчика, исполнителя);</text:p>
      <text:p text:style-name="P4">3. В отсутствии в проекте контракта формулы расчета размера пени, начисляемой в случае просрочки исполнения поставщиком (подрядчиком, исполнителем) обязательств, предусмотренных контрактом;</text:p>
      <text:p text:style-name="P4">4. В установлении требований к участникам закупки в части наличия свидетельства СРО на конкретные виды работ;</text:p>
      <text:p text:style-name="P4">5. В установлении в проекте контракта ненадлежащего порядка одностороннего отказа Заказчика от исполнения контракта.</text:p>
      <text:p text:style-name="P4">Представители Заказчика с доводами жалобы не согласились и сообщили, что проведение Конкурса осуществлялось в соответствии с Законом о <text:soft-page-break/>контрактной системе, Документацией.</text:p>
      <text:p text:style-name="P4">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4">1. Представители Заказчика на заседании Комиссии ФАС России пояснили, что неразмещение в составе проектной документации сводного сметного расчета обусловлено соблюдением пунктов 101, 103 Перечня сведений, подлежащих засекречиванию, утвержденных приказом Министерства промышленности и торговли Российской Федерации от 21.10.2015 № 41с, пункта 111 Перечня сведений, отнесенных к государственной тайне, утвержденного Указом Президента Российской Федерации от 30.11.1995 <text:s text:c="17"/>№ 1203. </text:p>
      <text:p text:style-name="P4">Постоянно действующей технической комиссией разработчика проектной документации «Создание современного судостроительного комплекса на территории ОАО «Судостроительный завод «Северная верфь» сводному сметному расчету в ее составе присвоен гриф «Секретно».</text:p>
      <text:p text:style-name="P4">Вместе с тем Заказчиком в ЕИС размещены объектная и локальные сметы, <text:s/>что позволяет определить объем выполняемых работ.</text:p>
      <text:p text:style-name="P4">При этом представители Заказчика также пояснили, что начальная (максимальная) цена контракта установлена в соответствии с проектной документацией, которая имеет положительное заключение государственной экспертизы и размещена в ЕИС.</text:p>
      <text:p text:style-name="P4">В связи с тем, что на основании <text:span text:style-name="T1">части 8 статьи 99 Закона о контрактной системе контроль в отношении обоснования начальной (максимальной) цены контракта осуществляется органами внутреннего государственного (муниципального) финансового контроля у Комиссии ФАС России отсутствуют полномочия по проверке обоснования начальной (максимальной) цены </text:span><text:span text:style-name="T1">контракта.</text:span></text:p>
      <text:p text:style-name="P4">2. В соответствии с пунктом 2 части 2 статьи 84 Закона о контрактной системе закрытые способы определения поставщиков (подрядчиков, исполнителей) применяются в случае закупок товаров, работ, услуг сведения о которых составляют государственную тайну, при условии, что такие сведения содержатся в документации о закупке или в проекте контракта.</text:p>
      <text:p text:style-name="P4">На заседании Комиссии ФАС России представители Заказчика пояснили, что сведения о работах, являющихся предметом Конкурса, не составляют государственную тайну. При этом в целях обеспечения возможности расчета стоимости объема выполняемых работ, являющихся предметом закупки Заказчиком в ЕИС размещены локальные сметные расчеты на строительство объекта, достаточные для расчета стоимости выполняемых работ.</text:p>
      <text:p text:style-name="P4">Кроме того, в целях расширения круга участников закупки и обеспечения конкуренции Заказчиком в качестве способа определения поставщика (подрядчика, исполнителя) выбран открытый конкурс.</text:p>
      <text:p text:style-name="P4">Вместе с тем на заседании Комиссии ФАС России Заявителем не <text:soft-page-break/>представлено доказательств, подтверждающих, что работы, являющиеся предметом Конкурса относятся к сведениям, составляющим государственную тайну.</text:p>
      <text:p text:style-name="P4">Таким образом, действия Заказчика, выбравшего способ определения исполнителя (подрядчика, поставщика) путем проведения открытого конкурса, <text:s/>не противоречат требованиям законодательства Российской Федерации о контрактной системе в сфере закупок.</text:p>
      <text:p text:style-name="P4">3. 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4">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4">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4">При этом частями 5, 7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text:p>
      <text:p text:style-name="P4">Правила определения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4">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пени подлежит включению заказчиком <text:soft-page-break/>непосредственно в проект контракта, прилагаемый к документации о закупке.</text:p>
      <text:p text:style-name="P4">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4">Комиссией ФАС России установлено, что проект контракта не содержит формулу расчета пени в зависимости от количества дней просрочки и срока исполнения обязательств, предусмотренных контрактом.</text:p>
      <text:p text:style-name="P4">Таким образом, Заказчиком в проекте контракта Документации не установлен соответствующий требованиям Правил размер пени за каждый день просрочки исполнения поставщиком обязательств, предусмотренных контрактом.</text:p>
      <text:p text:style-name="P4">Вышеуказанные действия Заказчика нарушают часть 7 статьи 34 Закона о контрактной системе.</text:p>
      <text:p text:style-name="P4">4. 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4">Частью 1 статьи 55.8 Градостроительного кодекса Российской Федерации <text:s/>(далее - ГрК РФ)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4">В соответствии с частями 4 – 5.1 статьи 48, 2 – 3.1 статьи 52 ГрК РФ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text:soft-page-break/>проектной документации – выданного саморегулируемой организацией свидетельства о допуске к работам по организации подготовки проектной документации. </text:p>
      <text:p text:style-name="P4">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К РФ и является нарушением части 6 статьи 31 Закона о контрактной системе.</text:p>
      <text:p text:style-name="P4">Пунктом 20 Информационной карты Документации установлено следующее:</text:p>
      <text:p text:style-name="P4">«Участник конкурса должен соответствовать следующим обязательным требованиям:</text:p>
      <text:p text:style-name="P4">Соответствие требованиям, установленным в соответствии с законодательством Российской Федерации к лицам, осуществляющим выполнение работы, являющейся объектом закупки: </text:p>
      <text:p text:style-name="P4">а) наличие у участника закупки свидетельства СРО о допуске к определенному виду или видам работ, которые оказывают влияние на безопасность объектов капитального строительства.</text:p>
      <text:p text:style-name="P4">Виды работ: </text:p>
      <text:p text:style-name="P4">- Промышленное строительство</text:p>
      <text:p text:style-name="P4">- Бурение обустройство скважин под водой</text:p>
      <text:p text:style-name="P4">- Свайные работы выполняемые в морских условиях с плавучих средств, в том числе устройство свай-оболочек</text:p>
      <text:p text:style-name="P4">- монтаж- демонтаж строительных конструкций в подводных условиях</text:p>
      <text:p text:style-name="P4">- Водолазные (подводно-строительные) работы, в том числе контроль за качеством гидротехнических работ под водой</text:p>
      <text:p text:style-name="P4">- Возведение сооружений в морских и речных условиях из природных и искусственных массивов</text:p>
      <text:p text:style-name="P4">В случае привлечения субподрядчиков:</text:p>
      <text:p text:style-name="P4">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4">- Промышленное строительство</text:p>
      <text:p text:style-name="P4">- Объекты морского транспорта».</text:p>
      <text:p text:style-name="P4">Таким образом, действия Заказчика, установившего в Конкурсной документации требование о наличии у участника закупки свидетельства о допуске к определенным видам работ, нарушают часть 6 статьи 31 Закона о контрактной системе.</text:p>
      <text:p text:style-name="P4"><text:soft-page-break/>5. В соответствии с частью 14 статьи 34 Закона о контрактной системе в контракт может быть включено условие о возможности одностороннего отказа от исполнения контракта в соответствии с положениями частей 8 - 26 статьи 95 Закона о контрактной системе.</text:p>
      <text:p text:style-name="P4">Частями 12-15 статьи 95 Закона о контрактной системе установлен порядок расторжения контракта, в связи с принятием Заказчиком решения об одностороннем отказе от исполнения обязательств.</text:p>
      <text:p text:style-name="P4">Так, согласно частям 12-13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 размещается в единой информационной системе и направляется поставщику (подрядчику, исполнителю) по почте заказным письмом с уведомлением о вручении по адресу поставщика (подрядчика, исполнителя), указанному в контракте, а такж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контракт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контракте.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text:p>
      <text:p text:style-name="P4">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4">При этом согласно части 14 статьи 95 Закона о контрактной системе 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 а также заказчику компенсированы затраты на проведение экспертизы в соответствии с частью 10 настоящей статьи. Данное правило не применяется в случае повторного нарушения поставщиком (подрядчиком, исполнителем) условий контракта, которые в соответствии с гражданским законодательством являются основанием для одностороннего отказа заказчика <text:soft-page-break/>от исполнения контракта.</text:p>
      <text:p text:style-name="P4">На заседании Комиссии ФАС России установлено, что проект контракта Документации не содержит положения части 14 статьи 95 Закона о контрактной системе, согласно которым Заказчик обязан отменить не вступившее в силу решение об одностороннем отказе от исполнения контракт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контракта устранено нарушение условий контракта, послужившее основанием для принятия указанного решения.</text:p>
      <text:p text:style-name="P4">При этом проект контракта содержит положения, предусматривающие возможность Заказчика в одностороннем порядке отказаться от исполнения контракта.</text:p>
      <text:p text:style-name="P4">Таким образом, действиями Заказчика, установившим порядок расторжения контракта в одностороннем порядке, не соответствующий части 14 статьи 95 Закона о контрактной системе, нарушена часть 14 статьи 34 Закона о контрактной системе.</text:p>
      <text:p text:style-name="P4">6. Согласно части 6 статьи 31 Закона о контрактной системе заказчик не вправе устанавливать требования к участникам закупок в нарушение требований Закона о контрактной системе.</text:p>
      <text:p text:style-name="P4">Пунктом 7.4 проекта контракта Документации установлено, что «для выполнения отдельных видов работ, с письменного разрешения Заказчика привлекать третьих лиц (субподрядные организации), имеющих соответствующие допуски и лицензии на осуществление необходимых работ, при этом Подрядчик остается ответственным за их действия перед Заказчиком».</text:p>
      <text:p text:style-name="P4">Пунктом 9.10.5 проекта контракта Документации предусмотрено «подрядчик вправе привлекать для выполнения работ субподрядчиков только с письменного согласия Заказчика. Подрядчик отвечает за действия привлеченных им лиц перед Заказчиком как за свои собственные».</text:p>
      <text:p text:style-name="P4">Вместе с тем требование заказчика о согласовании привлечения субподрядных организаций не предусмотрено Законом о контрактной системе и <text:s/>ограничивает количество участников закупки.</text:p>
      <text:p text:style-name="P5">Таким обр<text:span text:style-name="T6">азом, действиями Заказчика, установившего в проекте контракта Документации возможность привлечения субподрядных организаций для выполнения работ только после письменного согласования с Заказчиком, нарушена часть 6 статьи 31 Закона о контрактной системе.</text:span></text:p>
      <text:p text:style-name="P7">7. <text:span text:style-name="T1">В соответствии с частью 3 статьи 49 Закона о контрактной системе установлено, что в извещении о проведении открытого конкурса заказчик указывает в том числе <text:s/>требования, предъявляемые к участникам открытого конкурса, и исчерпывающий перечень документов, которые должны быть представлены участниками открытого конкурса в соответствии с пунктом 1 части 1 статьи 31 Закона о контрактной системе, а также требование, предъявляемое к участникам открытого конкурса в соответствии с частью 1.1 (при наличии такого требования) статьи 31 Закона о контрактной системе.</text:span></text:p>
      <text:p text:style-name="P8"><text:soft-page-break/>Согласно п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4">Постановлением Правительства Российской Федерации от 29.12.2015 <text:s text:c="14"/>№ 1457 «О перечне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далее – Постановление № 1457) утвержден перечень отдельных видов работ (услуг), выполнение (оказание) которых на территории Российской Федерации организациями, находящимися под юрисдикцией Турецкой Республики, а также организациями, контролируемыми гражданами Турецкой Республики и (или) организациями, находящимися под юрисдикцией Турецкой Республики, запрещено с 1 января 2016 года (далее – Перечень).</text:p>
      <text:p text:style-name="P14">Согласно пункту 5 Перечня, к таким работам, услугам относится, в том числе, выполнение работ и оказание услуг для обеспечения государственных и муниципальных нужд.</text:p>
      <text:p text:style-name="P9">Комиссией ФАС России установлено, в Заказчиком в Документации не установлены требования к участникам Конкурса, предусмотренные Постановлением № 1457.</text:p>
      <text:p text:style-name="P11"><text:span text:style-name="T1">Указанные действия Заказчика нарушают часть 3 статьи 49 Закона о </text:span><text:span text:style-name="T1">контрактной системе.</text:span></text:p>
      <text:p text:style-name="P10"><text:span text:style-name="T4">8. В соответствии с частями 23, 24 статьи 34 Закона о контрактной системе в случае, если </text:span><text:span text:style-name="T3">начальная (максимальная) цена контракта при осуществлении закупки товара, работы, услуги превышает размер, установленный Правительством Российской Федерации, в контракте должна быть указана обязанность поставщика (подрядчика, исполнителя) предоставлять информацию о всех соисполнителях, субподрядчиках, заключивших договор или договоры с поставщиком (подрядчиком, исполнителем), цена которого или общая цена которых составляет более чем десять процентов цены контракта.</text:span></text:p>
      <text:p text:style-name="P13">Указанная информация предоставляется заказчику поставщиком (подрядчиком, исполнителем) в течение десяти дней с момента заключения им договора с соисполнителем, субподрядчиком. При этом в контракте должна быть предусмотрена ответственность за непредставление указанной информации путем взыскания с поставщика (подрядчика, исполнителя) пени в размере одной трехсотой действующей на дату уплаты пени ставки <text:soft-page-break/>рефинансирования Центрального банка Российской Федерации от цены договора, заключенного поставщиком (подрядчиком, исполнителем) с соисполнителем, субподрядчиком в соответствии с настоящей частью. Пеня подлежит начислению за каждый день просрочки исполнения такого обязательства.</text:p>
      <text:p text:style-name="P13">Согласно пункту 2 постановления Правительства Российской Федерации от 04.09.2013 № 775 установлены следующие размеры начальной (максимальной) цены контракта, при превышении которых в контракте должна быть указана обязанность поставщика (подрядчика, исполнителя) предоставлять информацию обо всех соисполнителях, субподрядчиках, заключивших договор или договоры с поставщиком (подрядчиком, исполнителем), цена которого или общая цена которых составляет более чем 10 процентов цены контракта: </text:p>
      <text:p text:style-name="P13">1 млрд. рублей - при осуществлении закупки для обеспечения федеральных нужд;</text:p>
      <text:p text:style-name="P13">100 млн. рублей - при осуществлении закупки для обеспечения нужд субъекта Российской Федерации и муниципальных нужд.</text:p>
      <text:p text:style-name="P15"><text:span text:style-name="T2">Извещением, Документацией установлена начальная (максимальная) цена контрак</text:span><text:span text:style-name="T5">та – </text:span><text:span text:style-name="T7">1 349 057 250,00 </text:span><text:span text:style-name="T5">р</text:span><text:span text:style-name="T2">ублей.</text:span></text:p>
      <text:p text:style-name="P12">Комиссия ФАС России установила, что Заказчиком в проекте контракта не установлена обязанность подрядчика предоставлять информацию о всех соисполнителях, субподрядчиках, заключивших договор или договоры с подрядчиком, цена которого или общая цена которых составляет более чем десять процентов цены контракта, а также не предусмотрена ответственность за не предоставление такой информации.</text:p>
      <text:p text:style-name="P12">Таким образом, вышеуказанные действия Заказчика нарушают части 23, 24 статьи 34 Закона о контрактной системе.</text:p>
      <text:p text:style-name="P4">На основании вышеизложенного и в соответствии с частью 20 статьи 18.1 Закона о защите конкуренции Комиссия ФАС России</text:p>
      <text:p text:style-name="P6">РЕШИЛА:</text:p>
      <text:p text:style-name="P4">1. Признать жалобу ООО «Мостоотряд № 75» от 23.03.2016 № 143 на действия (бездействие) заказчика ОАО Судостроительный завод «Северная верфь» при проведении открытого конкурса на проведение работ «Реконструкция и техническое перевооружение действующих мощностей <text:s text:c="37"/>ОАО Судостроительный завод «Северная верфь». Гидротехнические сооружения» (извещение № 1372000000716000002) обоснованной в части не установления Заказчиком в проекте контракта формулы расчета размера пени, начисляемой в случае просрочки исполнения поставщиком (подрядчиком, исполнителем) обязательства, предусмотренного контрактом, установления в Документации требования о наличии у участников закупки свидетельства о допуске к определенным видам работ, установлении в проекте контракта порядка расторжения контракта в одностороннем порядке, не соответствующего положениям Закона о контрактной системе.</text:p>
      <text:p text:style-name="P4"><text:soft-page-break/>2. Признать ОАО Судостроительный завод «Северная верфь» нарушившим часть 6 статьи 31, части 7, 14, 23, 24 статьи 34, часть 3 статьи 49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4">3. Выдать ОАО Судостроительный завод «Северная верфь» обязательное для исполнения предписание, направленное на устранение выявленных нарушений.</text:p>
      <text:p text:style-name="P26"><text:span text:style-name="T9">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61246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
      <draw:text-box fo:min-height="0.041cm">
       <text:p text:style-name="Frame_20_contents">2016-3375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6-33750(1) </text:p>
      </draw:text-box>
     </draw:frame><draw:frame draw:style-name="Mfr2" draw:name="SpdBarcode" text:anchor-type="paragraph" svg:x="0cm" svg:width="3.6cm" svg:height="0.78cm" draw:z-index="11"><draw:image xlink:href="Pictures/10000201000000780000001A761246E3.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4-05T10:06:00.20</meta:creation-date>
    <meta:generator>OpenOffice.org/3.3$Win32 OpenOffice.org_project/330m20$Build-9567</meta:generator>
    <dc:date>2016-04-13T11:00:07.76</dc:date>
    <meta:print-date>2016-04-05T18:01:58.70</meta:print-date>
    <meta:document-statistic meta:table-count="0" meta:image-count="1" meta:object-count="0" meta:page-count="11" meta:paragraph-count="104" meta:word-count="3242" meta:character-count="26674"/>
    <meta:user-defined meta:name="Поле 1"/>
    <meta:user-defined meta:name="Поле 2"/>
    <meta:user-defined meta:name="Поле 3"/>
    <meta:user-defined meta:name="Поле 4"/>
  </office:meta>
</office:document-meta>
</file>