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7BFC1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4.819cm" style:rel-column-width="18576*"/>
    </style:style>
    <style:style style:name="Таблица1.B" style:family="table-column">
      <style:table-column-properties style:column-width="8.597cm" style:rel-column-width="33141*"/>
    </style:style>
    <style:style style:name="Таблица1.C" style:family="table-column">
      <style:table-column-properties style:column-width="3.584cm" style:rel-column-width="13818*"/>
    </style:style>
    <style:style style:name="Таблица1.A1" style:family="table-cell">
      <style:table-cell-properties fo:background-color="#dbe5f1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Таблица1.C1" style:family="table-cell">
      <style:table-cell-properties fo:background-color="#dbe5f1" fo:padding="0.049cm" fo:border="0.035cm solid #808080">
        <style:background-image/>
      </style:table-cell-properties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9.499cm" style:auto-text-indent="false"/>
      <style:text-properties style:font-name="Times New Roman CYR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9.49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91cm" fo:padding-right="0.191cm" fo:padding-top="0.049cm" fo:padding-bottom="0.049cm" fo:border="0.035cm solid #4f81bd"/>
      <style:text-properties style:font-name="Times New Roman1" fo:font-size="12pt" fo:font-weight="normal" style:font-weight-asian="normal" style:font-weight-complex="normal"/>
    </style:style>
    <style:style style:name="P1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91cm" fo:padding-top="0.049cm" fo:padding-bottom="0.049cm" fo:border-left="none" fo:border-right="0.035cm solid #4f81bd" fo:border-top="0.035cm solid #4f81bd" fo:border-bottom="0.035cm solid #4f81bd"/>
      <style:text-properties style:font-name="Times New Roman1" fo:font-size="12pt" fo:font-weight="normal" style:font-weight-asian="normal" style:font-weight-complex="normal"/>
    </style:style>
    <style:style style:name="P1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91cm" fo:padding-right="0.191cm" fo:padding-top="0cm" fo:padding-bottom="0.049cm" fo:border-left="0.035cm solid #4f81bd" fo:border-right="0.035cm solid #4f81bd" fo:border-top="none" fo:border-bottom="0.035cm solid #4f81bd"/>
      <style:text-properties style:font-name="Times New Roman1" fo:font-size="12pt" fo:font-weight="normal" style:font-weight-asian="normal" style:font-weight-complex="normal"/>
    </style:style>
    <style:style style:name="P1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91cm" fo:padding-right="0.191cm" fo:padding-top="0cm" fo:padding-bottom="0.049cm" fo:border-left="0.035cm solid #4f81bd" fo:border-right="0.035cm solid #4f81bd" fo:border-top="none" fo:border-bottom="0.035cm solid #4f81bd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91cm" fo:padding-right="0.191cm" fo:padding-top="0cm" fo:padding-bottom="0.049cm" fo:border-left="0.035cm solid #4f81bd" fo:border-right="0.035cm solid #4f81bd" fo:border-top="none" fo:border-bottom="0.035cm solid #4f81bd"/>
    </style:style>
    <style:style style:name="P2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91cm" fo:padding-top="0cm" fo:padding-bottom="0.049cm" fo:border-left="none" fo:border-right="0.035cm solid #4f81bd" fo:border-top="none" fo:border-bottom="0.035cm solid #4f81bd"/>
      <style:text-properties style:font-name="Times New Roman1" fo:font-size="12pt" fo:font-weight="normal" style:font-weight-asian="normal" style:font-weight-complex="normal"/>
    </style:style>
    <style:style style:name="P2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91cm" fo:padding-top="0cm" fo:padding-bottom="0.049cm" fo:border-left="none" fo:border-right="0.035cm solid #4f81bd" fo:border-top="none" fo:border-bottom="0.035cm solid #4f81bd"/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91cm" fo:padding-top="0cm" fo:padding-bottom="0.049cm" fo:border-left="none" fo:border-right="0.035cm solid #4f81bd" fo:border-top="none" fo:border-bottom="0.035cm solid #4f81bd"/>
    </style:style>
    <style:style style:name="P24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30" style:family="paragraph" style:parent-style-name="Text_20_body">
      <style:paragraph-properties fo:margin-top="0cm" fo:margin-bottom="0cm"/>
      <style:text-properties fo:font-size="10pt"/>
    </style:style>
    <style:style style:name="P31" style:family="paragraph" style:parent-style-name="Text_20_body">
      <style:paragraph-properties fo:margin-top="0cm" fo:margin-bottom="0.101cm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1.5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037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037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037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ru" fo:country="RU" fo:font-style="normal" style:text-underline-style="none" style:font-style-asian="normal" style:font-style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" style:family="text">
      <style:text-properties fo:color="#000000" fo:font-style="normal" style:text-underline-style="none" fo:background-color="#ffffff" style:font-style-asian="normal" style:font-style-complex="normal"/>
    </style:style>
    <style:style style:name="T7" style:family="text">
      <style:text-properties fo:color="#000000" style:font-name="Times New Roman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8" style:family="text">
      <style:text-properties fo:color="#000000" fo:language="ru" fo:country="RU" fo:font-style="normal" style:text-underline-style="none" fo:background-color="#ffffff" style:font-name-asian="Tahoma1" style:font-style-asian="normal" style:font-name-complex="Tahoma1" style:font-style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style:font-name="Times New Roman CYR" fo:background-color="#ffffff"/>
    </style:style>
    <style:style style:name="T11" style:family="text">
      <style:text-properties style:font-name="Times New Roman CYR" fo:background-color="#ffffff" style:font-weight-asian="bold" style:font-weight-complex="bold"/>
    </style:style>
    <style:style style:name="T12" style:family="text">
      <style:text-properties fo:language="en" fo:country="US"/>
    </style:style>
    <style:style style:name="T13" style:family="text">
      <style:text-properties fo:background-color="#ffffff"/>
    </style:style>
    <style:style style:name="T14" style:family="text">
      <style:text-properties fo:background-color="#ffffff" style:font-weight-asian="bold" style:font-weight-complex="bold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background-color="transparent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fo:color="#000000" fo:language="ru" fo:country="RU" fo:font-style="normal" style:text-underline-style="none" fo:background-color="#ffffff" style:font-style-asian="normal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20" style:family="text">
      <style:text-properties fo:font-variant="normal" fo:text-transform="none" fo:color="#000000" fo:font-style="normal" style:text-underline-style="none" fo:background-color="#ffffff" style:font-style-asian="normal" style:font-style-complex="normal"/>
    </style:style>
    <style:style style:name="T21" style:family="text">
      <style:text-properties fo:font-variant="normal" fo:text-transform="none" fo:language="ru" fo:country="RU"/>
    </style:style>
    <style:style style:name="T22" style:family="text">
      <style:text-properties fo:font-variant="normal" fo:text-transform="none" style:text-line-through-style="none" style:text-position="0% 100%" fo:language="en" fo:country="US" style:font-name-asian="Arial1" style:font-name-complex="Arial1"/>
    </style:style>
    <style:style style:name="T23" style:family="text">
      <style:text-properties fo:font-variant="normal" fo:text-transform="none" style:text-line-through-style="none" style:text-position="0% 100%" fo:language="en" fo:country="US" style:font-name-asian="Segoe Print" style:font-name-complex="Segoe Print"/>
    </style:style>
    <style:style style:name="T24" style:family="text">
      <style:text-properties fo:font-variant="normal" fo:text-transform="none" style:text-line-through-style="none" style:text-position="0% 100%" fo:language="ru" fo:country="RU" style:font-name-asian="TimesNewRomanPSMT" style:font-name-complex="TimesNewRomanPSMT"/>
    </style:style>
    <style:style style:name="T25" style:family="text">
      <style:text-properties fo:font-variant="normal" fo:text-transform="none" style:text-line-through-style="none" style:text-position="0% 100%" fo:language="ru" fo:country="RU" style:font-name-asian="Arial1" style:font-name-complex="Arial1"/>
    </style:style>
    <style:style style:name="T26" style:family="text">
      <style:text-properties fo:font-variant="normal" fo:text-transform="none" style:text-line-through-style="none" style:text-position="0% 100%" style:font-name-asian="Arial1" style:font-name-complex="Arial1"/>
    </style:style>
    <style:style style:name="T27" style:family="text">
      <style:text-properties fo:font-variant="normal" fo:text-transform="none" style:text-line-through-style="none" style:text-position="0% 100%" style:font-name="Times New Roman" style:font-name-asian="Segoe Print" style:font-name-complex="Segoe Print"/>
    </style:style>
    <style:style style:name="T28" style:family="text">
      <style:text-properties fo:font-variant="normal" fo:text-transform="none" style:text-line-through-style="none" style:text-position="0% 100%" style:font-name="Times New Roman" fo:language="en" fo:country="US" style:font-name-asian="Segoe Print" style:font-name-complex="Segoe Print"/>
    </style:style>
    <style:style style:name="T29" style:family="text">
      <style:text-properties fo:font-variant="normal" fo:text-transform="none" style:text-line-through-style="none" style:text-position="0% 100%" style:font-name-asian="Segoe Print" style:font-name-complex="Segoe Prin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Times New Roman" fo:language="ru" fo:country="RU" style:font-name-asian="Segoe Print" style:font-name-complex="Segoe Print"/>
    </style:style>
    <style:style style:name="T32" style:family="text">
      <style:text-properties style:font-name="Times New Roman" fo:language="en" fo:country="US" style:font-name-asian="Segoe Print" style:font-name-complex="Segoe Print"/>
    </style:style>
    <style:style style:name="T33" style:family="text">
      <style:text-properties fo:font-style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92f13d-c586-42a1-a740-a5b4b3b092b0" text:name="BossProviderVariable"/>
      </text:user-field-decls>
      <text:p text:style-name="P45"/>
      <text:p text:style-name="P43">РЕШЕНИЕ № 223ФЗ-<text:span text:style-name="T2">129</text:span>/16</text:p>
      <text:p text:style-name="P44"><text:span text:style-name="T13">по результатам рассмотрения жалобы</text:span><text:span text:style-name="T13"> </text:span><text:span text:style-name="T10">ООО «ТехноГрупп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4"/>
      <text:p text:style-name="P31">01.04.2016 <text:s text:c="105"/>Москва</text:p>
      <text:p text:style-name="P32"/>
      <text:p text:style-name="P36">Комиссия Федеральной антимонопольной службы по контролю в сфере закупок в составе:</text:p>
      <text:p text:style-name="P36">ведущего заседание Комиссии ФАС России - начальника отдела правоприменительной практики и методологии Управления контроля размещения государственного заказа <text:span text:style-name="T12">&lt;...&gt;</text:span>.,</text:p>
      <text:p text:style-name="P36">членов Комиссии:</text:p>
      <text:p text:style-name="P36"><text:span text:style-name="T2">заместителя начальника</text:span> <text:span text:style-name="T2">проверок </text:span>Управления контроля размещения государственного заказа <text:span text:style-name="T12">&lt;...&gt;</text:span>,</text:p>
      <text:p text:style-name="P35">консультанта отдела нормотворчества и взаимодействия с территориальными органами Управления контроля размещения государственного заказа <text:span text:style-name="T12">&lt;...&gt;</text:span>,</text:p>
      <text:p text:style-name="P35">главного специалиста-эксперта правового отдела Управления контроля размещения государственного заказа <text:span text:style-name="T12">&lt;...&gt;</text:span> (далее — Комиссия ФАС России);</text:p>
      <text:p text:style-name="P35">при участии представителей:</text:p>
      <text:p text:style-name="P35">ГК «Ростех»:  <text:span text:style-name="T12">&lt;...&gt;</text:span> – доверенность от 01.03.2016 № б/н, <text:span text:style-name="T12">&lt;...&gt;</text:span> – доверенность от 11.01.2016 № РТ44.1/1-1, <text:s text:c="42"/><text:span text:style-name="T12">&lt;...&gt;</text:span> – доверенность <text:span text:style-name="T2">от</text:span> <text:span text:style-name="T2">3</text:span><text:span text:style-name="T12">1.03.2016 № </text:span><text:span text:style-name="T2">РТ44.1/1-87;</text:span></text:p>
      <text:p text:style-name="P35">ООО «ТехноГрупп»:  <text:span text:style-name="T12">&lt;...&gt;</text:span> – доверенность от 30.03.2016 № 5, </text:p>
      <text:p text:style-name="P35">рассмотрев жалобу ООО «ТехноГрупп» (вх. от 25.03.2016 <text:s text:c="92"/>№ 39829-ЭП/<text:span text:style-name="T2">16) от</text:span> 23.03.2016 № ТГ-141/СПб-16 на действия (бездействие) заказчика Государственной корпорации «Ростех» при проведении открытого одноэтапного конкурса в бумажной форме на право заключения договора на выполнение работ по разработке системного проекта создания и функционирования средств связи и информационных технологий в соответствии с концепцией развития средств связи и информационных технологий в целях осуществления мероприятий по подготовке и проведению в Российской Федерации Чемпионата Мира по футболу FIFA 2018 года и Кубка Конфедераций FIFA 2017 года (2 этап) (извещение <text:span text:style-name="T2">№ 31603346652</text:span>) в соответствии со статьей 18.1 Федерального закона от 26.07.2006 № 135-ФЗ <text:s text:c="37"/>«О защите конкуренции» (далее - Закон о защите конкуренции),</text:p>
      <text:p text:style-name="P33"/>
      <text:p text:style-name="P26">У С Т А Н О В И Л А:</text:p>
      <text:p text:style-name="P26"/>
      <text:p text:style-name="P14"><text:soft-page-break/>В ФАС России поступила жалоба ООО «ТехноГрупп» <text:s text:c="36"/>(далее – Заявитель)(вх. от 25.03.2016№ 39829-ЭП/<text:span text:style-name="T2">16) от</text:span> 23.03.2016 <text:s text:c="33"/>№ ТГ-141/СПб-16 на действия (бездействие) заказчика Государственной корпорации «Ростех» (далее – Заказчик) при проведении открытого одноэтапного конкурса в бумажной форме на право заключения договора на выполнение работ по разработке системного проекта создания и функционирования средств связи и информационных технологий в соответствии с концепцией развития средств связи и информационных технологий в целях осуществления мероприятий по подготовке и проведению в Российской Федерации Чемпионата Мира по футболу FIFA 2018 года и Кубка Конфедераций FIFA 2017 года (2 этап) (извещение <text:span text:style-name="T2">№ 31603346652</text:span>) <text:s text:c="32"/>(далее – Конкурс).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4">Закупочная деятельность Заказчика регламентируется Единым положением о закупке Государственной корпорации «Ростех», утвержденным Наблюдательным советом Государственной корпорации «Ростех» <text:s text:c="25"/>(Протокол от 18 марта 2015 г.) (далее – Положение о закупке).</text:p>
      <text:p text:style-name="P11"><text:span text:style-name="Основной_20_шрифт_20_абзаца"><text:span text:style-name="T7">В соответствии с частью 5 статьи 4 Закона о закупках при закупке </text:span></text:span><text:span text:style-name="Основной_20_шрифт_20_абзаца"><text:span text:style-name="T5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8"><text:span text:style-name="Основной_20_шрифт_20_абзаца"><text:span text:style-name="T31">20.02.2016</text:span></text:span><text:span text:style-name="Основной_20_шрифт_20_абзаца"><text:span text:style-name="T32"> в ЕИС размещено извещение и документация о проведении </text:span></text:span><text:span text:style-name="Основной_20_шрифт_20_абзаца"><text:span text:style-name="T31">Конкурса</text:span></text:span><text:span text:style-name="Основной_20_шрифт_20_абзаца"><text:span text:style-name="T32"> (далее – Извещение, Документация). </text:span></text:span></text:p>
      <text:p text:style-name="P14">Из жалобы следует, что при проведении Конкурса Заказчиком нарушены законные права и интересы Заявителя, а именно: </text:p>
      <text:list xml:id="list31209243" text:style-name="L1">
        <text:list-item>
          <text:list>
            <text:list-item>
              <text:list>
                <text:list-item>
                  <text:p text:style-name="P37"><text:soft-page-break/>установленные в Документации сроки исполнения договора являются неисполнимыми, что ограничивает количество участников Конкурса;</text:p>
                </text:list-item>
                <text:list-item>
                  <text:p text:style-name="P38">размещение извещения о проведении Конкурса 04.03.2016 не соответствует плану закупок Заказчика, который предусматривает размещение Конкурса в феврале 2016 г.</text:p>
                </text:list-item>
              </text:list>
            </text:list-item>
          </text:list>
        </text:list-item>
      </text:list>
      <text:p text:style-name="P14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14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6"><text:span text:style-name="T24">1. В соответствии с <text:s/>частью 2 статьи 2 Закона о закупках, п</text:span><text:span text:style-name="T25">оложение о закупке должно содержать требования к закупке, в том числе порядок подготовки и проведения процедур закупки (включая способы закупки) и условия их применения.</text:span></text:p>
      <text:p text:style-name="P12">Кроме того, в соответствии с частью 3 статьи 3 Закона о закупках Заказчик обязан установить в положении о закупке порядок закупки указанным способом.</text:p>
      <text:p text:style-name="P7">Пунктом 4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 </text:p>
      <text:p text:style-name="P7">Согласно Извещению, Документации:</text:p>
      <text:p text:style-name="P7">дата и время окончания подачи заявок - 14.03.2016 в 11:00 (МСК);</text:p>
      <text:p text:style-name="P7">дата рассмотрения заявок - 15.03.2016 (МСК);</text:p>
      <text:p text:style-name="P7">дата оценки и сопоставления, подведения итогов закупки <text:s/>- 18.03.2016 в 18:00 (МСК).</text:p>
      <text:p text:style-name="P7">Срок заключения договора: не позднее 30 дней со дня официального размещения протокола, которым были подведены итоги закупки.</text:p>
      <text:p text:style-name="P7">Срок выполнения работ с даты подписания Договора до 31.03.2016 года (пункт 1.4 Технического задания Документации).</text:p>
      <text:p text:style-name="P7">В соответствии с Извещением и Документацией предметом Конкурса является выполнение работ по разработке системного проекта создания и функционирования средств связи и информационных технологий в соответствии с концепцией развития средств связи и информационных технологий в целях осуществления мероприятий по подготовке и проведению в Российской Федерации Чемпионата Мира по футболу FIFA 2018 года и Кубка Конфедераций FIFA 2017 года (2 этап).</text:p>
      <text:p text:style-name="P11"><text:span text:style-name="T6">Кроме того, пунктом 4.1 Технического задания Документации <text:s/>установлены</text:span><text:span text:style-name="T17"> н</text:span>аименование, виды (содержание) и срок выполнения работ, а именно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>
            <table:table-cell table:style-name="Таблица1.A1" office:value-type="string">
              <text:p text:style-name="P16">Номер и наименование работ</text:p>
            </table:table-cell>
            <table:table-cell table:style-name="Таблица1.A1" office:value-type="string">
              <text:p text:style-name="P17">Наименование и основное содержание вида работ</text:p>
            </table:table-cell>
            <table:table-cell table:style-name="Таблица1.C1" office:value-type="string">
              <text:p text:style-name="P17">Срок выполнения работ </text:p>
            </table:table-cell>
          </table:table-row>
          <table:table-row>
            <table:table-cell table:style-name="Таблица1.A2" office:value-type="string">
              <text:p text:style-name="P18">-1-</text:p>
            </table:table-cell>
            <table:table-cell table:style-name="Таблица1.A2" office:value-type="string">
              <text:p text:style-name="P21">-2-</text:p>
            </table:table-cell>
            <table:table-cell table:style-name="Таблица1.C2" office:value-type="string">
              <text:p text:style-name="P21">-3-</text:p>
            </table:table-cell>
          </table:table-row>
        </table:table-header-rows>
        <table:table-row>
          <table:table-cell table:style-name="Таблица1.A2" office:value-type="string">
            <text:p text:style-name="P19">1.Разработка и согласование тома 3 «Общая пояснительная записка»</text:p>
          </table:table-cell>
          <table:table-cell table:style-name="Таблица1.A2" office:value-type="string">
            <text:p text:style-name="P22">Разработка и согласование с Министерством спорта Российской Федерации и ЛОК тома 3 «Общая пояснительная записка» «Системного проекта» в соответствии с распоряжением Правительства Российской Федерации от 09.04.2015 № 609-р</text:p>
          </table:table-cell>
          <table:table-cell table:style-name="Таблица1.C2" office:value-type="string">
            <text:p text:style-name="P22">С даты подписания Договора до 31.03.2016 г.</text:p>
          </table:table-cell>
        </table:table-row>
        <table:table-row>
          <table:table-cell table:style-name="Таблица1.A2" office:value-type="string">
            <text:p text:style-name="P20">2.<text:span text:style-name="T17"> </text:span>Разработка и согласование тома 4 <text:bookmark text:name="_Toc429999077"/>«Организация сервисов фиксированной связи»</text:p>
          </table:table-cell>
          <table:table-cell table:style-name="Таблица1.A2" office:value-type="string">
            <text:p text:style-name="P23">Разработка и согласование с Министерством спорта Российской Федерации и ЛОК тома 4 «Организация сервисов фиксированной связи» «Системного проекта» в соответствии с распоряжением Правительства Российской Федерации от 09.04.2015 № 609-р</text:p>
          </table:table-cell>
          <table:table-cell table:style-name="Таблица1.C2" office:value-type="string">
            <text:p text:style-name="P23">С даты подписания Договора до 31.03.2016 г.</text:p>
          </table:table-cell>
        </table:table-row>
        <table:table-row>
          <table:table-cell table:style-name="Таблица1.A2" office:value-type="string">
            <text:p text:style-name="P20">3.<text:span text:style-name="T17"> </text:span>Разработка и согласование тома 5 «Организация сервисов мобильной связи»</text:p>
          </table:table-cell>
          <table:table-cell table:style-name="Таблица1.A2" office:value-type="string">
            <text:p text:style-name="P23">Разработка и согласование с Министерством спорта Российской Федерации и ЛОК тома 5 «Организация сервисов мобильной связи» «Системного проекта» в соответствии с распоряжением Правительства Российской Федерации от 09.04.2015 № 609-р</text:p>
          </table:table-cell>
          <table:table-cell table:style-name="Таблица1.C2" office:value-type="string">
            <text:p text:style-name="P23">С даты подписания Договора до 31.03.2016 г.</text:p>
          </table:table-cell>
        </table:table-row>
        <table:table-row>
          <table:table-cell table:style-name="Таблица1.A2" office:value-type="string">
            <text:p text:style-name="P20">4.<text:span text:style-name="T17"> </text:span>Разработка и согласование тома 8 «Организация Сервиса доставки телевизионных сигналов и удаленного перевода»</text:p>
          </table:table-cell>
          <table:table-cell table:style-name="Таблица1.A2" office:value-type="string">
            <text:p text:style-name="P23">Разработка и согласование с Министерством спорта Российской Федерации и ЛОК тома 8 «Организация Сервиса доставки телевизионных сигналов и удаленного перевода» «Системного проекта» в соответствии с распоряжением Правительства Российской Федерации от 09.04.2015 № 609-р</text:p>
          </table:table-cell>
          <table:table-cell table:style-name="Таблица1.C2" office:value-type="string">
            <text:p text:style-name="P23">С даты подписания Договора до 31.03.2016 г.</text:p>
          </table:table-cell>
        </table:table-row>
        <table:table-row>
          <table:table-cell table:style-name="Таблица1.A2" office:value-type="string">
            <text:p text:style-name="P20">5.<text:span text:style-name="T17"> </text:span>Разработка и согласование тома 9 «Исходные данные для разработки информационных систем и программного обеспечения контроля и мониторинга показателей качества предоставления сервисов»</text:p>
          </table:table-cell>
          <table:table-cell table:style-name="Таблица1.A2" office:value-type="string">
            <text:p text:style-name="P23">Разработка и согласование с Министерством спорта Российской Федерации и ЛОК тома 9 «Исходные данные для разработки информационных систем и программного обеспечения контроля и мониторинга показателей качества предоставления сервисов» «Системного проекта» в соответствии с распоряжением Правительства Российской Федерации от 09.04.2015 № 609-р</text:p>
          </table:table-cell>
          <table:table-cell table:style-name="Таблица1.C2" office:value-type="string">
            <text:p text:style-name="P23">С даты подписания Договора до 31.03.2016 г.</text:p>
          </table:table-cell>
        </table:table-row>
        <table:table-row>
          <table:table-cell table:style-name="Таблица1.A2" office:value-type="string">
            <text:p text:style-name="P20">6.<text:span text:style-name="T17"> </text:span>Разработка и согласование тома 10 «<text:bookmark text:name="_Toc429999234"/>Выбор и расчет необходимого программного и <text:soft-page-break/>аппаратного обеспечения АРМ для обеспечения поддержки и эксплуатации Сервисов»</text:p>
          </table:table-cell>
          <table:table-cell table:style-name="Таблица1.A2" office:value-type="string">
            <text:p text:style-name="P23">Разработка и согласование с Министерством спорта Российской Федерации и ЛОК тома 10 «Выбор и расчет необходимого программного и аппаратного обеспечения АРМ для обеспечения поддержки и <text:soft-page-break/>эксплуатации Сервисов» «Системного проекта» в соответствии с распоряжением Правительства Российской Федерации от 09.04.2015 № 609-р</text:p>
          </table:table-cell>
          <table:table-cell table:style-name="Таблица1.C2" office:value-type="string">
            <text:p text:style-name="P23">С даты подписания Договора до 31.03.2016 г.</text:p>
          </table:table-cell>
        </table:table-row>
        <table:table-row>
          <table:table-cell table:style-name="Таблица1.A2" office:value-type="string">
            <text:p text:style-name="P20">7.<text:span text:style-name="T17"> </text:span>Разработка и согласование тома 11 «Выбор и описание решений по вычислительной инфраструктуре (ЦОД)»</text:p>
          </table:table-cell>
          <table:table-cell table:style-name="Таблица1.A2" office:value-type="string">
            <text:p text:style-name="P23">Разработка и согласование с Министерством спорта Российской Федерации и ЛОК тома 11 «Выбор и описание решений по вычислительной инфраструктуре (ЦОД)» «Системного проекта» в соответствии с распоряжением Правительства Российской Федерации от 09.04.2015 № 609-р</text:p>
          </table:table-cell>
          <table:table-cell table:style-name="Таблица1.C2" office:value-type="string">
            <text:p text:style-name="P23">С даты подписания Договора до 31.03.2016 г.</text:p>
          </table:table-cell>
        </table:table-row>
        <table:table-row>
          <table:table-cell table:style-name="Таблица1.A2" office:value-type="string">
            <text:p text:style-name="P20">8.<text:span text:style-name="T17"> </text:span>Разработка и согласование тома 12 «Требования к организации проектного офиса и службы технической поддержки»</text:p>
          </table:table-cell>
          <table:table-cell table:style-name="Таблица1.A2" office:value-type="string">
            <text:p text:style-name="P23">Разработка и согласование с Министерством спорта Российской Федерации и ЛОК тома 12 «Требования к организации проектного офиса и службы технической поддержки» «Системного проекта» в соответствии с распоряжением Правительства Российской Федерации от 09.04.2015 № 609-р</text:p>
          </table:table-cell>
          <table:table-cell table:style-name="Таблица1.C2" office:value-type="string">
            <text:p text:style-name="P23">С даты подписания Договора до 31.03.2016 г.</text:p>
          </table:table-cell>
        </table:table-row>
        <table:table-row>
          <table:table-cell table:style-name="Таблица1.A2" office:value-type="string">
            <text:p text:style-name="P20">9.<text:span text:style-name="T17"> </text:span>Разработка тома 13 «Детальный расчёт затрат на реализацию концепции развития ИТТИ»</text:p>
          </table:table-cell>
          <table:table-cell table:style-name="Таблица1.A2" office:value-type="string">
            <text:p text:style-name="P23">Разработка тома 13 «Детальный расчёт затрат на реализацию концепции развития ИТТИ» «Системного проекта» в соответствии с распоряжением Правительства Российской Федерации от 09.04.2015 № 609-р</text:p>
          </table:table-cell>
          <table:table-cell table:style-name="Таблица1.C2" office:value-type="string">
            <text:p text:style-name="P23">С даты подписания Договора до 31.03.2016 г.</text:p>
          </table:table-cell>
        </table:table-row>
        <table:table-row>
          <table:table-cell table:style-name="Таблица1.A2" office:value-type="string">
            <text:p text:style-name="P20">10.<text:span text:style-name="T17"> </text:span>Разработка Приложения 1 «Генеральный план развития ИТТИ, детализированный до уровня Контрольных точек с указанием ответственных и сроков»</text:p>
          </table:table-cell>
          <table:table-cell table:style-name="Таблица1.A2" office:value-type="string">
            <text:p text:style-name="P23">Разработка Приложения 1 «Генеральный план развития ИТТИ, детализированный до уровня Контрольных точек с указанием ответственных и сроков» «Системного проекта» в соответствии с распоряжением Правительства Российской Федерации от 09.04.2015 № 609-р</text:p>
          </table:table-cell>
          <table:table-cell table:style-name="Таблица1.C2" office:value-type="string">
            <text:p text:style-name="P23">С даты подписания Договора до 31.03.2016 г.</text:p>
          </table:table-cell>
        </table:table-row>
        <table:table-row>
          <table:table-cell table:style-name="Таблица1.A2" office:value-type="string">
            <text:p text:style-name="P20">11.<text:span text:style-name="T17"> </text:span>Разработка Приложения 4 «Предложения о необходимости внесения изменений в нормативно-правовые акты Российской Федерации»</text:p>
          </table:table-cell>
          <table:table-cell table:style-name="Таблица1.A2" office:value-type="string">
            <text:p text:style-name="P23">Разработка Приложения 4 «Предложения о необходимости внесения изменений в нормативно-правовые акты Российской Федерации» «Системного проекта» в соответствии с распоряжением Правительства Российской Федерации от 09.04.2015 № 609-р</text:p>
          </table:table-cell>
          <table:table-cell table:style-name="Таблица1.C2" office:value-type="string">
            <text:p text:style-name="P23">С даты подписания Договора до 31.03.2016 г.</text:p>
          </table:table-cell>
        </table:table-row>
      </table:table>
      <text:p text:style-name="P11"><text:soft-page-break/></text:p>
      <text:p text:style-name="P11">Согласно пояснениям представителя Заказчика на заседании Комиссии ФАС России Распоряжением Правительства Российской Федерации №1894-р от 26.09.2015 ГК «Ростех» определена единственным исполнителем на выполнение работ по разработке системного проекта создания средств связи информационных технологий в целях осуществления мероприятий по подготовке и проведению в Российской Федерации Чемпионата Мира по футболу <text:span text:style-name="T12">FIFA</text:span> 2018 года и Кубка Конфедераций <text:span text:style-name="T12">FIFA</text:span> 2017.</text:p>
      <text:p text:style-name="P11">В связи с изложенным, между <text:s/>ГК «Ростех» и Министерством связи и массовых коммуникаций Российской Федерации (далее - Государственный заказчик) на основании распоряжения Правительства №1894-р от 26.09.2015 заключен государственный контракт №0410/154 от 27.11.2015 <text:s text:c="33"/>(далее — государственный контракт) на выполнение работ по разработке системного проекта создания и функционирования средств связи и информационных технологий в соответствии с Концепцией развития средств связи и информационных технологий в целях осуществления мероприятий по подготовке и проведению в Российской Федерации Чемпионата Мира по<text:span text:style-name="T33"> </text:span>футболу <text:span text:style-name="T12">FIFA</text:span> 2018 года и Кубка Конфедераций <text:span text:style-name="T12">FIFA</text:span> 2017. </text:p>
      <text:p text:style-name="P11">Указанным государственным контрактом установлены четкие сроки выполнения работ:</text:p>
      <text:p text:style-name="P10">-до 21.12.2015 г. (1 этап);</text:p>
      <text:p text:style-name="P10">-до 31.03.2016 г. (2 этап).</text:p>
      <text:p text:style-name="P15">Кроме того, согласно пояснениям представителя Заказчика государственный контракт по 1 этапу исполнен ГК «Ростех» в полном объеме, Государственным заказчиком приняты выполненные работы. Для выполнение работ по 2 этапу <text:s/>ГК «Ростех», учитывая объемы работ и необходимость обеспечения их своевременного исполнения, Заказчиком размещен Конкурс. При этом, установленные в Документации сроки выполнения работ обусловлены<text:span text:style-name="T17"> </text:span>сроками, указанными в государственном контракте.</text:p>
      <text:p text:style-name="P7">Законом о закупках, иными нормативными правовыми актами, принятыми в его реализацию, конкретные требования к порядку формирования лотов закупки, к правилам установления требований к закупаемым товарам, работам, услугам, порядок действий заказчика в части заключения, исполнения договора, заключенного по итогам закупки, не установлены. Заказчик <text:span text:style-name="T30">самостоятельно регламентирует срок исполнения договора</text:span>, заключаемого по итогам закупки с учетом требований положения о закупке, документации о закупке.</text:p>
      <text:p text:style-name="P7">Вместе с тем, решение об участии заинтересованного лица в закупке, исходя из оценки возможностей исполнения условий договора, принимается таким лицом самостоятельно.</text:p>
      <text:p text:style-name="P11"><text:span text:style-name="T6">Согласно протоколу вскрытия заявок от 14.03.2016 № </text:span><text:span text:style-name="T8">31603346652-1</text:span><text:span text:style-name="T6"> на участие в Конкурсе подано 2 заявки. </text:span></text:p>
      <text:p text:style-name="P11"><text:soft-page-break/><text:span text:style-name="T18">Кроме того, </text:span><text:span text:style-name="T21">Заказчиком</text:span><text:span text:style-name="T21"> </text:span><text:span text:style-name="T21">Заявителю даны разъяснения относительно установленных в Документации сроков исполнения договора</text:span><text:span text:style-name="T18">, размещенные в ЕИС 04.03.2016 (до окончания подачи заявок на участие в Конкурсе).</text:span></text:p>
      <text:p text:style-name="P13">Вместе с тем, Заявителем на заседание Комиссии ФАС России не представлено документов и сведений, указывающих на то, что установленные в Документации сроки исполнения договора являются неисполнимыми, а также что указанные требования ограничивают количество участников Конкурса.</text:p>
      <text:p text:style-name="P7"><text:span text:style-name="T21">Таким образом, довод Заявителя</text:span> <text:span text:style-name="T22">не нашел своего подтверждения.</text:span></text:p>
      <text:p text:style-name="P11"><text:span text:style-name="T19">2. <text:s/>В соответствии с частью 2 статьи 4 Закона о закупках заказчик размещает </text:span><text:span text:style-name="T26">в единой информационной системе план закупки товаров, работ, услуг на срок не менее чем один год.</text:span></text:p>
      <text:p text:style-name="P15">Согласно пункту 2 Правил формирования плана закупки товаров (работ, услуг), утвержденных постановлением Правительства Российской Федерации от 17.09.2012 № 932 (далее – Правила), в план закупки включаются сведения о закупке товаров (работ, услуг), необходимых для удовлетворения потребностей заказчика.</text:p>
      <text:p text:style-name="P15">Пунктом 9 Правил установлено, что в случае если закупка товаров (работ, услуг) осуществляется путем проведения конкурса или аукциона, внесение изменений в план закупки осуществляется в срок не позднее размещения <text:span text:style-name="T26">единой информационной системе</text:span> извещения о закупке, документации о закупке или вносимых в них изменений.</text:p>
      <text:p text:style-name="P15">В плане закупки Заказчика на 2016 год, размещенном в ЕИС, проведение конкурса <text:span text:style-name="T6">на выполнение работ по разработке системного проекта создания и функционирования средств связи и информационных технологий в соответствии с концепцией развития средств связи и информационных технологий в целях осуществления мероприятий по подготовке и проведению в Российской Федерации Чемпионата Мира по футболу FIFA 2018 года и Кубка Конфедераций FIFA 2017 года (2 этап) запланировано на февраль 2016 (позиция в плане закупки — 0100-00244). </text:span></text:p>
      <text:p text:style-name="P9"><text:span text:style-name="Основной_20_шрифт_20_абзаца"><text:span text:style-name="T27">Комиссий ФАС России установлено, что 20.02.2016</text:span></text:span><text:span text:style-name="Основной_20_шрифт_20_абзаца"><text:span text:style-name="T28"> в ЕИС размещен</text:span></text:span><text:span text:style-name="Основной_20_шрифт_20_абзаца"><text:span text:style-name="T23">ы</text:span></text:span><text:span text:style-name="Основной_20_шрифт_20_абзаца"><text:span text:style-name="T28"> извещение и документация о проведении </text:span></text:span><text:span text:style-name="Основной_20_шрифт_20_абзаца"><text:span text:style-name="T27">Конкурса</text:span></text:span><text:span text:style-name="Основной_20_шрифт_20_абзаца"><text:span text:style-name="T23">, </text:span></text:span><text:span text:style-name="Основной_20_шрифт_20_абзаца"><text:span text:style-name="T29">что соответствует плану закупок Заказчика.</text:span></text:span></text:p>
      <text:p text:style-name="P12">Учитывая изложенное, довод Заявителя не нашел своего подтверждения.</text:p>
      <text:p text:style-name="P14">3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15"><text:span text:style-name="T6">Согласно пункту 4.3.1 Документации</text:span><text:span text:style-name="T20"> «</text:span>Поставщик, заинтересованный в предмете закупки, вправе направить организатору закупки запрос о разъяснении положений документации о закупке, начиная с момента официального размещения извещения и документации о закупке, в срок не <text:soft-page-break/>позднее чем за 5 (пять) рабочих дней до даты окончания срока подачи заявок».</text:p>
      <text:p text:style-name="P14">Таким образом, действия Заказчика, не установившего в Конкурсной документации дату начала и дату окончания срока предоставления участникам Конкурс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7"/>
      <text:p text:style-name="P34"><text:span text:style-name="T1">РЕШИЛА</text:span>:</text:p>
      <text:p text:style-name="P34"/>
      <text:list xml:id="list31204969" text:style-name="L2">
        <text:list-item>
          <text:list>
            <text:list-item>
              <text:list>
                <text:list-item>
                  <text:p text:style-name="P39">Признать жалобу <text:span text:style-name="T15">ООО «ТехноГрупп» (вх. от 25.03.2016 <text:s text:c="92"/>№ 39829-ЭП/</text:span><text:span text:style-name="T4">16) от</text:span><text:span text:style-name="T15"> 23.03.2016 № ТГ-141/СПб-16 на действия (бездействие) заказчика Государственной корпорации «Ростех» при проведении открытого </text:span><text:span text:style-name="T15">одноэтапного конкурса в бумажной форме на право заключения договора на выполнение работ по разработке системного проекта создания и </text:span><text:span text:style-name="T15">функционирования средств связи и информационных технологий в соответствии с концепцией развития средств связи и информационных технологий в целях осуществления мероприятий по подготовке и проведению в Российской Федерации Чемпионата Мира по футболу FIFA 2018 года и Кубка Конфедераций FIFA 2017 года (2 этап) (извещение </text:span><text:span text:style-name="T4">№ 31603346652</text:span><text:span text:style-name="T15">)</text:span> необоснованной.</text:p>
                </text:list-item>
                <text:list-item>
                  <text:p text:style-name="P39">Признать Государственную корпорацию «Ростех» нарушившей пункт 10 части 10 статьи 4 Федерального закона от 18.07.2011 № 223-ФЗ «О закупках товаров, работ, услуг отдельными видами юридических лиц».</text:p>
                </text:list-item>
                <text:list-item>
                  <text:p text:style-name="P40">В связи с тем, по результатам проведения Конкурса заключен договор и установленное нарушение не повлияло на результаты проведения Конкурса, предписание об устранении выявленного нарушения не выдавать. </text:p>
                </text:list-item>
                <text:list-item>
                  <text:p text:style-name="P41"><text:span text:style-name="T16">Передать соответствующему должностному лицу Управления контроля размещения государственного заказа ФАС России материалы дела от 01.04.2016 № 223ФЗ-</text:span><text:span text:style-name="T3">129</text:span><text:span text:style-name="T16">/16 для рассмотрения вопроса о возбуждении дел об административных </text:span><text:span text:style-name="T13">правонарушениях.</text:span></text:p>
                </text:list-item>
              </text:list>
            </text:list-item>
          </text:list>
        </text:list-item>
      </text:list>
      <text:p text:style-name="P42"><text:span text:style-name="T9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BFC1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2482.19995117187pt" fo:font-style="italic" style:text-underline-style="none" fo:font-weight="bold" style:font-name-asian="Times New Roman" style:font-size-asian="2482.19995117187pt" style:font-style-asian="italic" style:font-weight-asian="bold" style:font-name-complex="Times New Roman" style:font-size-complex="2482.19995117187pt" style:font-style-complex="italic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bold" style:font-name-asian="Times New Roman" style:font-size-asian="2482.19995117187pt" style:font-style-asian="normal" style:font-weight-asian="bold" style:font-name-complex="Times New Roman" style:font-size-complex="2482.19995117187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2482.19995117187pt" fo:font-style="normal" style:text-underline-style="none" fo:font-weight="normal" style:font-name-asian="Tahoma" style:font-size-asian="2482.19995117187pt" style:font-style-asian="normal" style:font-weight-asian="normal" style:font-name-complex="Tahoma" style:font-size-complex="2482.19995117187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Q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6-33202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6-33202(5) </text:p>
      </draw:text-box>
     </draw:frame><draw:frame draw:style-name="Mfr2" draw:name="SpdBarcode" text:anchor-type="paragraph" svg:x="0cm" svg:width="3.6cm" svg:height="0.78cm" draw:z-index="8"><draw:image xlink:href="Pictures/10000201000000780000001A47BFC11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9T12:45:11.26</meta:creation-date>
    <meta:generator>OpenOffice.org/3.3$Win32 OpenOffice.org_project/330m20$Build-9567</meta:generator>
    <dc:date>2016-04-13T11:05:03.50</dc:date>
    <meta:editing-duration>PT3H44M51S</meta:editing-duration>
    <meta:editing-cycles>4</meta:editing-cycles>
    <meta:print-date>2016-04-05T12:39:31.36</meta:print-date>
    <meta:document-statistic meta:table-count="1" meta:image-count="1" meta:object-count="0" meta:page-count="8" meta:paragraph-count="106" meta:word-count="2465" meta:character-count="19285"/>
    <meta:user-defined meta:name="Поле 1"/>
    <meta:user-defined meta:name="Поле 2"/>
    <meta:user-defined meta:name="Поле 3"/>
    <meta:user-defined meta:name="Поле 4"/>
  </office:meta>
</office:document-meta>
</file>