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860D6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line-height="0.54cm" fo:text-align="center" style:justify-single-word="false" fo:text-indent="1.199cm" style:auto-text-indent="false"/>
      <style:text-properties style:font-name="Times New Roman1"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1" fo:font-size="14pt" style:font-size-asian="14pt" style:font-size-complex="14pt"/>
    </style:style>
    <style:style style:name="P8"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199cm" style:auto-text-indent="false" style:text-autospace="none"/>
      <style:text-properties fo:color="#000000" style:font-name="Times New Roman" fo:font-size="14pt" style:font-size-asian="14pt" style:font-size-complex="14pt"/>
    </style:style>
    <style:style style:name="P11" style:family="paragraph" style:parent-style-name="Standard">
      <style:paragraph-properties fo:margin-left="0cm" fo:margin-right="0cm" fo:line-height="0.54cm" fo:text-align="justify" style:justify-single-word="false" fo:text-indent="1.199cm" style:auto-text-indent="false" style:text-autospace="none"/>
      <style:text-properties fo:color="#000000" fo:font-size="14pt" style:font-size-asian="14pt" style:font-size-complex="14pt"/>
    </style:style>
    <style:style style:name="P12" style:family="paragraph" style:parent-style-name="Standard">
      <style:paragraph-properties fo:margin-left="0cm" fo:margin-right="0cm" fo:line-height="0.54cm" fo:text-align="justify" style:justify-single-word="false" fo:text-indent="1.27cm" style:auto-text-indent="false" style:text-autospace="none"/>
      <style:text-properties fo:color="#000000" fo:font-size="14pt" style:font-size-asian="14pt" style:font-size-complex="14pt"/>
    </style:style>
    <style:style style:name="P13" style:family="paragraph" style:parent-style-name="Standard">
      <style:paragraph-properties fo:margin-left="0cm" fo:margin-right="0cm" fo:line-height="0.6cm" fo:text-align="justify" style:justify-single-word="false" fo:text-indent="1.27cm" style:auto-text-indent="false" style:text-autospace="none"/>
      <style:text-properties fo:color="#000000" fo:font-size="14pt" style:font-size-asian="14pt" style:font-size-complex="14pt"/>
    </style:style>
    <style:style style:name="P14" style:family="paragraph" style:parent-style-name="Standard">
      <style:paragraph-properties fo:margin-left="0cm" fo:margin-right="0cm" fo:line-height="0.54cm" fo:text-align="justify" style:justify-single-word="false" fo:text-indent="1.27cm" style:auto-text-indent="false" style:text-autospace="none"/>
    </style:style>
    <style:style style:name="P15" style:family="paragraph" style:parent-style-name="Text_20_body">
      <style:paragraph-properties fo:margin-left="9.028cm" fo:margin-right="0cm" fo:margin-top="0cm" fo:margin-bottom="0cm"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9.028cm" fo:margin-right="0cm" fo:margin-top="0cm" fo:margin-bottom="0cm" fo:text-indent="0cm" style:auto-text-indent="false"/>
      <style:text-properties fo:font-size="14pt" style:font-size-asian="14pt" style:font-size-complex="14pt"/>
    </style:style>
    <style:style style:name="P17" style:family="paragraph" style:parent-style-name="Text_20_body">
      <style:paragraph-properties fo:margin-top="0cm" fo:margin-bottom="0cm"/>
      <style:text-properties fo:font-size="14pt" style:font-size-asian="14pt" style:font-size-complex="14pt"/>
    </style:style>
    <style:style style:name="P18" style:family="paragraph" style:parent-style-name="Text_20_body">
      <style:paragraph-properties fo:margin-top="0cm" fo:margin-bottom="0cm" fo:text-align="end" style:justify-single-word="false"/>
      <style:text-properties fo:font-size="14pt" style:font-size-asian="14pt" style:font-size-complex="14pt"/>
    </style:style>
    <style:style style:name="P19" style:family="paragraph" style:parent-style-name="Text_20_body">
      <style:paragraph-properties fo:margin-top="0cm" fo:margin-bottom="0cm"/>
      <style:text-properties style:font-name="Times New Roman1" fo:font-size="14pt" style:font-size-asian="14pt" style:font-size-complex="14pt"/>
    </style:style>
    <style:style style:name="P20"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21" style:family="paragraph" style:parent-style-name="Text_20_body">
      <style:paragraph-properties fo:margin-top="0cm" fo:margin-bottom="0cm"/>
      <style:text-properties style:font-name="Times New Roman1" fo:font-size="9pt" style:font-size-asian="9pt" style:font-size-complex="9pt"/>
    </style:style>
    <style:style style:name="P22" style:family="paragraph" style:parent-style-name="Text_20_body" style:master-page-name="First_20_Page">
      <style:paragraph-properties fo:margin-left="9.028cm" fo:margin-right="0cm" fo:margin-top="0cm" fo:margin-bottom="0cm" fo:text-indent="0cm" style:auto-text-indent="false" style:page-number="auto"/>
      <style:text-properties style:font-name="Times New Roman1" fo:font-size="14pt" fo:font-weight="normal" style:font-size-asian="14pt" style:font-weight-asian="normal" style:font-size-complex="14pt" style:font-weight-complex="normal"/>
    </style:style>
    <style:style style:name="P23" style:family="paragraph" style:parent-style-name="Text_20_body">
      <style:paragraph-properties fo:margin-top="0cm" fo:margin-bottom="0cm" fo:text-align="center" style:justify-single-word="false"/>
      <style:text-properties style:font-name="Times New Roman1"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Times New Roman"/>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8de675-9279-43b9-bd04-b13717a5e4b6" text:name="BossProviderVariable"/>
      </text:user-field-decls>
      <text:p text:style-name="P22"/>
      <text:p text:style-name="P23">РЕШЕНИЕ № 223ФЗ-132/16</text:p>
      <text:p text:style-name="P23">по результатам рассмотрения жалобы ООО «Стив»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7"> </text:p>
      <text:p text:style-name="P19">01.04.2016                                                                                                          Москва</text:p>
      <text:p text:style-name="P17"> </text:p>
      <text:p text:style-name="P5">Комиссия Федеральной антимонопольной службы по контролю в сфере закупок в составе:</text:p>
      <text:p text:style-name="P5">ведущего заседание Комиссии ФАС России - начальника отдела правоприменительной практики и методологии Управления контроля размещения государственного заказа <text:span text:style-name="T6">&lt;...&gt;</text:span>;</text:p>
      <text:p text:style-name="P5">членов Комиссии:</text:p>
      <text:p text:style-name="P5">заместителя начальника отдела проверок Управления контроля размещения государственного заказа <text:span text:style-name="T6">&lt;...&gt;</text:span>,</text:p>
      <text:p text:style-name="P5">консультанта отдела нормотворчества и взаимодействия с территориальными органами Управления контроля размещения государственного заказа <text:span text:style-name="T6">&lt;...&gt;</text:span>,</text:p>
      <text:p text:style-name="P5">главного специалиста-эксперта правового отдела Управления контроля размещения государственного заказа <text:span text:style-name="T6">&lt;...&gt;</text:span> (далее — Комиссия ФАС России),</text:p>
      <text:p text:style-name="P5">при участии представителей ОАО Судостроительный завод «Северная верфь» <text:span text:style-name="T6">&lt;...&gt;</text:span> – доверенность от 08.02.2016 № Д-29, <text:span text:style-name="T6">&lt;...&gt;</text:span> – доверенность от 30.03.2016 № Д-108, <text:span text:style-name="T6">&lt;...&gt;</text:span> – доверенность <text:s text:c="13"/>от 30.03.2016 № Д-109, <text:span text:style-name="T6">&lt;...&gt;</text:span>– доверенность от 22.03.2016 № Д-102,</text:p>
      <text:p text:style-name="P5">представитель ООО «Стив» на заседание Комиссии ФАС России не явился, о дате, времени, месте рассмотрения жалобы уведомлен надлежащим образом,</text:p>
      <text:p text:style-name="P5">рассмотрев жалобу ООО «Стив» б/д б/н на действия (бездействие) заказчика ОАО Судостроительный завод «Северная верфь» при проведении открытого конкурса на проведение работ «Реконструкция и техническое перевооружение действующих мощностей ОАО Судостроительный завод «Северная верфь». Гидротехнические сооружения» (извещение <text:s text:c="25"/>№ 1372000000716000002) в соответствии со статьей 18.1 Федерального закона от 26.07.2006 № 135-ФЗ «О защите конкуренции» (далее - Закон о защите конкуренции),</text:p>
      <text:p text:style-name="P6">У С Т А Н О В И Л А:</text:p>
      <text:p text:style-name="P5">В ФАС России поступила жалоба ООО «Стив» (далее – Заявитель) б/д б/н <text:s text:c="2"/>(вх. от 28.03.2016 № 40152-ЭП/16) на действия (бездействие) заказчика <text:s text:c="18"/>ОАО Судостроительный завод «Северная верфь» (далее - Заказчик) при проведении открытого конкурса на проведение работ «Реконструкция и техническое перевооружение действующих мощностей ОАО Судостроительный завод «Северная верфь». Гидротехнические сооружения» (извещение <text:s text:c="22"/><text:soft-page-break/>№ 1372000000716000002) (далее – Конкурс).</text:p>
      <text:p text:style-name="P5">В соответствии с частью 5 статьи 15 Федерального закона от 05.04.2013 <text:s text:c="4"/>№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5">04.03.2016 в Единой информационной системе (далее – ЕИС) размещено извещение и документация о проведении Конкурса (далее – Извещение, Документация).</text:p>
      <text:p text:style-name="P5">Согласно информации, представленной на заседании Комиссии ФАС России, Заказчику предоставлены бюджетные инвестиции в соответствии с Договором от 28.12.2015 №01-09/542дсп/09.17 об участии Российской Федерации в собственности субъекта инвестиций.</text:p>
      <text:p text:style-name="P5">Таким образом, проведение Конкурса осуществляется в соответствии с Законом о контрактной системе.</text:p>
      <text:p text:style-name="P5">Из Жалобы следует, что при проведении Конкурса нарушены права и законные интересы Заявителя, выразившиеся: </text:p>
      <text:p text:style-name="P5">1. В неустановлении в Документации даты начала срока предоставления участникам закупки разъяснений положений Документации;</text:p>
      <text:p text:style-name="P5">2. В неустановлении требований к участникам Конкурса в соответствии с п<text:span text:style-name="T1">остановлением Правительства Российской Федерации от 29.12.2015 № 1457, касающихся запрета поставки товаров, выполнения работ, оказания услуг организациями, находящимися под юрисдикцией Турецкой Республики</text:span>;</text:p>
      <text:p text:style-name="P5">3. В неустановлении в проекте контракта Документации <text:span text:style-name="T1">обязанности подрядчика предоставлять информацию о всех соисполнителях, субподрядчиках, заключивших договор или договоры с подрядчиком, цена которого или общая цена которых составляет более чем десять процентов цены контракта, а также ответственности за не предоставление данной информации.</text:span></text:p>
      <text:p text:style-name="P5">Представители Заказчика с доводами жалобы не согласились и сообщили, что проведение Конкурса осуществлялось в соответствии с Законом о контрактной системе, Документацией.</text:p>
      <text:p text:style-name="P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5"><text:soft-page-break/>1. Представители Заказчика на заседании Комиссии ФАС России пояснили, что сроки предоставления разъяснений положений Документации установлены в соответствии с требованиями пункта 8 части 1 статьи 50 Закона о контрактной системе.</text:p>
      <text:p text:style-name="P5">Согласно пункту 24 Информационной карты Документации разъяснения положений Документации предоставляются Заказчиком с момента размещения Извещения в течение двух рабочих дней с даты поступления запроса, при условии если запрос о даче разъяснений положений Документации поступил не позднее 23.03.2016.</text:p>
      <text:p text:style-name="P5">Таким образом, довод жалобы Заявителя о том, что в составе Документации не указана дата начала срока предоставления участникам закупки разъяснений положений Документации, не нашел своего подтверждения.</text:p>
      <text:p text:style-name="P5">2. <text:span text:style-name="T3">В соответствии с частью 3 статьи 49 Закона о контрактной системе установлено, что в извещении о проведении открытого конкурса заказчик указывает в том числе <text:s/>требования, предъявляемые к участникам открытого конкурса, и исчерпывающий перечень документов, которые должны быть представлены участниками открытого конкурса в соответствии с пунктом 1 части 1 статьи 31 Закона о контрактной системе, а также требование, предъявляемое к участникам открытого конкурса в соответствии с частью 1.1 (при наличии такого требования) статьи 31 Закона о контрактной системе.</text:span></text:p>
      <text:p text:style-name="P9">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Постановлением Правительства Российской Федерации от 29.12.2015 <text:s text:c="14"/>№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 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p>
      <text:p text:style-name="P13">Согласно пункту 5 Перечня, к таким работам, услугам относится, в том числе, выполнение работ и оказание услуг для обеспечения государственных и муниципальных нужд.</text:p>
      <text:p text:style-name="P10"><text:soft-page-break/>Комиссией ФАС России установлено, в Заказчиком в Документации не установлены требования к участникам Конкурса, предусмотренные Постановлением № 1457.</text:p>
      <text:p text:style-name="P8">Указанные действия Заказчика нарушают часть 3 статьи 49 Закона о контрактной системе.</text:p>
      <text:p text:style-name="P7">3. В соответствии с частями 23, 24 статьи 34 Закона о контрактной системе в случае, если начальная (максимальная) цена контракта при осуществлении закупки товара, работы, услуги превышает размер, установленный Правительством Российской Федерации, в контракте должна быть указана обязанность поставщика (подрядчика, исполнителя) предоставлять информацию 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text:p>
      <text:p text:style-name="P12">Указанная информация предоставляется заказчику поставщиком (подрядчиком, исполнителем) в течение десяти дней с момента заключения им договора с соисполнителем, субподрядчиком. При этом в контракте должна быть предусмотрена ответственность за непредставление указанной информации путем взыскания с поставщика (подрядчика, исполнителя) пени в размере одной трехсотой действующей на дату уплаты пени ставки рефинансирования Центрального банка Российской Федерации от цены договора, заключенного поставщиком (подрядчиком, исполнителем) с соисполнителем, субподрядчиком в соответствии с настоящей частью. Пеня подлежит начислению за каждый день просрочки исполнения такого обязательства.</text:p>
      <text:p text:style-name="P12">Согласно пункту 2 постановления Правительства Российской Федерации от 04.09.2013 № 775 установлены следующие размеры начальной (максимальной) цены контракта, при превышении которых в контракте должна быть указана обязанность поставщика (подрядчика, исполнителя) предоставлять информацию об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10 процентов цены контракта: </text:p>
      <text:p text:style-name="P12">1 млрд. рублей - при осуществлении закупки для обеспечения федеральных нужд;</text:p>
      <text:p text:style-name="P12">100 млн. рублей - при осуществлении закупки для обеспечения нужд субъекта Российской Федерации и муниципальных нужд.</text:p>
      <text:p text:style-name="P14"><text:span text:style-name="T2">Извещением, Документацией установлена начальная (максимальная) цена контрак</text:span><text:span text:style-name="T4">та – </text:span><text:span text:style-name="T5">1 349 057 250,00 </text:span><text:span text:style-name="T4">р</text:span><text:span text:style-name="T2">ублей.</text:span></text:p>
      <text:p text:style-name="P11">Комиссия ФАС России установила, что Заказчиком в проекте контракта не установлена обязанность подрядчика предоставлять информацию о всех соисполнителях, субподрядчиках, заключивших договор или договоры с подрядчиком, цена которого или общая цена которых составляет более чем десять процентов цены контракта, а также не предусмотрена ответственность за <text:soft-page-break/>не предоставление такой информации.</text:p>
      <text:p text:style-name="P7">Таким образом, вышеуказанные действия Заказчика нарушают части 23, 24 статьи 34 Закона о контрактной системе.</text:p>
      <text:p text:style-name="P5">4.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5">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5">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5">При этом частями 5, 7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text:p>
      <text:p text:style-name="P5">Правила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5">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пени подлежит включению заказчиком непосредственно в проект контракта, прилагаемый к документации о закупке.</text:p>
      <text:p text:style-name="P5">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text:soft-page-break/>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5">Комиссией ФАС России установлено, что проект контракта не содержит формулу расчета пени в зависимости от количества дней просрочки и срока исполнения обязательств, предусмотренных контрактом.</text:p>
      <text:p text:style-name="P5">Таким образом, Заказчиком в проекте контракта Документации не установлен соответствующий требованиям Правил размер пени за каждый день просрочки исполнения поставщиком обязательств, предусмотренных контрактом.</text:p>
      <text:p text:style-name="P5">Вышеуказанные действия Заказчика нарушают часть 7 статьи 34 Закона о контрактной системе.</text:p>
      <text:p text:style-name="P5">5.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5">Частью 1 статьи 55.8 Градостроительного кодекса Российской Федерации <text:s/>(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5">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 </text:p>
      <text:p text:style-name="P5">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text:soft-page-break/>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части 6 статьи 31 Закона о контрактной системе.</text:p>
      <text:p text:style-name="P5">Пунктом 20 Информационной карты Документации установлено следующее:</text:p>
      <text:p text:style-name="P5">«Участник конкурса должен соответствовать следующим обязательным требованиям:</text:p>
      <text:p text:style-name="P5">Соответствие требованиям, установленным в соответствии с законодательством Российской Федерации к лицам, осуществляющим выполнение работы, являющейся объектом закупки: </text:p>
      <text:p text:style-name="P5">а) наличие у участника закупки свидетельства СРО о допуске к определенному виду или видам работ, которые оказывают влияние на безопасность объектов капитального строительства.</text:p>
      <text:p text:style-name="P5">Виды работ: </text:p>
      <text:p text:style-name="P5">- Промышленное строительство</text:p>
      <text:p text:style-name="P5">- Бурение обустройство скважин под водой</text:p>
      <text:p text:style-name="P5">- Свайные работы выполняемые в морских условиях с плавучих средств, в том числе устройство свай-оболочек</text:p>
      <text:p text:style-name="P5">- монтаж- демонтаж строительных конструкций в подводных условиях</text:p>
      <text:p text:style-name="P5">- Водолазные (подводно-строительные) работы, в том числе контроль за качеством гидротехнических работ под водой</text:p>
      <text:p text:style-name="P5">- Возведение сооружений в морских и речных условиях из природных и искусственных массивов</text:p>
      <text:p text:style-name="P5">В случае привлечения субподрядчиков:</text:p>
      <text:p text:style-name="P5">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5">- Промышленное строительство</text:p>
      <text:p text:style-name="P5">- Объекты морского транспорта».</text:p>
      <text:p text:style-name="P5">Таким образом, действия Заказчика, установившего в Конкурсной документации требование о наличии у участника закупки свидетельства о допуске к определенным видам работ, нарушают часть 6 статьи 31 Закона о контрактной системе.</text:p>
      <text:p text:style-name="P5">6. В соответствии с частью 14 статьи 34 Закона о контрактной системе в контракт может быть включено условие о возможности одностороннего отказа от исполнения контракта в соответствии с положениями частей 8 - 26 статьи 95 Закона о контрактной системе.</text:p>
      <text:p text:style-name="P5">Частями 12-15 статьи 95 Закона о контрактной системе установлен порядок расторжения контракта, в связи с принятием Заказчиком решения об одностороннем отказе от исполнения обязательств.</text:p>
      <text:p text:style-name="P5"><text:soft-page-break/>Так, согласно частям 12-13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5">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5">При этом согласно части 14 статьи 95 Закона о контрактной системе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в соответствии с частью 10 настоящей статьи. Данное правило не применяется в случае повторного нарушения поставщиком (подрядчиком, исполнителем) условий контракта, которые в соответствии с гражданским законодательством являются основанием для одностороннего отказа заказчика от исполнения контракта.</text:p>
      <text:p text:style-name="P5">На заседании Комиссии ФАС России установлено, что проект контракта Документации не содержит положения части 14 статьи 95 Закона о контрактной системе, согласно которым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text:soft-page-break/>основанием для принятия указанного решения.</text:p>
      <text:p text:style-name="P5">При этом проект контракта содержит положения, предусматривающие возможность Заказчика в одностороннем порядке отказаться от исполнения контракта.</text:p>
      <text:p text:style-name="P5">Таким образом, действиями Заказчика, установившим порядок расторжения контракта в одностороннем порядке, не соответствующий части 14 статьи 95 Закона о контрактной системе, нарушена часть 14 статьи 34 Закона о контрактной системе.</text:p>
      <text:p text:style-name="P5">7. Согласно части 6 статьи 31 Закона о контрактной системе заказчик не вправе устанавливать требования к участникам закупок в нарушение требований Закона о контрактной системе.</text:p>
      <text:p text:style-name="P5">Пунктом 7.4 проекта контракта Документации установлено, что «для выполнения отдельных видов работ, с письменного разрешения Заказчика привлекать третьих лиц (субподрядные организации), имеющих соответствующие допуски и лицензии на осуществление необходимых работ, при этом Подрядчик остается ответственным за их действия перед Заказчиком».</text:p>
      <text:p text:style-name="P5">Пунктом 9.10.5 проекта контракта Документации предусмотрено «подрядчик вправе привлекать для выполнения работ субподрядчиков только с письменного согласия Заказчика. Подрядчик отвечает за действия привлеченных им лиц перед Заказчиком как за свои собственные».</text:p>
      <text:p text:style-name="P5">Вместе с тем требование заказчика о согласовании привлечения субподрядных организаций не предусмотрено Законом о контрактной системе и <text:s/>ограничивает количество участников закупки.</text:p>
      <text:p text:style-name="P5">Таким образом, действиями Заказчика, установившего в проекте контракта Документации возможность привлечения субподрядных организаций для выполнения работ только после письменного согласования с Заказчиком, нарушена часть 6 статьи 31 Закона о контрактной системе.</text:p>
      <text:p text:style-name="P5">На основании вышеизложенного и в соответствии с частью 20 статьи 18.1 Закона о защите конкуренции Комиссия ФАС России</text:p>
      <text:p text:style-name="P6">РЕШИЛА:</text:p>
      <text:p text:style-name="P4">1. Признать жалобу ООО «Стив» б/д б/н на действия (бездействие) заказчика ОАО Судостроительный завод «Северная верфь» при проведении открытого конкурса на проведение работ «Реконструкция и техническое перевооружение действующих мощностей ОАО Судостроительный завод «Северная верфь». Гидротехнические сооружения» (извещение <text:s text:c="33"/>№ 1372000000716000002) обоснованной в части не установления Заказчиком требований к участникам Конкурса в соответствии с п<text:span text:style-name="T1">остановлением Правительства Российской Федерации от 29.12.2015 № 1457</text:span>, не установления в проекте контракта Документации <text:span text:style-name="T1">обязанности подрядчика предоставлять информацию о всех соисполнителях, субподрядчиках, заключивших договор или договоры с подрядчиком, цена которого или общая цена которых составляет более чем десять процентов цены контракта, а также ответственности за не предоставление данной информации</text:span>.</text:p>
      <text:p text:style-name="P4">2. Признать ОАО Судостроительный завод «Северная верфь» <text:soft-page-break/>нарушившим часть 6 статьи 31, части 7, 14, 23, 24 статьи 34, часть 3 статьи 49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4">3. <text:span text:style-name="T1">В связи с тем, что для устранения выявленных в действиях Заказчика <text:s/>нарушений выдано предписание о совершении действий, направленных на устранение нарушений порядка проведения торгов по делу № 223ФЗ-130/16, по данному делу предписание о совершении действий, направленных на устранение нарушений порядка проведения торгов не выдавать.</text:span></text:p>
      <text:p text:style-name="P4">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860D6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6-3430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6-34301(1) </text:p>
      </draw:text-box>
     </draw:frame><draw:frame draw:style-name="Mfr2" draw:name="SpdBarcode" text:anchor-type="paragraph" svg:x="0cm" svg:width="3.6cm" svg:height="0.78cm" draw:z-index="10"><draw:image xlink:href="Pictures/10000201000000780000001A1860D6A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5T19:31:49.73</meta:creation-date>
    <meta:generator>OpenOffice.org/3.3$Win32 OpenOffice.org_project/330m20$Build-9567</meta:generator>
    <dc:date>2016-04-13T11:10:27.69</dc:date>
    <meta:document-statistic meta:table-count="0" meta:image-count="1" meta:object-count="0" meta:page-count="10" meta:paragraph-count="95" meta:word-count="3012" meta:character-count="24659"/>
    <meta:user-defined meta:name="Поле 1"/>
    <meta:user-defined meta:name="Поле 2"/>
    <meta:user-defined meta:name="Поле 3"/>
    <meta:user-defined meta:name="Поле 4"/>
  </office:meta>
</office:document-meta>
</file>