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7140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line-height="100%" fo:text-indent="0cm" style:auto-text-indent="false"/>
    </style:style>
    <style:style style:name="P3" style:family="paragraph" style:parent-style-name="Text_20_body">
      <style:paragraph-properties fo:margin-left="9.525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</style:style>
    <style:style style:name="P15" style:family="paragraph" style:parent-style-name="Standard">
      <style:paragraph-properties fo:margin-left="0.609cm" fo:margin-right="8.467cm" fo:line-height="0.499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en" fo:country="US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30737-f2a3-4325-b188-b87a9d7d634a" text:name="BossProviderVariable"/>
      </text:user-field-decls>
      <text:p text:style-name="P14"/>
      <text:p text:style-name="P15">Уведомление о рассмотрении дела </text:p>
      <text:p text:style-name="P10"/>
      <text:p text:style-name="P11">Рассмотрение дела № 4-14.55-403/00-26-16 в отношении бывшего генерального директора ПАО «Елецгидроагрегат» <text:span text:style-name="T6">&lt;...&gt;</text:span> состоится 11.04.2016 в 14 ч 00 м по адресу Москва Уланский пер. д16 корп1, каб 623.</text:p>
      <text:p text:style-name="P13"><text:span text:style-name="T3">Оформление пропуска согласовать по телефону 8 (495) 982-16-31</text:span><text:span text:style-name="T4"> </text:span><text:span text:style-name="T3">или по электронной почте</text:span><text:span text:style-name="T4"> </text:span><text:span text:style-name="T5">tnmedkova</text:span><text:span text:style-name="T4">@fas.gov.ru</text:span></text:p>
      <text:p text:style-name="P12"/>
      <text:p text:style-name="P9"/>
      <text:p text:style-name="P9"/>
      <text:p text:style-name="P9"/>
      <text:p text:style-name="P9">Зам.начальника </text:p>
      <text:p text:style-name="P9">Управления контроля</text:p>
      <text:p text:style-name="P9">сухопутного и морского вооружения,</text:p>
      <text:p text:style-name="P8">военной техники связи <text:s text:c="65"/><text:span text:style-name="T6">&lt;...&gt;</text:span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714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34020(1) </text:p>
      </draw:text-box>
     </draw:frame><draw:frame draw:style-name="Mfr2" draw:name="SpdBarcode" text:anchor-type="paragraph" svg:x="0cm" svg:width="3.6cm" svg:height="0.78cm" draw:z-index="1"><draw:image xlink:href="Pictures/10000201000000780000001AD271406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14:58:52</meta:creation-date>
    <meta:generator>OpenOffice.org/3.3$Win32 OpenOffice.org_project/330m20$Build-9567</meta:generator>
    <dc:date>2016-04-13T11:16:21.72</dc:date>
    <meta:document-statistic meta:table-count="0" meta:image-count="1" meta:object-count="0" meta:page-count="1" meta:paragraph-count="8" meta:word-count="57" meta:character-count="509"/>
    <meta:user-defined meta:name="Поле 1"/>
    <meta:user-defined meta:name="Поле 2"/>
    <meta:user-defined meta:name="Поле 3"/>
    <meta:user-defined meta:name="Поле 4"/>
  </office:meta>
</office:document-meta>
</file>