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BA940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color="#000000" fo:font-size="9pt"/>
    </style:style>
    <style:style style:name="P9" style:family="paragraph" style:parent-style-name="Standard" style:master-page-name="First_20_Page">
      <style:paragraph-properties fo:margin-left="11.012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9pt"/>
    </style:style>
    <style:style style:name="T3" style:family="text">
      <style:text-properties fo:color="#000000" fo:font-size="9pt"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0e6b9a-45fb-40b7-9393-ff95420e262e" text:name="BossProviderVariable"/>
      </text:user-field-decls>
      <text:p text:style-name="P9"/>
      <text:p text:style-name="P10">ОПРЕДЕЛЕНИЕ</text:p>
      <text:p text:style-name="P10">об исправлении опечатки в <text:span text:style-name="T4">протоколе</text:span> об административном правонарушении </text:p>
      <text:p text:style-name="P5">«<text:span text:style-name="T4">05</text:span>» апреля 2016 г. <text:s text:c="87"/>г. Москва</text:p>
      <text:p text:style-name="P5"/>
      <text:p text:style-name="P6">Я, заместитель начальника Управления контроля государственного оборонного заказа ФАС России,<text:span text:style-name="T7">&lt;...&gt;</text:span>,</text:p>
      <text:p text:style-name="P7"/>
      <text:p text:style-name="P7">УСТАНОВИЛ:</text:p>
      <text:p text:style-name="P7"/>
      <text:p text:style-name="P6">При <text:span text:style-name="T4">составлении</text:span> <text:span text:style-name="T4">протокола</text:span> об административном правонарушении <text:s text:c="22"/>№АГОЗ-<text:span text:style-name="T4">249</text:span>/15<text:span text:style-name="T4"> </text:span>в отношении <text:span text:style-name="T7">&lt;...&gt;</text:span> <text:span text:style-name="T1">в вводной части была допущена опечатка:</text:span> <text:span text:style-name="T4">неверно указано должностное лицо</text:span>. </text:p>
      <text:p text:style-name="P5"><text:s text:c="2"/>Поскольку данная опечатка является технической ошибкой, считаю необходимым внести исправления в <text:span text:style-name="T4">протокол</text:span> <text:span text:style-name="T4">об</text:span> административно<text:span text:style-name="T4">м</text:span> <text:span text:style-name="T4">правонарушении</text:span>, руководствуясь статьей 29.12.1 Кодекса Российской Федерации об административных правонарушениях</text:p>
      <text:p text:style-name="P7"/>
      <text:p text:style-name="P7">ОПРЕДЕЛИЛ:</text:p>
      <text:p text:style-name="P7"/>
      <text:p text:style-name="P6">В вводной части <text:s/><text:span text:style-name="T4">протокола</text:span> об административном правонарушении по делу №АГОЗ-<text:span text:style-name="T4">249</text:span>/15 <text:s/>«заместитель <text:s/>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<text:span text:style-name="T7">&lt;....&gt;</text:span> заменить на «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<text:span text:style-name="T7">&lt;...&gt;</text:span>.</text:p>
      <text:p text:style-name="P5"/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BA94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266cm" svg:y="1.381cm" svg:width="4.8cm" draw:z-index="0">
      <draw:text-box fo:min-height="0.041cm">
       <text:p text:style-name="Frame_20_contents"/>
      </draw:text-box>
     </draw:frame><draw:frame draw:style-name="Mfr3" draw:name="SpdBarcode" text:anchor-type="paragraph" svg:x="0cm" svg:width="3.6cm" svg:height="0.78cm" draw:z-index="1"><draw:image xlink:href="Pictures/10000201000000780000001AC2BA940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5T15:22:12.07</meta:creation-date>
    <meta:generator>OpenOffice.org/3.3$Win32 OpenOffice.org_project/330m20$Build-9567</meta:generator>
    <dc:date>2016-04-13T11:32:26.17</dc:date>
    <meta:document-statistic meta:table-count="0" meta:image-count="1" meta:object-count="0" meta:page-count="1" meta:paragraph-count="10" meta:word-count="118" meta:character-count="1185"/>
    <meta:user-defined meta:name="Поле 1"/>
    <meta:user-defined meta:name="Поле 2"/>
    <meta:user-defined meta:name="Поле 3"/>
    <meta:user-defined meta:name="Поле 4"/>
  </office:meta>
</office:document-meta>
</file>