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27606A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499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51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.321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.953cm" fo:margin-right="0cm" fo:margin-top="0cm" fo:margin-bottom="0cm" fo:line-height="107%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13.85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0.651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0.651cm" fo:text-align="justify" style:justify-single-word="false"/>
    </style:style>
    <style:style style:name="P14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948cm" fo:margin-right="0cm" fo:margin-top="0cm" fo:margin-bottom="0cm" fo:line-height="107%" fo:text-align="start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-0.053cm" fo:margin-top="0cm" fo:margin-bottom="0cm" fo:text-align="center" style:justify-single-word="false" fo:text-indent="0cm" style:auto-text-indent="false">
        <style:tab-stops>
          <style:tab-stop style:position="17.198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.026cm" fo:margin-top="0cm" fo:margin-bottom="0cm" fo:line-height="0.651cm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1.252cm" fo:margin-right="0cm" fo:margin-top="0cm" fo:margin-bottom="0cm" fo:line-height="0.651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1.252cm" fo:margin-right="0cm" fo:margin-top="0cm" fo:margin-bottom="0cm" fo:line-height="0.651cm" fo:text-align="start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5.851cm" fo:margin-top="0cm" fo:margin-bottom="0cm" fo:line-height="0.499cm" fo:text-align="start" style:justify-single-word="false" fo:text-indent="0cm" style:auto-text-indent="false"/>
      <style:text-properties fo:font-size="10pt" style:font-size-asian="10pt" style:font-size-complex="10pt"/>
    </style:style>
    <style:style style:name="P21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4pt" style:font-size-asian="14pt" style:font-size-complex="14pt"/>
    </style:style>
    <style:style style:name="T3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font-weight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size-complex="14pt"/>
    </style:style>
    <style:style style:name="T9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2eb993-198e-4a2a-bc20-da86c68ac8fd" text:name="BossProviderVariable"/>
      </text:user-field-decls>
      <text:p text:style-name="P21"/>
      <text:p text:style-name="P16">ОПРЕДЕЛЕНИЕ</text:p>
      <text:p text:style-name="P8">о возбуждении дела об административном правонарушении № АГОЗ-146/16</text:p>
      <text:p text:style-name="P8"><text:s/>и проведении административного расследования</text:p>
      <text:p text:style-name="P8"/>
      <text:p text:style-name="P11">«5» апреля 2016 года                                                                                         Москва</text:p>
      <text:p text:style-name="P3"> </text:p>
      <text:p text:style-name="P13"><text:span text:style-name="T7"><text:tab/>Я, заместитель начальника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, </text:span><text:span text:style-name="T9">&lt;...&gt;</text:span><text:span text:style-name="T7">, при рассмотрении материалов дела № КГОЗ-015/16 о нарушении законодательства Российской Федерации о контрактной системе в сфере закупок в отношении должностного лица Министерства внутренних дел Российской Федерации, ответственного за размещение извещения о проведении </text:span><text:span text:style-name="T5">закрытого конкурса «471-2015К Оказание услуг по продовольственному обеспечению подразделений МВД России шифр «Горизонт-3» </text:span><text:span text:style-name="T7">(далее - Должностное лицо МВД России),</text:span></text:p>
      <text:p text:style-name="P12"/>
      <text:p text:style-name="P17">УСТАНОВИЛА:</text:p>
      <text:p text:style-name="P19"> </text:p>
      <text:p text:style-name="P13"><text:span text:style-name="T7"><text:tab/>Министерством внутренних дел Российской Федерации (далее – Заказчик) 31.12.2015 </text:span><text:span text:style-name="T5">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</text:span><text:span text:style-name="T7">(далее – Официальный сайт) опубликовано извещение № 0173100012515000451 о проведении </text:span><text:span text:style-name="T5">закрытого конкурса «471-</text:span><text:span text:style-name="T5">2015К Оказание услуг по продовольственному обеспечению подразделений МВД России шифр «Горизонт-3» </text:span><text:span text:style-name="T7">(далее – Закрытый конкурс).</text:span></text:p>
      <text:p text:style-name="P13"><text:span text:style-name="T7"><text:tab/>Согласно части 2 статьи 85 </text:span><text:span text:style-name="T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<text:span text:style-name="T7"><text:s/>при проведении закрытого конкурса применяются положения Закона о контрактной системе о проведении открытого конкурса с учетом положений статьи 85 Закона о контрактной системе.</text:span></text:p>
      <text:p text:style-name="P12"><text:tab/>В соответствии с пунктом 2 частью 3 статьи 49 Закона о контрактной системе в извещении о проведении открытого конкурса заказчик указывает требования, предъявляемые к участникам открытого конкурса, и исчерпывающий перечень документов, которые должны быть представлены <text:soft-page-break/>участниками открытого конкурса в соответствии с пунктом 1 части 1 статьи 31 Закона о контрактной системе, а также требование, предъявляемое к участникам открытого конкурса в соответствии с частью 1.1 статьи 31 Закона о контрактной системе.</text:p>
      <text:p text:style-name="P12"><text:tab/>Согласно части 5 статьи 31 Закона о контрактной системе информация об установленных требованиях в соответствии с частями 1, 1.1 Закона о контрактной системе указывается заказчиком в извещении об осуществлении закупки и документации о закупке.</text:p>
      <text:p text:style-name="P12"><text:tab/>Заказчиком в пункте 14 «Предъявляемые к участникам конкурса требования в соответствии с пунктом 1 части 1 статьи 31 Закона о контрактной системе, частью 1.1 статьи 31 Закона о контрактной системе» извещения о проведении Закрытого конкурса, размещенном на Официальном сайте, указано, что: «Требования к участникам закупки установлены в конкурсной документации».</text:p>
      <text:p text:style-name="P12"><text:tab/>Таким образом, Заказчиком в извещении о проведении Закрытого конкурса не указаны требования к участникам закупки, тем самым нарушены требования части 5 статьи 31 и пункта 2 части 3 статьи 49 Закона о контрактной системе.</text:p>
      <text:p text:style-name="P12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 </text:p>
      <text:p text:style-name="P12"><text:tab/>За размещение должностным лицом заказчика в единой информационной системе в сфере закупок информации, подлежащей размещению,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 1.4 статьи 7.30 КоАП РФ административная ответственность.</text:p>
      <text:p text:style-name="P12"><text:tab/>Таким образом, в действиях Должностного лица МВД России, допустившего нарушения требований части 5 статьи 31 и пункта 2 части 3 статьи 49 Закона о контрактной системе, содержатся признаки состава административного правонарушения, предусмотренного частью 1.4 статьи 7.30 КоАП РФ.</text:p>
      <text:p text:style-name="P12"><text:tab/>Указанные материалы и данные являются достаточными для возбуждения дела. </text:p>
      <text:p text:style-name="P18">Руководствуясь статьями 23.66, 28.1, 28.7 КоАП РФ,</text:p>
      <text:p text:style-name="P5"/>
      <text:p text:style-name="P17">ОПРЕДЕЛИЛА:</text:p>
      <text:p text:style-name="P5"><text:soft-page-break/></text:p>
      <text:p text:style-name="P6"><text:tab/>1.<text:span text:style-name="T1"> </text:span>Возбудить в отношении Должностного лица МВД России дело об административном правонарушении по части 1.4 статьи 7.30 КоАП РФ.</text:p>
      <text:p text:style-name="P6"><text:tab/>2.<text:span text:style-name="T1"> </text:span>Провести административное расследование.</text:p>
      <text:p text:style-name="P7"><text:span text:style-name="T7"><text:tab/>3.</text:span><text:span text:style-name="T2"> </text:span><text:span text:style-name="T7">В соответствии со </text:span><text:a xlink:type="simple" xlink:href="consultantplus://offline/ref=D1CF6CBA6B7FC8BDD87E7DAC25A85F8C7412A8CE7A15A94C8B9DAF1B348C39C32C4F3FAAC2239174X4FDH"><text:span text:style-name="T3">статьей 26.10 </text:span></text:a><text:span text:style-name="T7">КоАП РФ Министерству внутренних </text:span><text:span text:style-name="T7">дел Российской Федерации надлежит </text:span><text:span text:style-name="T8">в трехдневный срок</text:span><text:span text:style-name="T7"> со дня получения настоящего определения представить в ФАС России следующие сведения (документы и материалы), заверенные надлежащим образом: </text:span></text:p>
      <text:p text:style-name="P6"><text:tab/>-<text:span text:style-name="T1"> </text:span>извещение от 31.12.2015 № 0173100012515000451;</text:p>
      <text:p text:style-name="P6"><text:tab/>-<text:span text:style-name="T1"> </text:span>утвержденную конкурсную документацию.</text:p>
      <text:p text:style-name="P6"><text:tab/>-<text:span text:style-name="T1"> </text:span>копии документов (приказы, распоряжения, должностные инструкции, регламенты, положения и т.п.) или выписка из документов на основании которых, Должностное лицо МВД России является ответственным за размещение извещения о проведении Закрытого конкурса.</text:p>
      <text:p text:style-name="P6"><text:tab/>-<text:span text:style-name="T1"> п</text:span>аспортные данные (серия, номер, дата выдачи, орган, выдавший документ, дата и место рождения, место регистрации и место фактического проживания) Должностного лица МВД России.</text:p>
      <text:p text:style-name="P12"><text:tab/>4. Должностному лицу МВД России явиться <text:span text:style-name="T6">22.04.2016 в 14 час. 00 мин. </text:span>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Должностного лица МВД России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p>
      <text:p text:style-name="P12"><text:tab/>Неявка в указанный срок рассматривается как отказ от подписания протокола. </text:p>
      <text:p text:style-name="P12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2"><text:tab/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<text:soft-page-break/>административном правонарушении. </text:p>
      <text:p text:style-name="P12"><text:tab/>Непредставление указанных сведений в срок влечет административную ответственность на основании статьи 19.7.2 КоАП РФ.</text:p>
      <text:p text:style-name="P9"> </text:p>
      <text:p text:style-name="P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7606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927606A6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05T15:53:09.81</meta:creation-date>
    <meta:generator>OpenOffice.org/3.3$Win32 OpenOffice.org_project/330m20$Build-9567</meta:generator>
    <dc:date>2016-04-13T11:38:03.60</dc:date>
    <meta:document-statistic meta:table-count="0" meta:image-count="1" meta:object-count="0" meta:page-count="4" meta:paragraph-count="35" meta:word-count="841" meta:character-count="6621"/>
    <meta:user-defined meta:name="Поле 1"/>
    <meta:user-defined meta:name="Поле 2"/>
    <meta:user-defined meta:name="Поле 3"/>
    <meta:user-defined meta:name="Поле 4"/>
  </office:meta>
</office:document-meta>
</file>