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0E1676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9.59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left="9.597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9d0e22-c5d9-4e7f-9bd2-dd41fb47d635" text:name="BossProviderVariable"/>
      </text:user-field-decls>
      <text:p text:style-name="P10"/>
      <text:p text:style-name="P5">РЕШЕНИЕ</text:p>
      <text:p text:style-name="P5">по результатам рассмотрения ходатайства</text:p>
      <text:p text:style-name="P5"/>
      <text:p text:style-name="P6"><text:tab/>В соответствии со статьями 28, 33 Федерального закона от 26.07.2006 <text:s text:c="9"/>№ 135-ФЗ «О защите конкуренции» (далее — Закон о защите конкуренции) Федеральная антимонопольная служба рассмотрела ходатайство компании «Авишусет Норг АС» (<text:span text:style-name="T2">Avishuset Norge AS)</text:span> (место нахождения: Овре Слоттсгате 3, 0157 Осло, Норвегия <text:span text:style-name="T2">(Ovre Slottsgate 3, 0157 Oslo, Norway)</text:span>; основной вид деятельности – холдинговая) о приобретении прав, позволяющих определять условия осуществления предпринимательской деятельности ЗАО «Прайм Принт Челябинск» (место нахождения: 454079, Челябинская обл., г.Челябинск, ул.Линейная, д.63; основной вид деятельности – печатание газет), ЗАО «Прайм Принт Екатеринбург» (место нахождения: 620027, Свердловская обл., г.Екатеринбург, Красный пер., д.7, офис 201; основной вид деятельности – печатание газет), ЗАО «<text:span text:style-name="T3">ОГФ</text:span> Краснодар» (место нахождения: 350049, Краснодарский край, г.Краснодар, ул.Красных Партизан, д.489, офис №13; основной вид деятельности – печатание газет), ЗАО «Прайм Принт Москва» (место нахождения: 141707, Московская обл., г.Долгопрудный, Лихачевский пр., д.5, корп.В; основной вид деятельности – печатание газет), ЗАО «Прайм Принт Нижний Новгород» (место нахождения: 603006, Нижегородская обл., г.Нижний Новгород, ул.Академика И.Н. Блохиной, д.14; основной вид деятельности – печатание газет), ЗАО «<text:span text:style-name="T3">Прайм Принт Новосибирск</text:span>» (место нахождения: 630000, Новосибирская обл., г.Новосибирск, ул.Линейная, д.114/1; основной вид деятельности – печатание газет), ЗАО «ППВ» (место нахождения: 394008, Воронежская обл., г.Воронеж, ул.Волгодонская, д.18, кв.62; основной вид деятельности – полиграфическая деятельность и предоставление услуг в этой области) в результате приобретения 91,74% акций компании «Амедиа АС» (<text:span text:style-name="T2">Amedia AS), </text:span>и сообщает, что на основании пункта 3.1 части 2 статьи 33 Закона о защите конкуренции срок рассмотрения ходатайства продлевается до дня принятия решения в отношении данной сделки в соответствии с Федеральным законом от 29.04.2008 №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. </text:p>
      <text:p text:style-name="P6"/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E167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6-30919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6-30919(5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30919(5) </text:p>
      </draw:text-box>
     </draw:frame><draw:frame draw:style-name="Mfr2" draw:name="SpdBarcode" text:anchor-type="paragraph" svg:x="0cm" svg:width="3.6cm" svg:height="0.78cm" draw:z-index="1"><draw:image xlink:href="Pictures/10000201000000780000001A60E1676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29T11:16:31.74</meta:creation-date>
    <meta:generator>OpenOffice.org/3.3$Win32 OpenOffice.org_project/330m20$Build-9567</meta:generator>
    <dc:date>2016-04-13T11:49:27.07</dc:date>
    <meta:editing-duration>PT33M26S</meta:editing-duration>
    <meta:editing-cycles>3</meta:editing-cycles>
    <meta:print-date>2016-04-01T14:25:20.45</meta:print-date>
    <meta:document-statistic meta:table-count="0" meta:image-count="1" meta:object-count="0" meta:page-count="1" meta:paragraph-count="7" meta:word-count="277" meta:character-count="2235"/>
    <meta:user-defined meta:name="Поле 1"/>
    <meta:user-defined meta:name="Поле 2"/>
    <meta:user-defined meta:name="Поле 3"/>
    <meta:user-defined meta:name="Поле 4"/>
  </office:meta>
</office:document-meta>
</file>