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86F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7" style:family="paragraph" style:parent-style-name="Standard">
      <style:paragraph-properties fo:margin-top="0.101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top="0.101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26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9.948cm" fo:margin-right="0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9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10.16cm" fo:margin-right="0cm" fo:margin-top="0.101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10.16cm" fo:margin-right="0cm" fo:margin-top="0.101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4" style:family="paragraph" style:parent-style-name="Standard">
      <style:paragraph-properties fo:margin-top="0.101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 style:list-style-name="L1">
      <style:paragraph-properties fo:margin-left="0.026cm" fo:margin-right="0cm" fo:margin-top="0.101cm" fo:margin-bottom="0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  <style:text-properties fo:font-style="normal" style:text-underline-style="none" style:font-style-asian="normal" style:font-style-complex="normal"/>
    </style:style>
    <style:style style:name="P48" style:family="paragraph" style:parent-style-name="Text_20_body" style:list-style-name="L2">
      <style:paragraph-properties fo:margin-left="0.026cm" fo:margin-right="0cm" fo:margin-top="0.101cm" fo:margin-bottom="0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</style:style>
    <style:style style:name="P49" style:family="paragraph" style:parent-style-name="Text_20_body">
      <style:paragraph-properties fo:margin-top="0.101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0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1" fo:language="en" fo:country="US" style:font-name-asian="Times New Roman CYR1" style:font-name-complex="Times New Roman CYR1"/>
    </style:style>
    <style:style style:name="T4" style:family="text">
      <style:text-properties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name="Times New Roman1" style:font-name-asian="Times New Roman CYR1" style:font-name-complex="Times New Roman CYR1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font-weight="bold" style:font-size-asian="14pt" style:font-size-complex="14pt"/>
    </style:style>
    <style:style style:name="T17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background-color="#ffffff" style:font-size-asian="14pt" style:font-size-complex="14pt"/>
    </style:style>
    <style:style style:name="T28" style:family="text">
      <style:text-properties fo:color="#000000" style:font-name="Times New Roman1" fo:background-color="transparent" style:font-size-asian="14pt" style:font-size-complex="14pt"/>
    </style:style>
    <style:style style:name="T29" style:family="text">
      <style:text-properties fo:color="#000000" style:font-name="Times New Roman1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style:font-size-asian="14pt" style:font-size-complex="14pt"/>
    </style:style>
    <style:style style:name="T71" style:family="text">
      <style:text-properties fo:color="#000000" fo:font-size="14pt" fo:language="en" fo:country="US" style:font-size-asian="14pt" style:font-size-complex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background-color="#ffffff" style:font-size-asian="14pt" style:font-size-complex="14pt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f940d-c63c-4518-808c-d4f3d17caa7c" text:name="BossProviderVariable"/>
      </text:user-field-decls>
      <text:p text:style-name="P45"><text:span text:style-name="T16">ПОСТАНОВЛЕНИЕ</text:span></text:p>
      <text:p text:style-name="P10">о наложении штрафа по делу </text:p>
      <text:p text:style-name="P9"><text:span text:style-name="T10">об административном правонарушении </text:span><text:span text:style-name="T19">№ <text:s/></text:span><text:span text:style-name="T20">К-448/</text:span><text:span text:style-name="T19">15/АК</text:span><text:span text:style-name="T20">141</text:span><text:span text:style-name="T19">-16</text:span></text:p>
      <text:p text:style-name="P12"/>
      <text:p text:style-name="P13">«22» марта 2016<text:tab/><text:tab/> <text:s text:c="9"/><text:tab/><text:tab/><text:tab/> <text:s text:c="11"/><text:tab/><text:tab/><text:tab/><text:tab/> <text:s text:c="2"/>Москва</text:p>
      <text:p text:style-name="P13"/>
      <text:p text:style-name="P12"><text:span text:style-name="T72"><text:tab/></text:span><text:span text:style-name="T5">Я, </text:span><text:span text:style-name="T6">&lt;....&gt;</text:span><text:span text:style-name="T11">, </text:span><text:span text:style-name="T5">рассмотрев протокол и материалы дела об административном правонарушении, возбужденного протоколом от 18.02.2016 по делу </text:span><text:span text:style-name="T21">№ </text:span><text:span text:style-name="T23">К-448/</text:span><text:span text:style-name="T21">15/АК141-16 в </text:span><text:span text:style-name="T23">отношении </text:span><text:span text:style-name="Основной_20_шрифт_20_абзаца"><text:span text:style-name="T74">члена аукционной <text:s/>комиссии Министерства обороны Российской Федерации </text:span></text:span><text:span text:style-name="Основной_20_шрифт_20_абзаца"><text:span text:style-name="T79">&lt;....&gt;</text:span></text:span><text:span text:style-name="T23">,</text:span><text:span text:style-name="T73"> </text:span><text:span text:style-name="T2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26">(далее — КоАП),</text:span></text:p>
      <text:p text:style-name="P12"/>
      <text:p text:style-name="P14"/>
      <text:p text:style-name="P14">УСТАНОВИЛ:</text:p>
      <text:p text:style-name="P6"><text:tab/></text:p>
      <text:p text:style-name="P17"><text:span text:style-name="T1"><text:tab/>Министерством обороны Российской Федерации (далее — Заказчик) осуществлена закупка (номер извещения </text:span><text:span text:style-name="T7">0173100004514000369</text:span><text:span text:style-name="T1">) (далее – Закупка).</text:span></text:p>
      <text:p text:style-name="P15"><text:span text:style-name="T1"><text:tab/> </text:span><text:span text:style-name="T17">В нарушение части 5 статьи 67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Аукционная комиссия Заказчика неправомерно отказала в допуске ООО «ИнвестПроект» на участие в Закупке по основанию: «В соответствии с п. 2 ч. 4 </text:span>ст. 67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 (далее – Федеральный закон) участник электронного аукциона не допускается к участию в электронном аукционе в связи с несоответствием информации, предусмотренной частью 3 статьи 66 Федерального закона, требованиям документации об аукционе».</text:p>
      <text:p text:style-name="P21">В требованиях документации об электронном аукционе установлено:</text:p>
      <text:p text:style-name="P21">«В том случае если форма выпуска лекарственного препарата, предлагаемого участником электронного аукциона отличается от формы выпуска установленной документацией об электронном аукционе, участник электронного аукциона производит перерасчет количества таблеток в упаковке с округлением в большую сторону до заводской упаковки Товара в адрес каждого грузополучателя.</text:p>
      <text:p text:style-name="P21">Не допускается:</text:p>
      <text:p text:style-name="P21">перерасчет с уменьшением количества таблеток в адрес каждого грузополучателя;</text:p>
      <text:p text:style-name="P21">перерасчет с увеличением количества таблеток более чем на одну <text:soft-page-break/>заводскую упаковку предлагаемого Товара в адрес каждого грузополучателя».</text:p>
      <text:p text:style-name="P21">В приложении №2 к документации об электронном аукционе установлено:</text:p>
      <text:p text:style-name="P21">«Ацетилцистеин 600 мг в таблетке, 10 штук в упаковке. Количество 126,230 тыс. упак».</text:p>
      <text:p text:style-name="P21">Вместе с тем, заявка содержит увеличение количества таблеток на две штуки (с 10 до 12), в пределах одной и той же упаковки, и каждый грузополучатель получит то количество упаковок, которое указано в Техническом Задании Документации о Закупке, что соответствует требованиям, установленным в документации об Аукционе</text:p>
      <text:p text:style-name="P16"><text:span text:style-name="T8"><text:tab/></text:span><text:span text:style-name="T18">Согласно части 2 статьи 7.30 КоАП, за </text:span><text:span text:style-name="T90"><text:s/>отклонение заявки на участие в закупк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5"><text:span text:style-name="T30">Как следует из протокола рассмотрения заявок на участие в Закупке от 16.04.2015 № 716/З/ЭА/1 </text:span><text:span text:style-name="T51">должностным лицом, <text:s/>ответственным за принятие решения об отказе в допуске к участию в Закупке </text:span><text:span text:style-name="T31">ООО «ИнвестПроект»</text:span><text:span text:style-name="T51">, в том числе, является </text:span><text:span text:style-name="T53">член аукционной комиссии <text:s/>Министерства обороны Российской Федерации </text:span><text:span text:style-name="T66">&lt;....&gt;</text:span><text:span text:style-name="T51">.</text:span><text:span text:style-name="T89"><text:tab/></text:span></text:p>
      <text:p text:style-name="P25"><text:span text:style-name="T27">Таким образом, в действиях должностного лица – члена аукционной <text:s/>комиссии Министерства обороны Российской Федерации </text:span><text:span text:style-name="T29">&lt;....&gt;</text:span><text:span text:style-name="T28"> </text:span><text:span text:style-name="T55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8"><text:tab/><text:span text:style-name="T32">Место совершения а</text:span><text:span text:style-name="T52">дминистративного правонарушения: г. </text:span><text:span text:style-name="T54">Москва, <text:s text:c="18"/>ул. Мясницкая</text:span><text:span text:style-name="T52">, д. 37 А, стр. 1.</text:span></text:p>
      <text:p text:style-name="P44"><text:tab/>Время совершения административного правонарушения: 16.04.2015.</text:p>
      <text:p text:style-name="P3"><text:span text:style-name="T24"><text:tab/>Протокол по настоящему делу об административном правонарушении <text:s text:c="5"/>составлен 18.02.2016 </text:span><text:span text:style-name="T22">&lt;....&gt;</text:span><text:span text:style-name="T69">. </text:span><text:span text:style-name="Основной_20_шрифт_20_абзаца"><text:span text:style-name="T22">&lt;....&gt;</text:span></text:span><text:span text:style-name="Основной_20_шрифт_20_абзаца"><text:span text:style-name="T69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2">Объяснения лица, в отношении которого возбуждено настоящее дело представлены.</text:p>
      <text:p text:style-name="P3"><text:span text:style-name="Основной_20_шрифт_20_абзаца"><text:span text:style-name="T33"><text:tab/>Рассмотрение дела </text:span></text:span><text:span text:style-name="Основной_20_шрифт_20_абзаца"><text:span text:style-name="T35">об административном правонарушении <text:s text:c="31"/></text:span></text:span><text:span text:style-name="Основной_20_шрифт_20_абзаца"><text:span text:style-name="T57">№ </text:span></text:span><text:span text:style-name="Основной_20_шрифт_20_абзаца"><text:span text:style-name="T60">К-448/</text:span></text:span><text:span text:style-name="Основной_20_шрифт_20_абзаца"><text:span text:style-name="T57">15/АК141-16</text:span></text:span><text:span text:style-name="Основной_20_шрифт_20_абзаца"><text:span text:style-name="T41"> </text:span></text:span><text:span text:style-name="Основной_20_шрифт_20_абзаца"><text:span text:style-name="T36">состоялось 22.03.2016</text:span></text:span><text:span text:style-name="Основной_20_шрифт_20_абзаца"><text:span text:style-name="T37"> </text:span></text:span><text:span text:style-name="Основной_20_шрифт_20_абзаца"><text:span text:style-name="T38">с участием </text:span></text:span><text:span text:style-name="Основной_20_шрифт_20_абзаца"><text:span text:style-name="T59">&lt;....&gt;</text:span></text:span><text:span text:style-name="Основной_20_шрифт_20_абзаца"><text:span text:style-name="T38">.</text:span></text:span></text:p>
      <text:p text:style-name="P3"><text:span text:style-name="Основной_20_шрифт_20_абзаца"><text:span text:style-name="T35"><text:tab/>Как следует из материалов настоящего дела об административном </text:span></text:span><text:span text:style-name="T11">правонарушении,</text:span><text:span text:style-name="T12"> </text:span><text:span text:style-name="Основной_20_шрифт_20_абзаца"><text:span text:style-name="T58">&lt;....&gt;</text:span></text:span><text:span text:style-name="T11"> вину в совершении указанного административного правонарушения не признал. </text:span></text:p>
      <text:p text:style-name="P4"><text:span text:style-name="Основной_20_шрифт_20_абзаца"><text:span text:style-name="T67"><text:tab/></text:span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5">члена аукционной <text:s/>комиссии Министерства обороны </text:span></text:span><text:soft-page-break/><text:span text:style-name="Основной_20_шрифт_20_абзаца"><text:span text:style-name="T75">Российской Федерации </text:span></text:span><text:span text:style-name="Основной_20_шрифт_20_абзаца"><text:span text:style-name="T80">&lt;....&gt;</text:span></text:span><text:span text:style-name="T63"> </text:span><text:span text:style-name="T39">нарушения части 5 статьи 67 Закона о контрактной системе</text:span><text:span text:style-name="T63">.</text:span></text:p>
      <text:p text:style-name="P23"><text:tab/>Тем самым, <text:span text:style-name="Основной_20_шрифт_20_абзаца"><text:span text:style-name="T3">&lt;....&gt;</text:span></text:span> совершил административное правонарушение, ответственность за совершение которого предусмотрена частью 2 статьи 7.30 КоАП.</text:p>
      <text:p text:style-name="P24"><text:span text:style-name="T33"><text:tab/>Таким образом, 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T33"> состоит в том, что оно не выполнило установленные требования Закона о контрактной системе. </text:span></text:p>
      <text:p text:style-name="P3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6"><text:span text:style-name="T43"><text:tab/>Вина </text:span><text:span text:style-name="Основной_20_шрифт_20_абзаца"><text:span text:style-name="T43">лица, привлекаемого к административной ответственности,</text:span></text:span><text:span text:style-name="T44"> </text:span><text:span text:style-name="T43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26"><text:span text:style-name="T43"><text:tab/>Доводы </text:span><text:span text:style-name="Основной_20_шрифт_20_абзаца"><text:span text:style-name="T4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9"><text:span text:style-name="T43">Обстоятельств, свидетельствующих о малозначительности совершенного </text:span><text:span text:style-name="Основной_20_шрифт_20_абзаца"><text:span text:style-name="T43">лицом, привлекаемым к административной ответственности,</text:span></text:span><text:span text:style-name="T43"> административного правонарушения, должностным лицом, уполномоченным на рассмотрение настоящего дела, не выявлено. </text:span></text:p>
      <text:p text:style-name="P27">Обстоятельства, отягчающих административную ответственность, не установлены.</text:p>
      <text:p text:style-name="P28"><text:span text:style-name="T45">Таким образом, в действиях</text:span><text:span text:style-name="T46"> </text:span><text:span text:style-name="Основной_20_шрифт_20_абзаца"><text:span text:style-name="T84">члена аукционной <text:s/>комиссии Министерства обороны Российской Федерации </text:span></text:span><text:span text:style-name="Основной_20_шрифт_20_абзаца"><text:span text:style-name="T85">&lt;....&gt;</text:span></text:span><text:span text:style-name="T56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7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38"><text:span text:style-name="T49">Согласно части 2 статьи 7.30 КоАП, неправомерный отказ в допуске <text:s text:c="18"/>к участию в аукционе по основаниям, не предусмотренным законодательством Российской Федерации о контрактной системе в сфере закупок</text:span><text:span text:style-name="T50">, влечет наложение административного штрафа в размере 1 процента начальной (максимальной) цены контракта, но</text:span><text:span text:style-name="T48"> не менее пяти тысяч рублей и не более тридцати тысяч рублей.</text:span></text:p>
      <text:p text:style-name="P7"><text:tab/>Согласно извещению о проведении аукциона начальная (максимальная) цена контракта составляет 26 709 763,08 рублей.</text:p>
      <text:p text:style-name="P11"><text:tab/>Один процент от начальной (максимальной) цены контракта составляет <text:s text:c="4"/>267 097, 6308 рублей.</text:p>
      <text:p text:style-name="P46"><text:soft-page-break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6">Руководствуясь статьями 7.30, 23.66, 29.9 КоАП,</text:p>
      <text:p text:style-name="P34"/>
      <text:p text:style-name="P37">ПОСТАНОВИЛ:</text:p>
      <text:p text:style-name="P39"/>
      <text:list xml:id="list3161766886796327343" text:style-name="L1">
        <text:list-item>
          <text:list>
            <text:list-item>
              <text:list>
                <text:list-item>
                  <text:p text:style-name="P47"><text:span text:style-name="T11">Признать в действиях </text:span><text:span text:style-name="Основной_20_шрифт_20_абзаца"><text:span text:style-name="T76">члена аукционной <text:s/>комиссии Министерства обороны Российской Федерации </text:span></text:span><text:span text:style-name="Основной_20_шрифт_20_абзаца"><text:span text:style-name="T81">&lt;....&gt;</text:span></text:span><text:span text:style-name="T65"> </text:span><text:span text:style-name="T11">нарушение</text:span><text:span text:style-name="T42"> </text:span><text:span text:style-name="T39">части 5 статьи 67 Закона о контрактной системе.</text:span></text:p>
                </text:list-item>
                <text:list-item>
                  <text:p text:style-name="P47"><text:span text:style-name="T11">Нарушение </text:span><text:span text:style-name="Основной_20_шрифт_20_абзаца"><text:span text:style-name="T77">членом аукционной <text:s/>комиссии Министерства обороны Российской Федерации </text:span></text:span><text:span text:style-name="Основной_20_шрифт_20_абзаца"><text:span text:style-name="T82">&lt;....&gt;</text:span></text:span><text:span text:style-name="T64"> </text:span><text:span text:style-name="T11">требований законодательства Российской Федерации о </text:span><text:span text:style-name="T40">контрактной системе в сфере закупок при утверждении документации о Закупке</text:span><text:span text:style-name="T11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562841237717523347" text:style-name="L2">
        <text:list-item>
          <text:list>
            <text:list-item>
              <text:list>
                <text:list-item>
                  <text:p text:style-name="P48"><text:span text:style-name="T13">Наложить на </text:span><text:span text:style-name="Основной_20_шрифт_20_абзаца"><text:span text:style-name="T78">члена аукционной <text:s/>комиссии Министерства обороны Российской Федерации </text:span></text:span><text:span text:style-name="Основной_20_шрифт_20_абзаца"><text:span text:style-name="T88">&lt;....&gt;</text:span></text:span><text:span text:style-name="T68"> </text:span><text:span text:style-name="T13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<text:tab/><text:tab/><text:tab/>Операционный департамент Банка России</text:p>
      <text:p text:style-name="P41"><text:tab/><text:tab/><text:tab/>г. Москвы 701</text:p>
      <text:p text:style-name="P41"><text:tab/><text:tab/><text:tab/>БИК 044501002</text:p>
      <text:p text:style-name="P41">Расчетный счет 40101810500000001901</text:p>
      <text:p text:style-name="P40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уплаченного штрафа.</text:p>
      <text:p text:style-name="P5"><text:span text:style-name="T11"><text:tab/>Документы, подтверждающие уплату штрафа необходимо направить по электронной почте </text:span><text:span text:style-name="T71">sharova@fas.gov.ru</text:span><text:span text:style-name="T70">.</text:span><text:span text:style-name="T14"> </text:span><text:span text:style-name="T1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D286F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78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27869(1) </text:p></draw:text-box></draw:frame><draw:frame draw:style-name="Mfr2" draw:name="SpdBarcode" text:anchor-type="paragraph" svg:x="0cm" svg:width="3.6cm" svg:height="0.78cm" draw:z-index="5"><draw:image xlink:href="Pictures/10000201000000780000001A9D286F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1:18:08.46</meta:creation-date>
    <meta:generator>OpenOffice.org/3.4.1$Win32 OpenOffice.org_project/341m1$Build-9593</meta:generator>
    <dc:date>2016-04-13T12:02:46.92</dc:date>
    <meta:document-statistic meta:table-count="0" meta:image-count="1" meta:object-count="0" meta:page-count="5" meta:paragraph-count="63" meta:word-count="1217" meta:character-count="9927"/>
    <meta:user-defined meta:name="Поле 1"/>
    <meta:user-defined meta:name="Поле 2"/>
    <meta:user-defined meta:name="Поле 3"/>
    <meta:user-defined meta:name="Поле 4"/>
  </office:meta>
</office:document-meta>
</file>